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6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0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6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e5a7d" officeooo:paragraph-rsid="000e5a7d" style:font-name-complex="Times New Roman"/>
    </style:style>
    <style:style style:name="P111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13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1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</style:style>
    <style:style style:name="P118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officeooo:rsid="000e5a7d" style:font-name-asian="Times New Roman" style:font-name-complex="Times New Roman"/>
    </style:style>
    <style:style style:name="T21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officeooo:rsid="000e5a7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Čl. I <text:tab/>Všeobecné informácie</text:p>
      <text:p text:style-name="P5"/>
      <text:p text:style-name="P20">I.1 <text:tab/>Obchodné meno účtovnej jednotky: STAVOPROJEKT s.r.o.</text:p>
      <text:p text:style-name="P105">Sídlo účtovnej jednotky: Jarková č. 31</text:p>
      <text:p text:style-name="P105">Opis hospodárskej činnosti účtovnej jednotky: Projektové a architektonické služby.</text:p>
      <text:p text:style-name="P100">I.2<text:tab/>Dátum schválenia účtovnej závierky za bezprostredne predchádzajúce účtovné obdobie:</text:p>
      <text:p text:style-name="P105">1<text:span text:style-name="T22">7</text:span>.<text:span text:style-name="T22">9</text:span>.202<text:span text:style-name="T22">1</text:span></text:p>
      <text:p text:style-name="P100">I.3<text:tab/>Právny dôvod na zostavenie účtovnej závierky: <text:s/>riadna</text:p>
      <text:p text:style-name="P102"><text:span text:style-name="T13">x</text:span><text:span text:style-name="T7"> Riadna <text:s text:c="3"/></text:span><text:span text:style-name="T13">☐</text:span><text:span text:style-name="T7"> Mimoriadna</text:span></text:p>
      <text:p text:style-name="P101">Dôvod na zostavenie mimoriadnej účtovnej závierky:</text:p>
      <text:p text:style-name="P103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4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5"/>
      <text:p text:style-name="P6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0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10">10</text:p>
          </table:table-cell>
          <table:table-cell table:style-name="Tabuľka2.C1" office:value-type="string">
            <text:p text:style-name="P26">9</text:p>
          </table:table-cell>
        </table:table-row>
      </table:table>
      <text:p text:style-name="P60"/>
      <text:p text:style-name="P17">Čl. II<text:tab/>Informácie o orgánoch spoločnosti</text:p>
      <text:p text:style-name="P20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2" office:value-type="string">
            <text:p text:style-name="P67"> </text:p>
          </table:table-cell>
          <table:covered-table-cell/>
        </table:table-row>
      </table:table>
      <text:p text:style-name="P68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9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08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arávacou cenou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arávacou cenou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5"/>
          </table:table-cell>
          <table:table-cell table:style-name="Tabuľka7.B2" office:value-type="string">
            <text:p text:style-name="P65"/>
          </table:table-cell>
          <table:table-cell table:style-name="Tabuľka7.C2" office:value-type="string">
            <text:p text:style-name="P73"/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1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0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><text:s text:c="17"/>zložitým procesom 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>stavby</text:p>
          </table:table-cell>
          <table:table-cell table:style-name="Tabuľka11.B2" office:value-type="string">
            <text:p text:style-name="P31">40 rokov</text:p>
          </table:table-cell>
          <table:table-cell table:style-name="Tabuľka11.B2" office:value-type="string">
            <text:p text:style-name="P31">6 odpisová sk.</text:p>
          </table:table-cell>
          <table:table-cell table:style-name="Tabuľka11.D2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1">stroje, zariadenia</text:p>
          </table:table-cell>
          <table:table-cell table:style-name="Tabuľka11.B3" office:value-type="string">
            <text:p text:style-name="P31"><text:s/>4 roky</text:p>
          </table:table-cell>
          <table:table-cell table:style-name="Tabuľka11.B3" office:value-type="string">
            <text:p text:style-name="P31">1 odpisová sk.</text:p>
          </table:table-cell>
          <table:table-cell table:style-name="Tabuľka11.D3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1">dopravné prostriedky</text:p>
          </table:table-cell>
          <table:table-cell table:style-name="Tabuľka11.B3" office:value-type="string">
            <text:p text:style-name="P31"><text:s/>4 roky</text:p>
          </table:table-cell>
          <table:table-cell table:style-name="Tabuľka11.B3" office:value-type="string">
            <text:p text:style-name="P31">1 odpisová sk. </text:p>
          </table:table-cell>
          <table:table-cell table:style-name="Tabuľka11.D3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1">pozemky</text:p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1">neodpisované</text:p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4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 podľa zákona</text:span></text:p>
      <text:p text:style-name="P99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6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2"/>
      <text:p text:style-name="P78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6">Čl. IV<text:tab/>Informácie, ktoré vysvetľujú a dopĺňajú položky výkazu ziskov a strát</text:p>
      <text:p text:style-name="P81"/>
      <text:p text:style-name="P7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4"><text:span text:style-name="T10">Ďalšie dôležité informácie o goodwille</text:span><text:span text:style-name="T11"> (prehodnotenie opodstatnenosti jeho výšky a odpisu hodnoty):</text:span></text:p>
      <text:p text:style-name="P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S15" office:value-type="string">
            <text:p text:style-name="P16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table:number-columns-spanned="11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7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table:number-columns-spanned="11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7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0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S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3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3">vlastné imanie</text:p>
          </table:table-cell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office:value-type="string">
            <text:p text:style-name="P88"> </text:p>
          </table:table-cell>
          <table:table-cell table:style-name="Tabuľka15.B2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office:value-type="string">
            <text:p text:style-name="P88"> </text:p>
          </table:table-cell>
          <table:table-cell table:style-name="Tabuľka15.B10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5">Ďalšie dôležité informácie o položkách zabezpečených derivátmi (najmä forma zabezpečenia):</text:p>
      <text:p text:style-name="P84"/>
      <text:p text:style-name="P7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2" office:value-type="float" office:value="33772">
            <text:p text:style-name="P62">33772</text:p>
          </table:table-cell>
          <table:table-cell table:style-name="Tabuľka17.C2" office:value-type="float" office:value="33772">
            <text:p text:style-name="P117"><text:span text:style-name="T19">33</text:span><text:span text:style-name="T21">772</text:span></text:p>
          </table:table-cell>
        </table:table-row>
      </table:table>
      <text:p text:style-name="P75">Ďalšie dôležité informácie o záväzkoch:</text:p>
      <text:p text:style-name="P13"/>
      <text:p text:style-name="P7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9"> </text:p>
          </table:table-cell>
          <table:table-cell table:style-name="Tabuľka18.B3" office:value-type="string">
            <text:p text:style-name="P92"> </text:p>
          </table:table-cell>
          <table:table-cell table:style-name="Tabuľka18.C3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9"> </text:p>
          </table:table-cell>
          <table:table-cell table:style-name="Tabuľka18.B7" office:value-type="string">
            <text:p text:style-name="P92"> </text:p>
          </table:table-cell>
          <table:table-cell table:style-name="Tabuľka18.C7" table:number-columns-spanned="2" office:value-type="string">
            <text:p text:style-name="P70"> </text:p>
          </table:table-cell>
          <table:covered-table-cell/>
        </table:table-row>
      </table:table>
      <text:p text:style-name="P85">Ďalšie dôležité informácie o záväzkoch zabezp. záložným právom alebo inou formou zabezpečenia:</text:p>
      <text:p text:style-name="P24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8"> </text:p>
          </table:table-cell>
          <table:table-cell table:style-name="Tabuľka19.C7" office:value-type="string">
            <text:p text:style-name="P88"> </text:p>
          </table:table-cell>
          <table:table-cell table:style-name="Tabuľka19.E7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8"> </text:p>
          </table:table-cell>
          <table:table-cell table:style-name="Tabuľka19.C10" office:value-type="string">
            <text:p text:style-name="P88"> </text:p>
          </table:table-cell>
          <table:table-cell table:style-name="Tabuľka19.E10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8"> </text:p>
          </table:table-cell>
          <table:table-cell table:style-name="Tabuľka19.C11" office:value-type="string">
            <text:p text:style-name="P88"> </text:p>
          </table:table-cell>
          <table:table-cell table:style-name="Tabuľka19.E11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8"> </text:p>
          </table:table-cell>
          <table:table-cell table:style-name="Tabuľka19.C14" office:value-type="string">
            <text:p text:style-name="P88"> </text:p>
          </table:table-cell>
          <table:table-cell table:style-name="Tabuľka19.E14" table:number-columns-spanned="2" office:value-type="string">
            <text:p text:style-name="P88"> </text:p>
          </table:table-cell>
          <table:covered-table-cell/>
        </table:table-row>
      </table:table>
      <text:p text:style-name="P9"/>
      <text:p text:style-name="P8"><text:soft-page-break/>Ďalšie dôležité informácie o vlastných akciách:</text:p>
      <text:p text:style-name="P13"/>
      <text:p text:style-name="P7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/>
          </table:table-cell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6">Ďalšie dôležité informácie o výnosoch, ktoré majú výnimočný rozsah alebo výskyt:</text:p>
      <text:p text:style-name="P7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3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91"> </text:p>
          </table:table-cell>
          <table:table-cell table:style-name="Tabuľka22.C3" table:number-columns-spanned="2" office:value-type="string">
            <text:p text:style-name="P91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91"> </text:p>
          </table:table-cell>
          <table:table-cell table:style-name="Tabuľka22.C10" table:number-columns-spanned="2" office:value-type="string">
            <text:p text:style-name="P91"> </text:p>
          </table:table-cell>
          <table:covered-table-cell/>
        </table:table-row>
      </table:table>
      <text:p text:style-name="P75"><text:soft-page-break/>Ďalšie dôležité informácie o podmienenom majetku:</text:p>
      <text:p text:style-name="P13"/>
      <text:p text:style-name="P7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2" office:value-type="string">
            <text:p text:style-name="P97"/>
          </table:table-cell>
          <table:covered-table-cell/>
          <table:table-cell table:style-name="Tabuľka23.A10" table:number-columns-spanned="3" office:value-type="string">
            <text:p text:style-name="P97"/>
          </table:table-cell>
          <table:covered-table-cell/>
          <table:covered-table-cell/>
          <table:table-cell table:style-name="Tabuľka23.O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</table:table>
      <text:p text:style-name="P75">Ďalšie dôležité informácie o podmienených záväzkov:</text:p>
      <text:p text:style-name="P13"/>
      <text:p text:style-name="P7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3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6"/>
          </table:table-cell>
          <table:table-cell table:style-name="Tabuľka24.A8" table:number-columns-spanned="2" office:value-type="string">
            <text:p text:style-name="P96"/>
          </table:table-cell>
          <table:covered-table-cell/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O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M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3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4"><text:span text:style-name="T5">Ďalšie dôležité informácie o podmienených záväzkov</text:span><text:span text:style-name="T10">:</text:span></text:p>
      <text:p text:style-name="P13"/>
      <text:p text:style-name="P7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91"> </text:p>
          </table:table-cell>
          <table:table-cell table:style-name="Tabuľka25.C2" office:value-type="string">
            <text:p text:style-name="P91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91"> </text:p>
          </table:table-cell>
          <table:table-cell table:style-name="Tabuľka25.C10" office:value-type="string">
            <text:p text:style-name="P91"> </text:p>
          </table:table-cell>
        </table:table-row>
      </table:table>
      <text:p text:style-name="P8">Ďalšie dôležité informácie o sumách na podsúvahových účtoch:</text:p>
      <text:p text:style-name="P18"/>
      <text:p text:style-name="P79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9">a) – c)<text:tab/> <text:s text:c="5"/>jednotke <text:s text:c="4"/></text:p>
      <text:p text:style-name="P74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8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<text:soft-page-break/>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9"/>
      <text:p text:style-name="P82">VII. 2 <text:tab/>Informácie týkajúce sa účtovnej jednotky, na ktorú sa vzťahuje § 23d ods. 6 ZoÚ, jej </text:p>
      <text:p text:style-name="P78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3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5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31705286 <text:s text:c="61"/>DIČ:SK2020523494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2-04-05T15:48:08.172000000</dc:date>
    <meta:print-date>2019-03-15T21:01:00</meta:print-date>
    <meta:editing-cycles>5</meta:editing-cycles>
    <meta:editing-duration>PT13M5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9" meta:word-count="2375" meta:character-count="17424" meta:non-whitespace-character-count="14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