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0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C HOLDING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Kopčianska 10, 85101 Bratislav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7248954314113226167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3231620462898647657" text:style-name="L2">
        <text:list-item>
          <text:p text:style-name="P40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2994673606262674701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200427774654129213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2-05-04T21:36:31.81</dc:date>
    <meta:print-date>2020-05-10T15:02:00Z</meta:print-date>
    <meta:editing-cycles>7</meta:editing-cycles>
    <meta:editing-duration>PT1H26M12S</meta:editing-duration>
    <meta:document-statistic meta:table-count="3" meta:image-count="0" meta:object-count="0" meta:page-count="3" meta:paragraph-count="76" meta:word-count="927" meta:character-count="6677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