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7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text-properties fo:font-size="12pt" fo:font-weight="normal" officeooo:rsid="0022ea72" style:font-size-asian="12pt" style:font-weight-asian="normal" style:font-size-complex="12pt" style:font-weight-complex="normal"/>
    </style:style>
    <style:style style:name="T1" style:family="text">
      <style:text-properties fo:font-size="18pt" style:font-name-asian="Times New Roman" style:font-size-asian="18pt" style:font-name-complex="Times New Roman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44999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fo:font-size="18pt" fo:font-weight="normal" officeooo:rsid="0019acec" style:font-size-asian="18pt" style:font-weight-asian="normal" style:font-size-complex="18pt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9ace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900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1765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4d6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ea7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87d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499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4ca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19acec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1e900b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224d67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22ea72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weight="normal" officeooo:rsid="002387dc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normal" officeooo:rsid="00244999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font-weight="normal" officeooo:rsid="00254ca5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44999" style:font-size-asian="14pt" style:font-weight-asian="normal" style:font-size-complex="14pt" style:font-weight-complex="normal"/>
    </style:style>
    <style:style style:name="T2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9" style:family="text">
      <style:text-properties officeooo:rsid="0019acec"/>
    </style:style>
    <style:style style:name="T30" style:family="text">
      <style:text-properties officeooo:rsid="0019d399"/>
    </style:style>
    <style:style style:name="T31" style:family="text">
      <style:text-properties officeooo:rsid="001e4442"/>
    </style:style>
    <style:style style:name="T32" style:family="text">
      <style:text-properties officeooo:rsid="0021765d"/>
    </style:style>
    <style:style style:name="T33" style:family="text">
      <style:text-properties officeooo:rsid="00224d67"/>
    </style:style>
    <style:style style:name="T34" style:family="text">
      <style:text-properties officeooo:rsid="0022ea72"/>
    </style:style>
    <style:style style:name="T35" style:family="text">
      <style:text-properties officeooo:rsid="002387dc"/>
    </style:style>
    <style:style style:name="T36" style:family="text">
      <style:text-properties officeooo:rsid="00244999"/>
    </style:style>
    <style:style style:name="T37" style:family="text">
      <style:text-properties style:use-window-font-color="true" loext:opacity="0%" style:font-name="Times New Roman" fo:font-size="12pt" fo:language="sk" fo:country="SK" fo:font-weight="normal" officeooo:rsid="00254ca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style:font-name="Times New Roman" fo:font-size="12pt" fo:language="sk" fo:country="SK" fo:font-weight="normal" officeooo:rsid="00254ca5" style:letter-kerning="true" style:font-name-asian="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známky Úč MÚJ 3 – 01 <text:s text:c="73"/>IČO <text:span text:style-name="T32">51190061</text:span> DIČ<text:span text:style-name="T31">2120711835</text:span></text:p>
      <text:p text:style-name="P4"/>
      <text:p text:style-name="Standard"><text:span text:style-name="T1"><text:s text:c="31"/></text:span><text:span text:style-name="T2">P O Z N Á M K Y</text:span></text:p>
      <text:p text:style-name="P4"/>
      <text:p text:style-name="Standard"><text:span text:style-name="T4"><text:s text:c="18"/></text:span><text:span text:style-name="T2">k účtovnej závierke k 31.12.20</text:span><text:span text:style-name="T3">20</text:span></text:p>
      <text:p text:style-name="P4"/>
      <text:p text:style-name="P6"><text:s/></text:p>
      <text:p text:style-name="P5">Obchodné meno : <text:span text:style-name="T32">R-A-J s.r.o.</text:span>,</text:p>
      <text:p text:style-name="P5">Sídlo :<text:span text:style-name="T32">Poľská 4</text:span>, 040 <text:span text:style-name="T32">01</text:span> <text:s/>Košice</text:p>
      <text:p text:style-name="P5">DIČ : <text:s/>2<text:span text:style-name="T29">120711835</text:span> <text:s text:c="16"/>IČO : <text:span text:style-name="T32">51190061</text:span></text:p>
      <text:p text:style-name="P4"/>
      <text:p text:style-name="P4"/>
      <text:p text:style-name="P4"/>
      <text:p text:style-name="P4"/>
      <text:p text:style-name="P7">Zostavenej dňa : <text:span text:style-name="T34">3</text:span><text:span text:style-name="T36">1.05.2021</text:span> <text:s text:c="5"/>Schválenej dňa : <text:span text:style-name="T36">31.5.2021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odpisový záznam štat.orgánu : <text:s text:c="2"/></text:p>
      <text:p text:style-name="P8"/>
      <text:p text:style-name="P8"/>
      <text:p text:style-name="P8"/>
      <text:p text:style-name="P8"/>
      <text:p text:style-name="P8"/>
      <text:p text:style-name="Standard"><text:span text:style-name="T16">…</text:span><text:span text:style-name="T7">............................................ <text:s text:c="3"/></text:span></text:p>
      <text:p text:style-name="P10"/>
      <text:p text:style-name="P11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2"/>
      <text:p text:style-name="P1"><text:soft-page-break/>Poznámky Úč MÚJ 3 – 01 <text:s text:c="71"/>IČO <text:span text:style-name="T32">51190061</text:span> <text:s text:c="4"/>DIČ<text:span text:style-name="T29">2120711835</text:span></text:p>
      <text:p text:style-name="P4"/>
      <text:p text:style-name="Standard"><text:span text:style-name="T4"><text:s text:c="46"/></text:span><text:span text:style-name="T2">2.</text:span></text:p>
      <text:p text:style-name="Standard"><text:span text:style-name="T4"><text:s text:c="30"/></text:span><text:span text:style-name="T2">Poznámky k účtovnej závierke</text:span></text:p>
      <text:p text:style-name="Standard"><text:span text:style-name="T4"><text:s text:c="35"/></text:span><text:span text:style-name="T24">zostavenej ku dňu 31.12.20</text:span><text:span text:style-name="T25">20</text:span></text:p>
      <text:p text:style-name="P4"/>
      <text:p text:style-name="Standard"><text:span text:style-name="T26"><text:s text:c="42"/></text:span><text:span text:style-name="T24">(údaje sa uvádzajú v celých eurách)</text:span></text:p>
      <text:p text:style-name="P4"/>
      <text:p text:style-name="P4"/>
      <text:p text:style-name="P10">Obchodné meno účt. jednotky :<text:span text:style-name="T32">R-A-J</text:span> s.r.o.</text:p>
      <text:p text:style-name="P10">Sídlo : <text:span text:style-name="T32">Poľská 4</text:span>, 040 <text:span text:style-name="T32">01</text:span> Košice</text:p>
      <text:p text:style-name="P4"/>
      <text:p text:style-name="P10"/>
      <text:p text:style-name="P7"/>
      <text:p text:style-name="P10">Opis činnosti ÚJ : <text:span text:style-name="T32">Prenájom motorových vozidiel</text:span></text:p>
      <text:p text:style-name="P10">Priemerný počet zamestancov : <text:s text:c="6"/><text:span text:style-name="T34">1</text:span></text:p>
      <text:p text:style-name="P10">Z toho vedúcich : <text:s text:c="28"/>0</text:p>
      <text:p text:style-name="P4"/>
      <text:p text:style-name="P4"/>
      <text:p text:style-name="P12">Informácie o členoch štatutárnych orgánov ÚJ :</text:p>
      <text:p text:style-name="P5"/>
      <text:p text:style-name="P10">Štatutárne, dozorné <text:s/>a iné orgány :</text:p>
      <text:p text:style-name="P10"/>
      <text:list xml:id="list1250542724" text:style-name="WW8Num2">
        <text:list-item>
          <text:p text:style-name="P17"><text:span text:style-name="T32">Dominik Grega</text:span> - konateľ</text:p>
        </text:list-item>
      </text:list>
      <text:p text:style-name="P10"/>
      <text:list xml:id="list75234523682246" text:continue-numbering="true" text:style-name="WW8Num2">
        <text:list-item>
          <text:p text:style-name="P17">Valné zhromaždenie</text:p>
        </text:list-item>
      </text:list>
      <text:p text:style-name="P7"/>
      <text:p text:style-name="P7"/>
      <text:p text:style-name="P10">Štruktúra spoločníkov :</text:p>
      <text:p text:style-name="Standard"/>
      <text:p text:style-name="Standard"><text:span text:style-name="T16"><text:s text:c="5"/></text:span><text:span text:style-name="T7">1. <text:s text:c="2"/></text:span><text:span text:style-name="T10">Dominik Grega</text:span><text:span text:style-name="T7"> <text:s text:c="5"/>podiel 100 podiel hlasov v hlasovaní :1/1 konateľ-spoločník</text:span></text:p>
      <text:p text:style-name="P8"/>
      <text:p text:style-name="P8"/>
      <text:p text:style-name="P8"/>
      <text:p text:style-name="P8">Základne inamie vo výške : 5000,- splatené</text:p>
      <text:p text:style-name="P8"/>
      <text:p text:style-name="P8"/>
      <text:p text:style-name="P12">1. <text:s/>Právny dôvod na zostavenie účtovnej závierky :</text:p>
      <text:p text:style-name="Standard"><text:span text:style-name="T16"><text:s text:c="17"/></text:span><text:span text:style-name="T7">Riadna účtovná závierka ku koncu obdobia.</text:span></text:p>
      <text:p text:style-name="Standard"/>
      <text:p text:style-name="P12">2. ÚJ <text:s/>bude ďalej pokračovať v hospodárskej činnosti .</text:p>
      <text:p text:style-name="P12"/>
      <text:p text:style-name="P12"/>
      <text:p text:style-name="P2"><text:soft-page-break/>Poznámky Úč MÚJ 3 – 01 <text:s text:c="74"/>IČO <text:span text:style-name="T32">51190061</text:span> <text:s text:c="3"/>DIČ 2<text:span text:style-name="T30">1207118351</text:span></text:p>
      <text:p text:style-name="Standard"/>
      <text:p text:style-name="Standard"><text:span text:style-name="T6"><text:s text:c="64"/></text:span><text:span text:style-name="T27">3.</text:span></text:p>
      <text:p text:style-name="P13"><text:s text:c="12"/></text:p>
      <text:p text:style-name="P12">4. Spôsob oceňovania jednotlivých zložiek majetku :</text:p>
      <text:p text:style-name="P13"><text:s text:c="10"/></text:p>
      <text:p text:style-name="Standard"><text:span text:style-name="T16"><text:s text:c="18"/></text:span><text:span text:style-name="T7">účtovná jednotka ocenila svoj majetok podľa jednotlivých zložiek majetku a záväzkov</text:span></text:p>
      <text:p text:style-name="Standard"><text:span text:style-name="T16"><text:s text:c="17"/></text:span><text:span text:style-name="T7">A/ obstarávaciou cenou : Zásoby obstarané kúpou</text:span></text:p>
      <text:p text:style-name="Standard"><text:span text:style-name="T16"><text:s text:c="47"/></text:span><text:span text:style-name="T7">Pohľadávky pri odplatnom nadobudnutí</text:span></text:p>
      <text:p text:style-name="Standard"><text:span text:style-name="T16"><text:s text:c="47"/></text:span><text:span text:style-name="T7">Záväzky pri ich prevzatí</text:span></text:p>
      <text:p text:style-name="Standard"><text:span text:style-name="T16"><text:s text:c="18"/></text:span><text:span text:style-name="T7">B/ menovitou hodnotou : peňažné prostriedky a ceniny</text:span></text:p>
      <text:p text:style-name="P8"/>
      <text:p text:style-name="P12"/>
      <text:p text:style-name="Standard"><text:span text:style-name="T28"><text:s text:c="11"/></text:span><text:span text:style-name="T27">5. Údaje vykázané na strane aktív súvahy v celých EUR :</text:span></text:p>
      <text:p text:style-name="P8"/>
      <text:p text:style-name="Standard"><text:span text:style-name="T16"><text:s text:c="5"/></text:span><text:span text:style-name="T7">Dlhodobý majetok : <text:s text:c="37"/></text:span><text:span text:style-name="T20">2</text:span><text:span text:style-name="T22">0859</text:span></text:p>
      <text:p text:style-name="Standard"><text:span text:style-name="T16"><text:s text:c="5"/></text:span><text:span text:style-name="T7">Zásoby : <text:s text:c="55"/>0</text:span></text:p>
      <text:p text:style-name="P9"><text:s/></text:p>
      <text:p text:style-name="Standard"><text:span text:style-name="T16"><text:s text:c="5"/></text:span><text:span text:style-name="T7">Pohľadávky v celých EUR :</text:span></text:p>
      <text:p text:style-name="Standard"><text:span text:style-name="T16"><text:s text:c="5"/></text:span><text:span text:style-name="T7">Pohľadávky <text:s text:c="47"/></text:span><text:span text:style-name="T10"><text:s text:c="3"/></text:span><text:span text:style-name="T12">0</text:span></text:p>
      <text:p text:style-name="P8"/>
      <text:p text:style-name="Standard"><text:span text:style-name="T16"><text:s text:c="5"/></text:span><text:span text:style-name="T7">Finančné účty :</text:span></text:p>
      <text:p text:style-name="Standard"><text:span text:style-name="T16"><text:s text:c="5"/></text:span><text:span text:style-name="T7">Pokladňa : <text:s text:c="51"/></text:span><text:span text:style-name="T14">6701</text:span><text:span text:style-name="T7"> <text:s text:c="39"/></text:span></text:p>
      <text:p text:style-name="Standard"><text:span text:style-name="T16"><text:s text:c="5"/></text:span><text:span text:style-name="T7">Banka <text:s text:c="5"/>: <text:s text:c="51"/></text:span><text:span text:style-name="T8"><text:s/></text:span><text:span text:style-name="T14">195</text:span></text:p>
      <text:p text:style-name="Standard"><text:span text:style-name="T16"><text:s text:c="5"/></text:span><text:span text:style-name="T7">Časové rozlíšenie príjmov BO : <text:s text:c="22"/></text:span><text:span text:style-name="T14">0</text:span></text:p>
      <text:p text:style-name="P9"><text:s text:c="5"/></text:p>
      <text:p text:style-name="P8"/>
      <text:p text:style-name="Standard"><text:span text:style-name="T28"><text:s text:c="12"/></text:span><text:span text:style-name="T27">6. Údaje vykázané na strane pasív v celých EUR :</text:span></text:p>
      <text:p text:style-name="P8"/>
      <text:p text:style-name="Standard"><text:span text:style-name="T16"><text:s text:c="4"/></text:span><text:span text:style-name="T7">Vlastné inanie – opis :</text:span></text:p>
      <text:p text:style-name="Standard"><text:span text:style-name="T16"><text:s text:c="4"/></text:span><text:span text:style-name="T7">Základné imanie : <text:s text:c="39"/>5000 - <text:s/>splatené</text:span></text:p>
      <text:p text:style-name="Standard"><text:span text:style-name="T16"><text:s text:c="4"/></text:span><text:span text:style-name="T7">Vlastné imanie <text:s/>: <text:s text:c="41"/></text:span><text:span text:style-name="T12">59</text:span><text:span text:style-name="T14">33</text:span></text:p>
      <text:p text:style-name="P20"><text:s text:c="4"/>Spolu vl.im.azáväzky : <text:s text:c="30"/><text:span text:style-name="T36">17755</text:span></text:p>
      <text:p text:style-name="P8"/>
      <text:p text:style-name="Standard"><text:span text:style-name="T16"><text:s text:c="4"/></text:span><text:span text:style-name="T7">Záväzky : <text:s text:c="22"/></text:span><text:span text:style-name="T10"><text:s text:c="29"/></text:span><text:span text:style-name="T13">2</text:span><text:span text:style-name="T14">1822</text:span></text:p>
      <text:p text:style-name="P8"/>
      <text:p text:style-name="Standard"><text:span text:style-name="T16"><text:s text:c="4"/></text:span><text:span text:style-name="T7">Záväzky po lehote splatnosti : <text:s text:c="24"/></text:span><text:span text:style-name="T16"><text:s text:c="2"/>0</text:span></text:p>
      <text:p text:style-name="Standard"><text:span text:style-name="T16"><text:s text:c="20"/></text:span><text:span text:style-name="T7">v lehote splatnosti <text:s/>: <text:s text:c="19"/></text:span><text:span text:style-name="T13">2</text:span><text:span text:style-name="T14">1822</text:span><text:span text:style-name="T7"> </text:span></text:p>
      <text:p text:style-name="Standard"><text:span text:style-name="T16"><text:s text:c="3"/></text:span><text:span text:style-name="T7">Vklad podnikateľa : <text:s text:c="43"/></text:span><text:span text:style-name="T8">0</text:span></text:p>
      <text:p text:style-name="P8"/>
      <text:p text:style-name="P8"/>
      <text:p text:style-name="Standard"><text:span text:style-name="T28"><text:s text:c="10"/></text:span><text:span text:style-name="T27">7. Informácie o výnosoch v celých EUR :</text:span></text:p>
      <text:p text:style-name="P13"><text:s text:c="4"/></text:p>
      <text:p text:style-name="Standard"><text:span text:style-name="T28"><text:s text:c="4"/></text:span><text:span text:style-name="T7">Tržby za tovar : <text:s text:c="32"/></text:span><text:span text:style-name="T16"><text:s text:c="2"/></text:span><text:span text:style-name="T17"><text:s text:c="2"/></text:span><text:span text:style-name="T21">0</text:span></text:p>
      <text:p text:style-name="Standard"><text:span text:style-name="T16"><text:s text:c="5"/></text:span><text:span text:style-name="T7">Tržby z predaja služieb : <text:s text:c="18"/></text:span><text:span text:style-name="T9"><text:s/></text:span><text:span text:style-name="T14">2375</text:span></text:p>
      <text:p text:style-name="Standard"/>
      <text:list xml:id="list3934213513" text:style-name="WW8Num1">
        <text:list-item>
          <text:list>
            <text:list-item>
              <text:list>
                <text:list-item>
                  <text:p text:style-name="P18">Informácie o výnosoch z finanč. činnosti v celých EUR :</text:p>
                </text:list-item>
              </text:list>
            </text:list-item>
          </text:list>
        </text:list-item>
      </text:list>
      <text:p text:style-name="P8"/>
      <text:p text:style-name="P8"><text:span text:style-name="T36">Výsledok hosp.</text:span> fin. činnosti : <text:s text:c="16"/>-<text:span text:style-name="T36">113</text:span></text:p>
      <text:p text:style-name="P12"/>
      <text:p text:style-name="P2"/>
      <text:p text:style-name="P3"><text:soft-page-break/>Poznámky Úč MÚJ 3 – 01 <text:s text:c="74"/>IČO <text:span text:style-name="T33">51190061</text:span> <text:s text:c="3"/>DIČ 2<text:span text:style-name="T30">120711835</text:span></text:p>
      <text:p text:style-name="Standard"/>
      <text:p text:style-name="Standard"><text:span text:style-name="T16"><text:s text:c="68"/></text:span><text:span text:style-name="T27">4.</text:span></text:p>
      <text:p text:style-name="P12"/>
      <text:p text:style-name="Standard"><text:span text:style-name="T28"><text:s text:c="17"/></text:span><text:span text:style-name="T27">9. <text:s/>Informácia o nákladoch v celých EUR :</text:span></text:p>
      <text:p text:style-name="P12"/>
      <text:p text:style-name="Standard"><text:span text:style-name="T16"><text:s text:c="4"/></text:span><text:span text:style-name="T7">Spotreba materiálu : <text:s text:c="18"/></text:span><text:span text:style-name="T16"><text:s text:c="5"/></text:span><text:span text:style-name="T18"><text:s text:c="3"/></text:span><text:span text:style-name="T22">123</text:span></text:p>
      <text:p text:style-name="Standard"><text:span text:style-name="T16"><text:s text:c="4"/></text:span><text:span text:style-name="T7">Služby : <text:s text:c="43"/></text:span><text:span text:style-name="T14">1386</text:span></text:p>
      <text:p text:style-name="Standard"><text:span text:style-name="T16"><text:s text:c="4"/></text:span><text:span text:style-name="T7">Nákup tovaru : <text:s text:c="38"/></text:span><text:span text:style-name="T13">0</text:span></text:p>
      <text:p text:style-name="Standard"><text:span text:style-name="T16"><text:s text:c="4"/></text:span><text:span text:style-name="T7">Mzdy : <text:s text:c="46"/></text:span><text:span text:style-name="T14">399</text:span></text:p>
      <text:p text:style-name="Standard"><text:span text:style-name="T16"><text:s text:c="4"/></text:span><text:span text:style-name="T21">Zákonné SZ : <text:s text:c="36"/></text:span><text:span text:style-name="T22">102</text:span><text:span text:style-name="T7"> <text:s text:c="21"/></text:span></text:p>
      <text:p text:style-name="Standard"><text:span text:style-name="T16"><text:s text:c="4"/></text:span><text:span text:style-name="T7">Odpisy : <text:s text:c="43"/></text:span><text:span text:style-name="T8"><text:s text:c="5"/></text:span><text:span text:style-name="T13">0</text:span></text:p>
      <text:p text:style-name="Standard"><text:span text:style-name="T16"><text:s text:c="4"/></text:span><text:span text:style-name="T21">Úroky z úveru</text:span><text:span text:style-name="T7"> : <text:s text:c="17"/></text:span><text:span text:style-name="T9"><text:s/></text:span><text:span text:style-name="T11"><text:s text:c="15"/></text:span><text:span text:style-name="T14">150</text:span></text:p>
      <text:p text:style-name="Standard"><text:span text:style-name="T16"><text:s text:c="4"/></text:span><text:span text:style-name="T7">Iné náklady na fin.č. <text:s text:c="23"/></text:span><text:span text:style-name="T9"><text:s/></text:span><text:span text:style-name="T13"><text:s text:c="2"/></text:span><text:span text:style-name="T15">113</text:span></text:p>
      <text:p text:style-name="Standard"><text:span text:style-name="T15"><text:s text:c="4"/>Ostatné dane a poplatky <text:s text:c="22"/>70</text:span></text:p>
      <text:p text:style-name="P12"/>
      <text:p text:style-name="P12">9. Daň z príjmov v celých EUR :</text:p>
      <text:p text:style-name="P12"/>
      <text:p text:style-name="Standard"><text:span text:style-name="T28"><text:s text:c="4"/></text:span><text:span text:style-name="T7">Splatná daň z príjmov : <text:s text:c="22"/></text:span><text:span text:style-name="T37">4,65</text:span></text:p>
      <text:p text:style-name="Standard"><text:span text:style-name="T16"><text:s text:c="5"/></text:span><text:span text:style-name="T7">Účtovná daň z príjmov : <text:s text:c="20"/></text:span><text:span text:style-name="T38">4,65</text:span></text:p>
      <text:p text:style-name="Standard"><text:span text:style-name="T16"><text:s text:c="5"/></text:span><text:span text:style-name="T7">HV pred zdanením : <text:s text:c="19"/></text:span><text:span text:style-name="T16"><text:s text:c="5"/></text:span><text:span text:style-name="T19"><text:s/></text:span><text:span text:style-name="T37">30,97</text:span></text:p>
      <text:p text:style-name="Standard"><text:span text:style-name="T16"><text:s text:c="5"/></text:span><text:span text:style-name="T7">Rozdiel medzi vypočítanou a medzi zaúčtovanou daňou : 0</text:span></text:p>
      <text:p text:style-name="P12"/>
      <text:p text:style-name="P13"><text:s/></text:p>
      <text:p text:style-name="P12"/>
      <text:p text:style-name="P13"><text:s text:c="10"/></text:p>
      <text:p text:style-name="P12"/>
      <text:p text:style-name="P9"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4"><text:s text:c="11"/></text:p>
      <text:p text:style-name="P12"/>
      <text:p text:style-name="P12"/>
      <text:p text:style-name="P8"/>
      <text:p text:style-name="P12"/>
      <text:p text:style-name="P8"/>
      <text:p text:style-name="P12"/>
      <text:p text:style-name="P12"/>
      <text:p text:style-name="P8"/>
      <text:p text:style-name="P8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4:34:58</meta:creation-date>
    <meta:print-date>2022-05-09T07:51:08.584000000</meta:print-date>
    <meta:editing-duration>P23DT22H37M34S</meta:editing-duration>
    <dc:date>2022-05-09T07:52:33.004000000</dc:date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6" meta:paragraph-count="88" meta:word-count="430" meta:character-count="4670" meta:non-whitespace-character-count="2069"/>
  </office:meta>
</office:document-meta>
</file>