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46508805<text:s text:c="2"/>DIČ<text:s/>2023477005</text:p>
      <text:p text:style-name="P2">POZNÁMKY K ÚČTOVNEJ ZÁVIERKE</text:p>
      <text:p text:style-name="P3"/>
      <text:p text:style-name="P4">zostavenej ku dňu 31.12.2021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TU Company , s. r. o., Rudlovská 53, 974 01 Banská Bystrica</text:p>
      <text:p text:style-name="P17">(2) Účtovná jednotka nie je súčasťou konsolidovaného celku.</text:p>
      <text:p text:style-name="P18"/>
      <text:p text:style-name="P19">(3) Priemerný prepočítaný počet zamestnancov:<text:s/>13</text:p>
      <text:p text:style-name="P20"/>
      <text:p text:style-name="P21"/>
      <text:p text:style-name="P22"/>
      <text:p text:style-name="P23">Čl. II</text:p>
      <text:p text:style-name="P24">Informácie o 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<text:s/>oceňuje 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 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<text:s/>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 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<text:s/>očakávanej výške 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<text:s/>dlhodobého nehmotného 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 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 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<text:s/>strát</text:p>
      <text:p text:style-name="P73"/>
      <text:p text:style-name="P74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<text:s/>dozorného 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<text:s/>poslednému dňu 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<text:s/>poslednému dňu 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<text:s/>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2-05-10T17:16:00Z</meta:creation-date>
    <dc:date>2022-05-10T17:16:00Z</dc:date>
    <meta:template xlink:href="Normal" xlink:type="simple"/>
    <meta:editing-cycles>2</meta:editing-cycles>
    <meta:editing-duration>PT240S</meta:editing-duration>
    <meta:document-statistic meta:page-count="3" meta:paragraph-count="14" meta:word-count="1102" meta:character-count="7375" meta:row-count="52" meta:non-whitespace-character-count="6287"/>
  </office:meta>
</office:document-meta>
</file>