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7021748 DIČ 2023726683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8089816742438482777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Ekoprofistyle s.r.o., Tatranská 6395/87, Banská Bystrica 974 11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2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nna</meta:initial-creator>
    <dc:creator>Notebook </dc:creator>
    <meta:creation-date>2020-10-04T12:56:00Z</meta:creation-date>
    <dc:date>2022-05-12T15:32:36.41</dc:date>
    <meta:editing-cycles>3</meta:editing-cycles>
    <meta:editing-duration>PT13M2S</meta:editing-duration>
    <meta:document-statistic meta:table-count="0" meta:image-count="0" meta:object-count="0" meta:page-count="3" meta:paragraph-count="85" meta:word-count="1013" meta:character-count="7264"/>
    <meta:template xlink:type="simple" xlink:actuate="onRequest" xlink:title="" xlink:href="../../Downloads/DPzPO%20a%20ÚZ%202020/Poznámky--Allin1Pro-s.r.o.-2019%20(1).odt/Normal"/>
  </office:meta>
</office:document-meta>
</file>