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353cm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Listenabsatz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Listenabsatz" style:list-style-name="WW8Num1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Listenabsatz" style:list-style-name="WW8Num2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Listenabsatz" style:list-style-name="WW8Num3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k účtovnej závierke k 31.12.2020</text:p>
      <text:p text:style-name="P2"/>
      <text:p text:style-name="P1">A . Informácie o účtovnej jednotke :</text:p>
      <text:list xml:id="list972142135496171534" text:style-name="WW8Num1">
        <text:list-item>
          <text:p text:style-name="P6">Obchodné meno : LISCINSKI &amp; PARTERS s.r.o</text:p>
        </text:list-item>
        <text:list-item>
          <text:p text:style-name="P6">Sídlo : Levočská 1375/4, 04012 Košice</text:p>
        </text:list-item>
        <text:list-item>
          <text:p text:style-name="P6">IČO : 47617438</text:p>
        </text:list-item>
        <text:list-item>
          <text:p text:style-name="P6">DIČ : 2024003553</text:p>
        </text:list-item>
        <text:list-item>
          <text:p text:style-name="P6">Deň zápisu do obchodného registra : 01.01.2014</text:p>
        </text:list-item>
        <text:list-item>
          <text:p text:style-name="P6">Štatutárny orgán : <text:s/>konateľ – Ing. Martina Liščinská</text:p>
        </text:list-item>
        <text:list-item>
          <text:p text:style-name="P6">Bydlisko : Levočská 1375/4, 04012 Košice</text:p>
        </text:list-item>
        <text:list-item>
          <text:p text:style-name="P6">Vznik funkcie : 01.01.2014</text:p>
        </text:list-item>
        <text:list-item>
          <text:p text:style-name="P6">Spoločníci : <text:s/>1) Ing. Martina Liščinská, bydlisko uvedené vyššie</text:p>
        </text:list-item>
        <text:list-item>
          <text:p text:style-name="P6">Výška vkladu : 2500,- EUR</text:p>
        </text:list-item>
        <text:list-item>
          <text:p text:style-name="P6">Rozsah splatenia : 2500,- EUR</text:p>
        </text:list-item>
        <text:list-item>
          <text:p text:style-name="P6"><text:tab/><text:tab/> 2) Ing. Rastislav Liščinský, Levočská 1375/4, 04012 Košice</text:p>
        </text:list-item>
        <text:list-item>
          <text:p text:style-name="P6">Výška vkladu : 2500,- EUR</text:p>
        </text:list-item>
        <text:list-item>
          <text:p text:style-name="P6">Rozsah splatenia : 2500,- EUR</text:p>
        </text:list-item>
        <text:list-item>
          <text:p text:style-name="P6">Výška základného imania : 5000,- EUR</text:p>
        </text:list-item>
        <text:list-item>
          <text:p text:style-name="P6">Rozsah splatenia : 5000,- EUR</text:p>
        </text:list-item>
        <text:list-item>
          <text:p text:style-name="P6">Opis hospodárskej činnosti : Administratívne a kancelárske činnosti, organizovanie jazykových kurzov, sprostredkovanie prekladateľskej a tlmočníckej činnosti</text:p>
        </text:list-item>
        <text:list-item>
          <text:p text:style-name="P6">Počet zamestnancov v účtovnom období : 1</text:p>
        </text:list-item>
      </text:list>
      <text:p text:style-name="P5">Počet zamestnancov ku dňu zostavenia účtovnej závierky : 1</text:p>
      <text:p text:style-name="P5"><text:soft-page-break/>Počet riadiacich zamestnancov alebo zamestnancov v priamej riadiacej pôsobnosti štatutárneho orgánu : 1</text:p>
      <text:list xml:id="list39348921" text:continue-numbering="true" text:style-name="WW8Num1">
        <text:list-item>
          <text:p text:style-name="P6">Počet spoločníkov : 1</text:p>
        </text:list-item>
        <text:list-item>
          <text:p text:style-name="P6">Účtovná jednotka je mikroúčtovná jednotka a nie je ručiacim spoločníkom v iných účtovných jednotkách</text:p>
        </text:list-item>
        <text:list-item>
          <text:p text:style-name="P6">Dôvod na zostavenie účtovnej závierky : riadna účtovná závierka pre účely daňového priznania za rok 2020</text:p>
        </text:list-item>
      </text:list>
      <text:p text:style-name="P1"/>
      <text:p text:style-name="P1"/>
      <text:p text:style-name="P1">B. Účtovná jednotka spĺňa všetky požiadavky <text:s/>a bude nepretržite pokračovať vo svojej činnosti.</text:p>
      <text:list xml:id="list6534597441120978711" text:style-name="WW8Num2">
        <text:list-item>
          <text:p text:style-name="P7">Dlhodobý hmotný majetok obstaraný kúpou je oceňovaný obstarávacou cenou.</text:p>
        </text:list-item>
        <text:list-item>
          <text:p text:style-name="P7">Peňažné prostriedky, pohľadávky a záväzky pri ich vzniku sú oceňované ich menovitou hodnotou.</text:p>
        </text:list-item>
        <text:list-item>
          <text:p text:style-name="P7">Účtovná jednotka účtuje v sústave podvojného účtovníctva a účtovným obdobím je kalendárny rok.</text:p>
        </text:list-item>
      </text:list>
      <text:p text:style-name="P1">C . Odpisovanie DHM :</text:p>
      <text:list xml:id="list8932462324186748640" text:style-name="WW8Num3">
        <text:list-item>
          <text:p text:style-name="P8">DHM – automobil Piaggio Ape 50 bol nadobudnutý na základe kúpnopredajnej zmluvy v sume 4400,- EUR zaradený do užívania bol k 1.8.2019 a teda k tomuto dátumu sa začalo aj s jeho odpisovaním. DHM bol ocenený na základe obstarávacej ceny 4400,-EUR.</text:p>
        </text:list-item>
        <text:list-item>
          <text:p text:style-name="P8">Pre účely odpisovania dlhodobého hmotného majetku bolo použité rovnomerné odpisovanie počas obdobia 4 rokov so začiatkom v auguste 2019 a koncom odpisovania v roku 2023.</text:p>
        </text:list-item>
      </text:list>
      <text:p text:style-name="P1"/>
      <text:p text:style-name="P1"/>
      <text:p text:style-name="P1">31.12.2020 </text:p>
      <text:p text:style-name="P1"><text:soft-page-break/>Ing. Martina Liščinská</text:p>
      <text:p text:style-name="P1">konate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1</meta:initial-creator>
    <meta:creation-date>2022-05-10T22:12:00</meta:creation-date>
    <dc:creator>Martina Liscinska</dc:creator>
    <dc:date>2022-05-10T22:15:00</dc:date>
    <meta:editing-cycles>4</meta:editing-cycles>
    <meta:editing-duration>P15824DT17H31M44S</meta:editing-duration>
    <meta:document-statistic meta:table-count="0" meta:image-count="0" meta:object-count="0" meta:page-count="3" meta:paragraph-count="35" meta:word-count="334" meta:character-count="2084"/>
    <meta:generator>OpenOffice/4.1.9$Win32 OpenOffice.org_project/419m1$Build-9805</meta:generator>
  </office:meta>
</office:document-meta>
</file>