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202b99"/>
    </style:style>
    <style:style style:name="T4" style:family="text">
      <style:text-properties officeooo:rsid="00221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36"/>Poznámky <text:s/>Úč <text:s/>MÚJ <text:s/>3 – 01 <text:s/>zostavené <text:s/>k 31.12.2021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<text:span text:style-name="T4">2</text:span>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21 nebol pohyb.</text:span></text:p>
      <text:p text:style-name="P1"/>
      <text:p text:style-name="P1"/>
      <text:p text:style-name="P1"/>
      <text:p text:style-name="P1"/>
      <text:p text:style-name="P1"/>
      <text:p text:style-name="P1">V <text:span text:style-name="T3">Rovinke</text:span>, dňa <text:span text:style-name="T3">21.5.2022</text:span> <text:s text:c="36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41:33.228000000</meta:creation-date>
    <meta:print-date>2019-03-27T17:42:29.005000000</meta:print-date>
    <dc:date>2022-05-22T15:06:33.860000000</dc:date>
    <meta:editing-duration>PT23M31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98" meta:character-count="967" meta:non-whitespace-character-count="557"/>
  </office:meta>
</office:document-meta>
</file>