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5123" officeooo:paragraph-rsid="00135123"/>
    </style:style>
    <style:style style:name="P2" style:family="paragraph" style:parent-style-name="Standard">
      <style:text-properties officeooo:rsid="00135123" officeooo:paragraph-rsid="00143f8e"/>
    </style:style>
    <style:style style:name="P3" style:family="paragraph" style:parent-style-name="Standard">
      <style:text-properties officeooo:rsid="0017acb4" officeooo:paragraph-rsid="0017acb4"/>
    </style:style>
    <style:style style:name="P4" style:family="paragraph" style:parent-style-name="Standard">
      <style:text-properties officeooo:rsid="00184290" officeooo:paragraph-rsid="00184290"/>
    </style:style>
    <style:style style:name="T1" style:family="text">
      <style:text-properties officeooo:rsid="00135123"/>
    </style:style>
    <style:style style:name="T2" style:family="text">
      <style:text-properties officeooo:rsid="00143f8e"/>
    </style:style>
    <style:style style:name="T3" style:family="text">
      <style:text-properties officeooo:rsid="0015e49a"/>
    </style:style>
    <style:style style:name="T4" style:family="text">
      <style:text-properties officeooo:rsid="0016584e"/>
    </style:style>
    <style:style style:name="T5" style:family="text">
      <style:text-properties officeooo:rsid="00184290"/>
    </style:style>
    <style:style style:name="T6" style:family="text">
      <style:text-properties officeooo:rsid="0019bba8"/>
    </style:style>
    <style:style style:name="T7" style:family="text">
      <style:text-properties officeooo:rsid="0019d01e"/>
    </style:style>
    <style:style style:name="T8" style:family="text">
      <style:text-properties officeooo:rsid="001b44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/><text:span text:style-name="T1"><text:s text:c="28"/>Poznámky Úč MÚJ 3 – 01 <text:s text:c="3"/>zostavené <text:s/>k <text:s/>31.12.2021</text:span></text:p>
      <text:p text:style-name="Standard"/>
      <text:p text:style-name="Standard"/>
      <text:p text:style-name="Standard"><text:s text:c="28"/><text:span text:style-name="T1">IČO: <text:s/>47603241 <text:s text:c="29"/>DIČ: <text:s/>2024005302</text:span></text:p>
      <text:p text:style-name="Standard"/>
      <text:p text:style-name="Standard"/>
      <text:p text:style-name="Standard"/>
      <text:p text:style-name="Standard"/>
      <text:p text:style-name="P1">Obchodné meno: <text:s text:c="4"/>Poradenské služby, s.r.o.</text:p>
      <text:p text:style-name="P1"/>
      <text:p text:style-name="P1">Sídlo: <text:s text:c="22"/>841 0<text:span text:style-name="T3">2</text:span> <text:s/>Bratislava, <text:span text:style-name="T3">Karola Adlera 1936/9</text:span></text:p>
      <text:p text:style-name="P1"/>
      <text:p text:style-name="P1">Dátum založenia: <text:s text:c="3"/>15.1.2014</text:p>
      <text:p text:style-name="P1"/>
      <text:p text:style-name="P1">Dátum vzniku: <text:s text:c="7"/>15.1.2014</text:p>
      <text:p text:style-name="P1"/>
      <text:p text:style-name="P1"/>
      <text:p text:style-name="P1"/>
      <text:p text:style-name="P1">Opis hospodárskej činnosti: <text:s text:c="2"/>Poradenské služby v oblasti podnikania a riadenia</text:p>
      <text:p text:style-name="P1"/>
      <text:p text:style-name="P1">Závierka zostavená 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1"/>
      <text:p text:style-name="P4"><text:span text:style-name="T8">Pohľadávky voči spoločníkovi : <text:s/></text:span><text:s text:c="29"/><text:span text:style-name="T8">5 800</text:span> €</text:p>
      <text:p text:style-name="P1"/>
      <text:p text:style-name="P3">V záväzkoch: daň z prijmu za rok 20<text:span text:style-name="T8">20</text:span> <text:s text:c="21"/><text:span text:style-name="T8">317</text:span> €</text:p>
      <text:p text:style-name="P1"/>
      <text:p text:style-name="P1"/>
      <text:p text:style-name="P2"/>
      <text:p text:style-name="P1"/>
      <text:p text:style-name="P1">V nákladoch <text:span text:style-name="T2">sa účtovalo za poradenské služby.</text:span></text:p>
      <text:p text:style-name="P1"/>
      <text:p text:style-name="P1">Vo výnosoch bola účtovaná <text:span text:style-name="T3">konzultačná </text:span>služba.</text:p>
      <text:p text:style-name="P1"/>
      <text:p text:style-name="P1"/>
      <text:p text:style-name="P1"/>
      <text:p text:style-name="P1"/>
      <text:p text:style-name="P1"/>
      <text:p text:style-name="P1"/>
      <text:p text:style-name="P1">V Bratislave, dňa <text:s/><text:span text:style-name="T3">25</text:span>.<text:span text:style-name="T7">5</text:span>.<text:span text:style-name="T3">2022</text:span> <text:s text:c="32"/><text:span text:style-name="T4">Ing. Radoslava Krabáčová</text:span></text:p>
      <text:p text:style-name="P1"><text:s text:c="81"/>konateľ<text:span text:style-name="T4">ka</text:span>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0T12:40:08.710000000</meta:creation-date>
    <meta:print-date>2021-06-29T11:45:53.062000000</meta:print-date>
    <dc:date>2022-05-25T08:26:10.263000000</dc:date>
    <meta:editing-duration>PT31M43S</meta:editing-duration>
    <meta:editing-cycles>8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16" meta:word-count="94" meta:character-count="942" meta:non-whitespace-character-count="563"/>
  </office:meta>
</office:document-meta>
</file>