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1 <text:s text:c="4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33"/>34 €</text:p>
      <text:p text:style-name="Standard"><text:s text:c="38"/>daň z MV <text:s text:c="73"/>22 €</text:p>
      <text:p text:style-name="Standard"><text:s text:c="37"/>náklady BO <text:s text:c="70"/>90 €</text:p>
      <text:p text:style-name="Standard"/>
      <text:p text:style-name="Standard">V záväzkoch sú: <text:s/>neuhradené faktúry <text:s/>dodávateľom vo výške <text:s text:c="14"/>1 062 <text:s/>€</text:p>
      <text:p text:style-name="Standard"><text:s text:c="31"/>záväzok voči spoločníkom vo výške <text:s text:c="25"/>528 024 €</text:p>
      <text:p text:style-name="Standard"><text:s text:c="30"/>dlhodobý záväzok vo výške <text:s text:c="41"/>28 800 €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 a</text:p>
      <text:p text:style-name="Standard">predaj motorového vozidla. <text:s text:c="19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29.5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3</meta:editing-cycles>
    <meta:print-date>2021-05-19T10:46:38.64</meta:print-date>
    <meta:creation-date>2016-02-22T08:16:00</meta:creation-date>
    <dc:date>2022-05-29T10:55:33.87</dc:date>
    <meta:editing-duration>PT47M26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161" meta:character-count="2314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