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 fo:padding-left="0.141cm" fo:padding-right="0.141cm" fo:padding-top="0.035cm" fo:padding-bottom="0.035cm" fo:border="0.026cm solid #00000a"/>
    </style:style>
    <style:style style:name="P3" style:family="paragraph" style:parent-style-name="Normal_20__28_Web_29_" style:master-page-name="Standard">
      <style:paragraph-properties fo:margin-top="0.176cm" fo:margin-bottom="0cm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 Black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oznámky Úč MÚJ 3 - 01 IČO: 31706401 DIČ: 2020516212</text:span></text:p>
      <text:p text:style-name="P1"/>
      <text:p text:style-name="P2"><text:span text:style-name="T3">Čl. I Všeobecné údaje o účtovnej jednotke</text:span></text:p>
      <text:p text:style-name="P1"/>
      <text:p text:style-name="P1"><text:span text:style-name="T4">(1)Identifikácia účtovnej jednotky (názov, IČO, sídlo):</text:span></text:p>
      <text:p text:style-name="P1"><text:span text:style-name="T4">Obchodné meno účtovnej jednotky</text:span>: 3J-SOFT POPRAD, spol. s r.o. </text:p>
      <text:p text:style-name="P1"><text:span text:style-name="T4">Sídlo</text:span>: 058 01 Poprad, Hraničná 12</text:p>
      <text:p text:style-name="P1"><text:span text:style-name="T4">IČO</text:span>: 31706401 </text:p>
      <text:p text:style-name="P1">zapísaná dňa 12.4.1995 do obchodného registra Okresného súdu Prešov, , oddiel Sro, vložka 2275/P</text:p>
      <text:p text:style-name="P1"/>
      <text:p text:style-name="P1">(2) <text:span text:style-name="T4">Údaje o konsolidovanom celku</text:span>: </text:p>
      <text:p text:style-name="P1">Spoločnosť nemá povinnosť konsolidácie</text:p>
      <text:p text:style-name="P1"/>
      <text:p text:style-name="P1">(3) <text:span text:style-name="T4">Priemerný počet zamestnancov</text:span>: 1</text:p>
      <text:p text:style-name="P1"/>
      <text:p text:style-name="P2"><text:span text:style-name="T3">Čl. II Informácie o prijatých postupoch</text:span></text:p>
      <text:p text:style-name="P1"/>
      <text:p text:style-name="P1">(1) <text:span text:style-name="T4">Informácia, či je účtovná závierka zostavená za splnenia predpokladu, že účtovná jednotka bude nepretržite pokračovať vo svojej činnosti:</text:span></text:p>
      <text:p text:style-name="P1">Účtovná závierka za rok 2021 bola zostavená s predpokladom pokračovania svojej činnosti.</text:p>
      <text:p text:style-name="P1"><text:span text:style-name="T4">(2) Spôsob oceňovania jednotlivých položiek majetku a záväzkov</text:span></text:p>
      <text:p text:style-name="P1">a) Dlhodobý nehmotný majetok a dlhodobý hmotný majetok - <text:span text:style-name="T4">OC</text:span></text:p>
      <text:p text:style-name="P1">b) Zásoby obstarané kúpou, zásoby vytvorených vlastnou činnosťou- <text:span text:style-name="T4">spoločnosť nakupovala zásoby, oceňovala ich obstarávacími cenami, netvorila zásoby vlastnou činnosťou.</text:span></text:p>
      <text:p text:style-name="P1">c) Pohľadávky</text:p>
      <text:p text:style-name="P1">Pohľadávky pri ich vzniku spoločnosť oceňovala menovitou hodnotou.</text:p>
      <text:p text:style-name="P1">Postúpené pohľadávky a pohľadávky nadobudnuté vkladom neboli realizované<text:span text:style-name="T1">.</text:span></text:p>
      <text:p text:style-name="P1">d) Krátkodobý finančný majetok</text:p>
      <text:p text:style-name="P1">Peňažné prostriedky spoločnosť oceňovala ich menovitou hodnotou<text:span text:style-name="T1">.</text:span></text:p>
      <text:p text:style-name="P1">e) Záväzky vrátane rezerv, dlhopisov, pôžičiek, úverov</text:p>
      <text:p text:style-name="P1">Záväzky pri ich vzniku sa oceňujú menovitou hodnotou. Ak sa pri inventarizácii zistí, že suma záväzkov je iná ako ich výška v účtovníctve, uvedú sa záväzky v účtovníctve a účtovnej závierke v tomto zistenom ocenení.</text:p>
      <text:p text:style-name="P1">Rezervy spoločnosť netvorila.</text:p>
      <text:p text:style-name="P1">f) Derivátové operácie</text:p>
      <text:p text:style-name="P1">Spoločnosť neúčtovala o derivátoch. </text:p>
      <text:p text:style-name="P1"><text:span text:style-name="T4">(4) Zmeny účtovných zásad a zmeny účtovných metód</text:span></text:p>
      <text:p text:style-name="P1"><text:soft-page-break/>Účtovné metódy a všeobecné účtovné zásady boli účtovnou jednotkou konzistentne aplikované v rámci platného zákona o účtovníctve.</text:p>
      <text:p text:style-name="P1">Nie je potrebné účtovať na účtoch časového rozlíšenia, ak ide o nevýznamné sumy a účtovné prípady, ktoré sa pravidelne ročne opakujú. </text:p>
      <text:p text:style-name="P1"><text:span text:style-name="T4">(5) Informácie o dotáciách a ich ocenenie v účtovníctve</text:span></text:p>
      <text:p text:style-name="P1">Spoločnosť neprijala dotácie<text:span text:style-name="T1"> </text:span></text:p>
      <text:p text:style-name="P1"><text:span text:style-name="T4">(6) Informácie o účtovaní významných opráv chýb minulých účtovných období v bežnom období s uvedením vplyvu na nerozdelený zisk minulých rokov alebo neuhradenú stratu minulých rokov:</text:span></text:p>
      <text:p text:style-name="P1">Spoločnosť neuskutočnila žiadne opravy chýb minulých období.</text:p>
      <text:p text:style-name="P1"/>
      <text:p text:style-name="P1"/>
      <text:p text:style-name="P1"/>
      <text:p text:style-name="P2"><text:span text:style-name="T3">Čl. III Informácie, ktoré vysvetľujú a dopĺňajú súvahu a výkaz ziskov a strát</text:span></text:p>
      <text:p text:style-name="P1"/>
      <text:p text:style-name="P1"/>
      <text:p text:style-name="P1">Pre danú oblasť nemá účtovná jednotka obsahovú náplň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rvathova</meta:initial-creator>
    <dc:creator>horvathova</dc:creator>
    <meta:editing-cycles>2</meta:editing-cycles>
    <meta:creation-date>2022-05-31T14:17:00</meta:creation-date>
    <dc:date>2022-05-31T14:17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35" meta:word-count="335" meta:character-count="23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