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style:font-name-complex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 style:font-name-complex="Arial Narrow"/>
    </style:style>
    <style:style style:name="T30" style:parent-style-name="Predvolenépísmoodseku" style:family="text">
      <style:text-properties style:font-name="Arial Narrow" style:font-name-complex="Arial Narrow"/>
    </style:style>
    <style:style style:name="T31" style:parent-style-name="Predvolenépísmoodseku" style:family="text">
      <style:text-properties style:font-name="Arial Narrow" style:font-name-complex="Arial Narrow" fo:font-weight="bold" style:font-weight-asian="bold"/>
    </style:style>
    <style:style style:name="T32" style:parent-style-name="Predvolenépísmoodseku" style:family="text">
      <style:text-properties style:font-name="Arial Narrow" style:font-name-complex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 style:font-name-complex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055in" style:use-optimal-column-width="false"/>
    </style:style>
    <style:style style:name="Table52" style:family="table">
      <style:table-properties style:width="6.7479in" fo:margin-left="-0.085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416in" style:use-optimal-column-width="false"/>
    </style:style>
    <style:style style:name="Table142" style:family="table">
      <style:table-properties style:width="6.7479in" fo:margin-left="-0.085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3847in" style:use-optimal-column-width="false"/>
    </style:style>
    <style:style style:name="Table285" style:family="table">
      <style:table-properties style:width="6.7479in" fo:margin-left="-0.0854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6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1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5" style:parent-style-name="Heading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916" style:parent-style-name="Standard" style:family="paragraph">
      <style:paragraph-properties fo:text-align="center" fo:margin-right="0.109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8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9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3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3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28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28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6">Poznámky k mikro účtovnej závierke za rok 2021</text:p>
      <text:p text:style-name="P27"/>
      <text:p text:style-name="P28"><text:span text:style-name="T29">zostavené podľa Opatrenia Ministerstva financií SR č.MF/15464/2013-74, ktorým sa ustanovujú podrobnosti o usporiadaní, označovaní<text:s/></text:span><text:span text:style-name="T30">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p text:style-name="P35">Článok I</text:p>
      <text:p text:style-name="P36"><text:span text:style-name="T37">V</text:span><text:span text:style-name="T38">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K&amp;R Company s.r.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46 038 426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Ondrochov 449, 941 02 Lipová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p text:style-name="P163">Článok II</text:p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<text:s/></text:span><text:span text:style-name="T219">s</text:span><text:span text:style-name="T220">p</text:span><text:span text:style-name="T221">lnenia</text:span><text:span text:style-name="T222"><text:s/></text:span><text:span text:style-name="T223">p</text:span><text:span text:style-name="T224">re</text:span><text:span text:style-name="T225">dpokladu,</text:span><text:span text:style-name="T226"><text:s/></text:span><text:span text:style-name="T227">ž</text:span><text:span text:style-name="T228">e</text:span><text:span text:style-name="T229"><text:s/></text:span><text:span text:style-name="T230">ú</text:span><text:span text:style-name="T231">č</text:span><text:span text:style-name="T232">tovn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žite</text:span><text:span text:style-name="T242"><text:s/></text:span><text:span text:style-name="T243">pokr</text:span><text:span text:style-name="T244">a</text:span><text:span text:style-name="T245">č</text:span><text:span text:style-name="T246">o</text:span><text:span text:style-name="T247">v</text:span><text:span text:style-name="T248">a</text:span><text:span text:style-name="T249">ť</text:span><text:span text:style-name="T250"><text:s/>vo svojej<text:s/></text:span><text:span text:style-name="T251">č</text:span><text:span text:style-name="T252">innosti: <text:s text:c="2"/>a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<text:s/></text:span><text:span text:style-name="T307">hmotný ma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Dlhodobý fin</text:span><text:span text:style-name="T316">a</text:span><text:span text:style-name="T317">n</text:span><text:span text:style-name="T318">č</text:span><text:span text:style-name="T319">ný ma</text:span><text:span text:style-name="T320">j</text:span><text:span text:style-name="T321">e</text:span><text:span text:style-name="T322">tok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<text:span text:style-name="T328">Zásoby obst</text:span><text:span text:style-name="T329">a</text:span><text:span text:style-name="T330">r</text:span><text:span text:style-name="T331">a</text:span><text:span text:style-name="T332">né<text:s/></text:span><text:span text:style-name="T333">kúpo</text:span><text:span text:style-name="T334">u:</text:span></text:p>
          </table:table-cell>
          <table:table-cell table:style-name="TableCell335">
            <text:p text:style-name="P336">Obstarávacia cena</text:p>
          </table:table-cell>
        </table:table-row>
        <table:table-row table:style-name="TableRow337">
          <table:table-cell table:style-name="TableCell338">
            <text:p text:style-name="P339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 činnosťou:</text:span></text:p>
          </table:table-cell>
          <table:table-cell table:style-name="TableCell349">
            <text:p text:style-name="P350">Vlastné náklady</text:p>
          </table:table-cell>
        </table:table-row>
        <table:table-row table:style-name="TableRow351">
          <table:table-cell table:style-name="TableCell352">
            <text:p text:style-name="P353"><text:span text:style-name="T354">Vlast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<text:span text:style-name="T364">Kúpené pohľ</text:span><text:span text:style-name="T365">a</text:span><text:span text:style-name="T366">d</text:span><text:span text:style-name="T367">á</text:span><text:span text:style-name="T368">vky:</text:span></text:p>
          </table:table-cell>
          <table:table-cell table:style-name="TableCell369">
            <text:p text:style-name="P370">Obstarávacia cena</text:p>
          </table:table-cell>
        </table:table-row>
        <table:table-row table:style-name="TableRow371">
          <table:table-cell table:style-name="TableCell372">
            <text:p text:style-name="P373"><text:span text:style-name="T374">K</text:span><text:span text:style-name="T375">rá</text:span><text:span text:style-name="T376">tkodobý<text:s/></text:span><text:span text:style-name="T377">f</text:span><text:span text:style-name="T378">ina</text:span><text:span text:style-name="T379">n</text:span><text:span text:style-name="T380">č</text:span><text:span text:style-name="T381">ný maj</text:span><text:span text:style-name="T382">e</text:span><text:span text:style-name="T383">tok:</text:span>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<text:span text:style-name="T389">Zá</text:span><text:span text:style-name="T390">v</text:span><text:span text:style-name="T391">ä</text:span><text:span text:style-name="T392">z</text:span><text:span text:style-name="T393">ky v</text:span><text:span text:style-name="T394">rá</text:span><text:span text:style-name="T395">tane</text:span><text:span text:style-name="T396"><text:s/></text:span><text:span text:style-name="T397">r</text:span><text:span text:style-name="T398">e</text:span><text:span text:style-name="T399">z</text:span><text:span text:style-name="T400">e</text:span><text:span text:style-name="T401">rv:</text:span>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Dlhopisy: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Pô</text:span><text:span text:style-name="T413">ž</text:span><text:span text:style-name="T414">ičky a</text:span><text:span text:style-name="T415"> </text:span><text:span text:style-name="T416">úv</text:span><text:span text:style-name="T417">e</text:span><text:span text:style-name="T418">ry:</text:span></text:p>
          </table:table-cell>
          <table:table-cell table:style-name="TableCell419">
            <text:p text:style-name="P420">Menovitá hodnota</text:p>
          </table:table-cell>
        </table:table-row>
        <table:table-row table:style-name="TableRow421">
          <table:table-cell table:style-name="TableCell422">
            <text:p text:style-name="P423"><text:span text:style-name="T424">D</text:span><text:span text:style-name="T425">e</text:span><text:span text:style-name="T426">riv</text:span><text:span text:style-name="T427">á</text:span><text:span text:style-name="T428">to</text:span><text:span text:style-name="T429">vé<text:s/></text:span><text:span text:style-name="T430">op</text:span><text:span text:style-name="T431">e</text:span><text:span text:style-name="T432">rá</text:span><text:span text:style-name="T433">c</text:span><text:span text:style-name="T434">ie:</text:span></text:p>
          </table:table-cell>
          <table:table-cell table:style-name="TableCell435">
            <text:p text:style-name="P436">Menovitá hodnota</text:p>
          </table:table-cell>
        </table:table-row>
      </table:table>
      <text:p text:style-name="P437"/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 rovnomerné odpisovanie</text:span></text:p>
      <text:p text:style-name="P530"/>
      <text:p text:style-name="P531"><text:span text:style-name="T532">4.<text:s/></text:span><text:span text:style-name="T533">Z</text:span><text:span text:style-name="T534">me</text:span><text:span text:style-name="T535">n</text:span><text:span text:style-name="T536">y</text:span><text:span text:style-name="T537"><text:s/></text:span><text:span text:style-name="T538">ú</text:span><text:span text:style-name="T539">č</text:span><text:span text:style-name="T540">tov</text:span><text:span text:style-name="T541">n</text:span><text:span text:style-name="T542">ý</text:span><text:span text:style-name="T543">c</text:span><text:span text:style-name="T544">h<text:s/></text:span><text:span text:style-name="T545"><text:s/></text:span><text:span text:style-name="T546">z</text:span><text:span text:style-name="T547">á</text:span><text:span text:style-name="T548">s</text:span><text:span text:style-name="T549">a</text:span><text:span text:style-name="T550">d<text:s/></text:span><text:span text:style-name="T551"><text:s/></text:span><text:span text:style-name="T552">a</text:span><text:span text:style-name="T553"><text:s/>z</text:span><text:span text:style-name="T554">me</text:span><text:span text:style-name="T555">n</text:span><text:span text:style-name="T556">y</text:span><text:span text:style-name="T557"><text:s/></text:span><text:span text:style-name="T558">ú</text:span><text:span text:style-name="T559">č</text:span><text:span text:style-name="T560">tov</text:span><text:span text:style-name="T561">n</text:span><text:span text:style-name="T562">ý</text:span><text:span text:style-name="T563">c</text:span><text:span text:style-name="T564">h<text:s/></text:span><text:span text:style-name="T565"><text:s/></text:span><text:span text:style-name="T566">metód</text:span><text:span text:style-name="T567"><text:s/></text:span><text:span text:style-name="T568"><text:s/></text:span><text:span text:style-name="T569">s</text:span><text:span text:style-name="T570"><text:s/></text:span><text:span text:style-name="T571">uv</text:span><text:span text:style-name="T572">e</text:span><text:span text:style-name="T573">d</text:span><text:span text:style-name="T574">e</text:span><text:span text:style-name="T575">ním<text:s/></text:span><text:span text:style-name="T576"><text:s/></text:span><text:span text:style-name="T577">dôv</text:span><text:span text:style-name="T578">o</text:span><text:span text:style-name="T579">du<text:s/></text:span><text:span text:style-name="T580"><text:s/></text:span><text:span text:style-name="T581">t</text:span><text:span text:style-name="T582">ý</text:span><text:span text:style-name="T583">c</text:span><text:span text:style-name="T584">hto<text:s/></text:span><text:span text:style-name="T585"><text:s/></text:span><text:span text:style-name="T586">z</text:span><text:span text:style-name="T587">mi</text:span><text:span text:style-name="T588">e</text:span><text:span text:style-name="T589">n a</text:span><text:span text:style-name="T590"><text:s/></text:span><text:span text:style-name="T591">v</text:span><text:span text:style-name="T592">y</text:span><text:span text:style-name="T593">č</text:span><text:span text:style-name="T594">ísl</text:span><text:span text:style-name="T595">e</text:span><text:span text:style-name="T596">ním</text:span><text:span text:style-name="T597"><text:s/></text:span><text:span text:style-name="T598">i</text:span><text:span text:style-name="T599">c</text:span><text:span text:style-name="T600">h<text:s/></text:span><text:span text:style-name="T601"><text:s/></text:span><text:span text:style-name="T602">vp</text:span><text:span text:style-name="T603">l</text:span><text:span text:style-name="T604">y</text:span><text:span text:style-name="T605">vu<text:s/></text:span><text:span text:style-name="T606"><text:s/></text:span><text:span text:style-name="T607">na<text:s/></text:span><text:span text:style-name="T608"><text:s/></text:span><text:span text:style-name="T609">fin</text:span><text:span text:style-name="T610">a</text:span><text:span text:style-name="T611">n</text:span><text:span text:style-name="T612">č</text:span><text:span text:style-name="T613">nú<text:s/></text:span><text:span text:style-name="T614"><text:s/></text:span><text:span text:style-name="T615">hodnotu<text:s/></text:span><text:span text:style-name="T616"><text:s/></text:span><text:span text:style-name="T617">maj</text:span><text:span text:style-name="T618">e</text:span><text:span text:style-name="T619">tku,<text:s/></text:span><text:span text:style-name="T620"><text:s/></text:span><text:span text:style-name="T621">z</text:span><text:span text:style-name="T622">á</text:span><text:span text:style-name="T623">v</text:span><text:span text:style-name="T624">ä</text:span><text:span text:style-name="T625">z</text:span><text:span text:style-name="T626">kov,<text:s/></text:span><text:span text:style-name="T627"><text:s/></text:span><text:span text:style-name="T628">z</text:span><text:span text:style-name="T629">á</text:span><text:span text:style-name="T630">k</text:span><text:span text:style-name="T631">ladn</text:span><text:span text:style-name="T632">é</text:span><text:span text:style-name="T633">ho<text:s/></text:span><text:span text:style-name="T634"><text:s/></text:span><text:span text:style-name="T635">im</text:span><text:span text:style-name="T636">a</text:span><text:span text:style-name="T637">nia a</text:span><text:span text:style-name="T638"><text:s/></text:span><text:span text:style-name="T639">v</text:span><text:span text:style-name="T640">ý</text:span><text:span text:style-name="T641">sled</text:span><text:span text:style-name="T642">k</text:span><text:span text:style-name="T643">u hospod</text:span><text:span text:style-name="T644">á</text:span><text:span text:style-name="T645">r</text:span><text:span text:style-name="T646">e</text:span><text:span text:style-name="T647">nia</text:span><text:span text:style-name="T648"><text:s/></text:span><text:span text:style-name="T649">ú</text:span><text:span text:style-name="T650">č</text:span><text:span text:style-name="T651">tovnej jednot</text:span><text:span text:style-name="T652">k</text:span><text:span text:style-name="T653">y: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/text:span></text:p>
      <text:p text:style-name="P689"/>
      <text:p text:style-name="P690"><text:span text:style-name="T691">6.<text:s/></text:span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/text:span></text:p>
      <text:p text:style-name="P914"/>
      <text:p text:style-name="P915">Článok III</text:p>
      <text:p text:style-name="P916"><text:span text:style-name="T917">In</text:span><text:span text:style-name="T918">f</text:span><text:span text:style-name="T919">o</text:span><text:span text:style-name="T920">r</text:span><text:span text:style-name="T921">m</text:span><text:span text:style-name="T922">á</text:span><text:span text:style-name="T923">c</text:span><text:span text:style-name="T924">ie, ktoré</text:span><text:span text:style-name="T925"><text:s/></text:span><text:span text:style-name="T926">vysv</text:span><text:span text:style-name="T927">e</text:span><text:span text:style-name="T928">tľujú a</text:span><text:span text:style-name="T929"><text:s/></text:span><text:span text:style-name="T930">dop</text:span><text:span text:style-name="T931">ĺ</text:span><text:span text:style-name="T932">ňa</text:span><text:span text:style-name="T933">j</text:span><text:span text:style-name="T934">ú súv</text:span><text:span text:style-name="T935">a</text:span><text:span text:style-name="T936">h</text:span><text:span text:style-name="T937">u a</text:span><text:span text:style-name="T938"><text:s/></text:span><text:span text:style-name="T939">výkaz</text:span><text:span text:style-name="T940"><text:s/>z</text:span><text:span text:style-name="T941">is</text:span><text:span text:style-name="T942">k</text:span><text:span text:style-name="T943">ov a</text:span><text:span text:style-name="T944"><text:s/></text:span><text:span text:style-name="T945">st</text:span><text:span text:style-name="T946">r</text:span><text:span text:style-name="T947">át</text:span></text:p>
      <text:p text:style-name="P948"/>
      <text:p text:style-name="P949"><text:span text:style-name="T950">1. I</text:span><text:span text:style-name="T951">n</text:span><text:span text:style-name="T952">fo</text:span><text:span text:style-name="T953">r</text:span><text:span text:style-name="T954">má</text:span><text:span text:style-name="T955">c</text:span><text:span text:style-name="T956">i</text:span><text:span text:style-name="T957">a</text:span><text:span text:style-name="T958"><text:s/></text:span><text:span text:style-name="T959">o sume</text:span><text:span text:style-name="T960"><text:s/></text:span><text:span text:style-name="T961">a</text:span><text:span text:style-name="T962"><text:s/></text:span><text:span text:style-name="T963">d</text:span><text:span text:style-name="T964">ô</text:span><text:span text:style-name="T965">vodo</text:span><text:span text:style-name="T966">c</text:span><text:span text:style-name="T967">h</text:span><text:span text:style-name="T968"><text:s/></text:span><text:span text:style-name="T969">v</text:span><text:span text:style-name="T970">z</text:span><text:span text:style-name="T971">niku jednotli</text:span><text:span text:style-name="T972">v</text:span><text:span text:style-name="T973">ý</text:span><text:span text:style-name="T974">c</text:span><text:span text:style-name="T975">h</text:span><text:span text:style-name="T976"><text:s/></text:span><text:span text:style-name="T977">polo</text:span><text:span text:style-name="T978">ž</text:span><text:span text:style-name="T979">iek</text:span><text:span text:style-name="T980"><text:s/></text:span><text:span text:style-name="T981">n</text:span><text:span text:style-name="T982">á</text:span><text:span text:style-name="T983">kladov</text:span><text:span text:style-name="T984"><text:s/></text:span><text:span text:style-name="T985">a</text:span><text:span text:style-name="T986">lebo</text:span><text:span text:style-name="T987"><text:s/></text:span><text:span text:style-name="T988">v</text:span><text:span text:style-name="T989">ý</text:span><text:span text:style-name="T990">nosov</text:span><text:span text:style-name="T991">, ktoré</text:span><text:span text:style-name="T992"><text:s/></text:span><text:span text:style-name="T993">majú</text:span><text:span text:style-name="T994"><text:s/></text:span><text:span text:style-name="T995">v</text:span><text:span text:style-name="T996">ý</text:span><text:span text:style-name="T997">nimo</text:span><text:span text:style-name="T998">č</text:span><text:span text:style-name="T999">n</text:span><text:span text:style-name="T1000">ý</text:span><text:span text:style-name="T1001"><text:s/></text:span><text:span text:style-name="T1002">rozs</text:span><text:span text:style-name="T1003">a</text:span><text:span text:style-name="T1004">h</text:span><text:span text:style-name="T1005"><text:s/></text:span><text:span text:style-name="T1006">a</text:span><text:span text:style-name="T1007">lebo</text:span><text:span text:style-name="T1008"><text:s/></text:span><text:span text:style-name="T1009">v</text:span><text:span text:style-name="T1010">ý</text:span><text:span text:style-name="T1011">s</text:span><text:span text:style-name="T1012">k</text:span><text:span text:style-name="T1013">y</text:span><text:span text:style-name="T1014">t</text:span><text:span text:style-name="T1015">,</text:span><text:span text:style-name="T1016"><text:s/></text:span><text:span text:style-name="T1017">n</text:span><text:span text:style-name="T1018">a</text:span><text:span text:style-name="T1019">p</text:span><text:span text:style-name="T1020">r</text:span><text:span text:style-name="T1021">íkl</text:span><text:span text:style-name="T1022">a</text:span><text:span text:style-name="T1023">d</text:span><text:span text:style-name="T1024"><text:s/></text:span><text:span text:style-name="T1025">v</text:span><text:span text:style-name="T1026">ý</text:span><text:span text:style-name="T1027">no</text:span><text:span text:style-name="T1028">s</text:span><text:span text:style-name="T1029">y</text:span><text:span text:style-name="T1030"><text:s/></text:span><text:span text:style-name="T1031">z</text:span><text:span text:style-name="T1032"><text:s/></text:span><text:span text:style-name="T1033">p</text:span><text:span text:style-name="T1034">re</text:span><text:span text:style-name="T1035">d</text:span><text:span text:style-name="T1036">a</text:span><text:span text:style-name="T1037">j</text:span><text:span text:style-name="T1038">a</text:span><text:span text:style-name="T1039"><text:s/></text:span><text:span text:style-name="T1040">podn</text:span><text:span text:style-name="T1041">i</text:span><text:span text:style-name="T1042">ku</text:span><text:span text:style-name="T1043"><text:s/></text:span><text:span text:style-name="T1044">a</text:span><text:span text:style-name="T1045">lebo<text:s/></text:span><text:span text:style-name="T1046">ča</text:span><text:span text:style-name="T1047">sti</text:span><text:span text:style-name="T1048"><text:s/></text:span><text:span text:style-name="T1049">podniku,</text:span><text:span text:style-name="T1050"><text:s/></text:span><text:span text:style-name="T1051">n</text:span><text:span text:style-name="T1052">á</text:span><text:span text:style-name="T1053">k</text:span><text:span text:style-name="T1054">l</text:span><text:span text:style-name="T1055">a</text:span><text:span text:style-name="T1056">d</text:span><text:span text:style-name="T1057">y</text:span><text:span text:style-name="T1058"><text:s/></text:span><text:span text:style-name="T1059">z</text:span><text:span text:style-name="T1060"><text:s/></text:span><text:span text:style-name="T1061">dôvodu</text:span><text:span text:style-name="T1062"><text:s/></text:span><text:span text:style-name="T1063">p</text:span><text:span text:style-name="T1064">re</text:span><text:span text:style-name="T1065">d</text:span><text:span text:style-name="T1066">a</text:span><text:span text:style-name="T1067">ja</text:span><text:span text:style-name="T1068"><text:s/></text:span><text:span text:style-name="T1069">podniku</text:span><text:span text:style-name="T1070"><text:s/></text:span><text:span text:style-name="T1071">a</text:span><text:span text:style-name="T1072">lebo</text:span><text:span text:style-name="T1073"><text:s/></text:span><text:span text:style-name="T1074">ča</text:span><text:span text:style-name="T1075">sti</text:span><text:span text:style-name="T1076"><text:s/></text:span><text:span text:style-name="T1077">podniku,</text:span><text:span text:style-name="T1078"><text:s/></text:span><text:span text:style-name="T1079">ško</text:span><text:span text:style-name="T1080">d</text:span><text:span text:style-name="T1081">y</text:span><text:span text:style-name="T1082"><text:s/></text:span><text:span text:style-name="T1083">z</text:span><text:span text:style-name="T1084"><text:s/></text:span><text:span text:style-name="T1085">dôvo</text:span><text:span text:style-name="T1086">du<text:s/></text:span><text:span text:style-name="T1087">ž</text:span><text:span text:style-name="T1088">ivel</text:span><text:span text:style-name="T1089">n</text:span><text:span text:style-name="T1090">ý</text:span><text:span text:style-name="T1091">c</text:span><text:span text:style-name="T1092">h poh</text:span><text:span text:style-name="T1093">r</text:span><text:span text:style-name="T1094">ôm:</text:span></text:p>
      <text:p text:style-name="P1095"/>
      <text:p text:style-name="P1096"><text:span text:style-name="T1097">2.<text:s/></text:span><text:span text:style-name="T1098">I</text:span><text:span text:style-name="T1099">n</text:span><text:span text:style-name="T1100">fo</text:span><text:span text:style-name="T1101">r</text:span><text:span text:style-name="T1102">má</text:span><text:span text:style-name="T1103">c</text:span><text:span text:style-name="T1104">i</text:span><text:span text:style-name="T1105">e</text:span><text:span text:style-name="T1106"><text:s/></text:span><text:span text:style-name="T1107">o<text:s/></text:span><text:span text:style-name="T1108">z</text:span><text:span text:style-name="T1109">á</text:span><text:span text:style-name="T1110">v</text:span><text:span text:style-name="T1111">ä</text:span><text:span text:style-name="T1112">z</text:span><text:span text:style-name="T1113">ko</text:span><text:span text:style-name="T1114">c</text:span><text:span text:style-name="T1115">h</text:span><text:span text:style-name="T1116">,</text:span><text:span text:style-name="T1117"><text:s/></text:span><text:span text:style-name="T1118">a to:</text:span></text:p>
      <text:p text:style-name="P1119"/>
      <text:p text:style-name="P1120"><text:span text:style-name="T1121">- ce</text:span><text:span text:style-name="T1122">lkovej sume</text:span><text:span text:style-name="T1123"><text:s/></text:span><text:span text:style-name="T1124">z</text:span><text:span text:style-name="T1125">á</text:span><text:span text:style-name="T1126">v</text:span><text:span text:style-name="T1127">ä</text:span><text:span text:style-name="T1128">z</text:span><text:span text:style-name="T1129">kov so<text:s/></text:span><text:span text:style-name="T1130">z</text:span><text:span text:style-name="T1131">ostatkovou dobou sp</text:span><text:span text:style-name="T1132">l</text:span><text:span text:style-name="T1133">a</text:span><text:span text:style-name="T1134">tnosti dlhšou<text:s/></text:span><text:span text:style-name="T1135">a</text:span><text:span text:style-name="T1136">ko p</text:span><text:span text:style-name="T1137">ä</text:span><text:span text:style-name="T1138">ť rokov:</text:span></text:p>
      <text:p text:style-name="P1139"/>
      <text:p text:style-name="P1140"><text:span text:style-name="T1141">- ce</text:span><text:span text:style-name="T1142">lkovej sume</text:span><text:span text:style-name="T1143"><text:s/></text:span><text:span text:style-name="T1144">z</text:span><text:span text:style-name="T1145">a</text:span><text:span text:style-name="T1146">b</text:span><text:span text:style-name="T1147">e</text:span><text:span text:style-name="T1148">z</text:span><text:span text:style-name="T1149">p</text:span><text:span text:style-name="T1150">e</text:span><text:span text:style-name="T1151">če</text:span><text:span text:style-name="T1152">n</text:span><text:span text:style-name="T1153">ý</text:span><text:span text:style-name="T1154">c</text:span><text:span text:style-name="T1155">h<text:s/></text:span><text:span text:style-name="T1156">z</text:span><text:span text:style-name="T1157">á</text:span><text:span text:style-name="T1158">v</text:span><text:span text:style-name="T1159">ä</text:span><text:span text:style-name="T1160">z</text:span><text:span text:style-name="T1161">kov,</text:span><text:span text:style-name="T1162"><text:s/></text:span><text:span text:style-name="T1163">opis</text:span><text:span text:style-name="T1164"><text:s/></text:span><text:span text:style-name="T1165">a</text:span><text:span text:style-name="T1166"><text:s/></text:span><text:span text:style-name="T1167">spôso</text:span><text:span text:style-name="T1168">b</text:span><text:span text:style-name="T1169">y</text:span><text:span text:style-name="T1170"><text:s/></text:span><text:span text:style-name="T1171">z</text:span><text:span text:style-name="T1172">a</text:span><text:span text:style-name="T1173">b</text:span><text:span text:style-name="T1174">e</text:span><text:span text:style-name="T1175">z</text:span><text:span text:style-name="T1176">p</text:span><text:span text:style-name="T1177">e</text:span><text:span text:style-name="T1178">č</text:span><text:span text:style-name="T1179">e</text:span><text:span text:style-name="T1180">nia z</text:span><text:span text:style-name="T1181">á</text:span><text:span text:style-name="T1182">v</text:span><text:span text:style-name="T1183">äz</text:span><text:span text:style-name="T1184">kov:</text:span></text:p>
      <text:p text:style-name="P1185"/>
      <text:p text:style-name="P1186"><text:span text:style-name="T1187">3.<text:s/></text:span><text:span text:style-name="T1188">I</text:span><text:span text:style-name="T1189">n</text:span><text:span text:style-name="T1190">fo</text:span><text:span text:style-name="T1191">r</text:span><text:span text:style-name="T1192">má</text:span><text:span text:style-name="T1193">c</text:span><text:span text:style-name="T1194">i</text:span><text:span text:style-name="T1195">e</text:span><text:span text:style-name="T1196"><text:s/></text:span><text:span text:style-name="T1197">o vlast</text:span><text:span text:style-name="T1198">n</text:span><text:span text:style-name="T1199">ý</text:span><text:span text:style-name="T1200">c</text:span><text:span text:style-name="T1201">h<text:s/></text:span><text:span text:style-name="T1202">a</text:span><text:span text:style-name="T1203">k</text:span><text:span text:style-name="T1204">c</text:span><text:span text:style-name="T1205">iá</text:span><text:span text:style-name="T1206">c</text:span><text:span text:style-name="T1207">h</text:span><text:span text:style-name="T1208">, a to najmä – dôvod n</text:span><text:span text:style-name="T1209">a</text:span><text:span text:style-name="T1210">dobudnutia</text:span><text:span text:style-name="T1211"><text:s/></text:span><text:span text:style-name="T1212">vl</text:span><text:span text:style-name="T1213">a</text:span><text:span text:style-name="T1214">st</text:span><text:span text:style-name="T1215">n</text:span><text:span text:style-name="T1216">ý</text:span><text:span text:style-name="T1217">c</text:span><text:span text:style-name="T1218">h<text:s/></text:span><text:span text:style-name="T1219">a</text:span><text:span text:style-name="T1220">k</text:span><text:span text:style-name="T1221">c</text:span><text:span text:style-name="T1222">ií, po</text:span><text:span text:style-name="T1223">če</text:span><text:span text:style-name="T1224">t</text:span><text:span text:style-name="T1225"><text:s/></text:span><text:span text:style-name="T1226">a</text:span><text:span text:style-name="T1227"><text:s/></text:span><text:span text:style-name="T1228">menovitá</text:span><text:span text:style-name="T1229"><text:s/></text:span><text:span text:style-name="T1230">hod</text:span><text:span text:style-name="T1231">n</text:span><text:span text:style-name="T1232">ota</text:span><text:span text:style-name="T1233"><text:s/></text:span><text:span text:style-name="T1234">n</text:span><text:span text:style-name="T1235">a</text:span><text:span text:style-name="T1236">dobudnu</text:span><text:span text:style-name="T1237">t</text:span><text:span text:style-name="T1238">ý</text:span><text:span text:style-name="T1239">c</text:span><text:span text:style-name="T1240">h</text:span><text:span text:style-name="T1241"><text:s/></text:span><text:span text:style-name="T1242">v</text:span><text:span text:style-name="T1243">l</text:span><text:span text:style-name="T1244">a</text:span><text:span text:style-name="T1245">s</text:span><text:span text:style-name="T1246">t</text:span><text:span text:style-name="T1247">n</text:span><text:span text:style-name="T1248">ý</text:span><text:span text:style-name="T1249">c</text:span><text:span text:style-name="T1250">h</text:span><text:span text:style-name="T1251"><text:s/></text:span><text:span text:style-name="T1252">a</text:span><text:span text:style-name="T1253">k</text:span><text:span text:style-name="T1254">c</text:span><text:span text:style-name="T1255">ií a</text:span><text:span text:style-name="T1256"><text:s/></text:span><text:span text:style-name="T1257">po</text:span><text:span text:style-name="T1258">č</text:span><text:span text:style-name="T1259">e</text:span><text:span text:style-name="T1260">t</text:span><text:span text:style-name="T1261"><text:s/></text:span><text:span text:style-name="T1262">a</text:span><text:span text:style-name="T1263"><text:s/></text:span><text:span text:style-name="T1264">me</text:span><text:span text:style-name="T1265">n</text:span><text:span text:style-name="T1266">ovitá</text:span><text:span text:style-name="T1267"><text:s/></text:span><text:span text:style-name="T1268">hodnota</text:span><text:span text:style-name="T1269"><text:s/></text:span><text:span text:style-name="T1270">p</text:span><text:span text:style-name="T1271">r</text:span><text:span text:style-name="T1272">e</text:span><text:span text:style-name="T1273">v</text:span><text:span text:style-name="T1274">e</text:span><text:span text:style-name="T1275">d</text:span><text:span text:style-name="T1276">e</text:span><text:span text:style-name="T1277">n</text:span><text:span text:style-name="T1278">ý</text:span><text:span text:style-name="T1279">c</text:span><text:span text:style-name="T1280">h</text:span><text:span text:style-name="T1281"><text:s/></text:span><text:span text:style-name="T1282">vlast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a</text:span><text:span text:style-name="T1289">k</text:span><text:span text:style-name="T1290">c</text:span><text:span text:style-name="T1291">ií, p</text:span><text:span text:style-name="T1292">r</text:span><text:span text:style-name="T1293">ičom</text:span><text:span text:style-name="T1294"><text:s/></text:span><text:span text:style-name="T1295">sa</text:span><text:span text:style-name="T1296"><text:s/></text:span><text:span text:style-name="T1297">uv</text:span><text:span text:style-name="T1298">á</text:span><text:span text:style-name="T1299">d</text:span><text:span text:style-name="T1300">z</text:span><text:span text:style-name="T1301">a</text:span><text:span text:style-name="T1302"><text:s/></text:span><text:span text:style-name="T1303">p</text:span><text:span text:style-name="T1304">e</text:span><text:span text:style-name="T1305">r</text:span><text:span text:style-name="T1306">c</text:span><text:span text:style-name="T1307">e</text:span><text:span text:style-name="T1308">ntu</text:span><text:span text:style-name="T1309">á</text:span><text:span text:style-name="T1310">lna</text:span><text:span text:style-name="T1311"><text:s/></text:span><text:span text:style-name="T1312">hodnota</text:span><text:span text:style-name="T1313"><text:s/></text:span><text:span text:style-name="T1314">t</text:span><text:span text:style-name="T1315">ý</text:span><text:span text:style-name="T1316">c</text:span><text:span text:style-name="T1317">hto</text:span><text:span text:style-name="T1318"><text:s/></text:span><text:span text:style-name="T1319">vlast</text:span><text:span text:style-name="T1320">n</text:span><text:span text:style-name="T1321">ý</text:span><text:span text:style-name="T1322">c</text:span><text:span text:style-name="T1323">h<text:s/></text:span><text:span text:style-name="T1324">a</text:span><text:span text:style-name="T1325">k</text:span><text:span text:style-name="T1326">c</text:span><text:span text:style-name="T1327">ií na</text:span><text:span text:style-name="T1328"><text:s/></text:span><text:span text:style-name="T1329">upísanom<text:s/></text:span><text:span text:style-name="T1330">z</text:span><text:span text:style-name="T1331">á</text:span><text:span text:style-name="T1332">kla</text:span><text:span text:style-name="T1333">d</text:span><text:span text:style-name="T1334">nom imaní. Po</text:span><text:span text:style-name="T1335">če</text:span><text:span text:style-name="T1336">t</text:span><text:span text:style-name="T1337"><text:s/></text:span><text:span text:style-name="T1338">a</text:span><text:span text:style-name="T1339"><text:s/></text:span><text:span text:style-name="T1340">hodnota,</text:span><text:span text:style-name="T1341"><text:s/></text:span><text:span text:style-name="T1342">z</text:span><text:span text:style-name="T1343">a</text:span><text:span text:style-name="T1344"><text:s/></text:span><text:span text:style-name="T1345">kto</text:span><text:span text:style-name="T1346">r</text:span><text:span text:style-name="T1347">ú</text:span><text:span text:style-name="T1348"><text:s/></text:span><text:span text:style-name="T1349">sa</text:span><text:span text:style-name="T1350"><text:s/></text:span><text:span text:style-name="T1351">vlastné</text:span><text:span text:style-name="T1352"><text:s/></text:span><text:span text:style-name="T1353">a</text:span><text:span text:style-name="T1354">k</text:span><text:span text:style-name="T1355">c</text:span><text:span text:style-name="T1356">ie</text:span><text:span text:style-name="T1357"><text:s/></text:span><text:span text:style-name="T1358">p</text:span><text:span text:style-name="T1359">o</text:span><text:span text:style-name="T1360">ča</text:span><text:span text:style-name="T1361">s</text:span><text:span text:style-name="T1362"><text:s/></text:span><text:span text:style-name="T1363">ú</text:span><text:span text:style-name="T1364">č</text:span><text:span text:style-name="T1365">tovného</text:span><text:span text:style-name="T1366"><text:s/></text:span><text:span text:style-name="T1367">obdobia</text:span><text:span text:style-name="T1368"><text:s/></text:span><text:span text:style-name="T1369">n</text:span><text:span text:style-name="T1370">a</text:span><text:span text:style-name="T1371">d</text:span><text:span text:style-name="T1372">obudli a</text:span><text:span text:style-name="T1373"><text:s/></text:span><text:span text:style-name="T1374">po</text:span><text:span text:style-name="T1375">če</text:span><text:span text:style-name="T1376">t</text:span><text:span text:style-name="T1377"><text:s/></text:span><text:span text:style-name="T1378">a</text:span><text:span text:style-name="T1379"><text:s/></text:span><text:span text:style-name="T1380">hodnota,</text:span><text:span text:style-name="T1381"><text:s/></text:span><text:span text:style-name="T1382">z</text:span><text:span text:style-name="T1383">a</text:span><text:span text:style-name="T1384"><text:s/></text:span><text:span text:style-name="T1385">kt</text:span><text:span text:style-name="T1386">o</text:span><text:span text:style-name="T1387">rú</text:span><text:span text:style-name="T1388"><text:s/></text:span><text:span text:style-name="T1389">sa</text:span><text:span text:style-name="T1390"><text:s/></text:span><text:span text:style-name="T1391">vlastné</text:span><text:span text:style-name="T1392"><text:s/></text:span><text:span text:style-name="T1393">a</text:span><text:span text:style-name="T1394">k</text:span><text:span text:style-name="T1395">c</text:span><text:span text:style-name="T1396">ie</text:span><text:span text:style-name="T1397"><text:s/></text:span><text:span text:style-name="T1398">po</text:span><text:span text:style-name="T1399">ča</text:span><text:span text:style-name="T1400">s</text:span><text:span text:style-name="T1401"><text:s/></text:span><text:span text:style-name="T1402">ú</text:span><text:span text:style-name="T1403">č</text:span><text:span text:style-name="T1404">tovného</text:span><text:span text:style-name="T1405"><text:s/></text:span><text:span text:style-name="T1406">obdobia</text:span><text:span text:style-name="T1407"><text:s/></text:span><text:span text:style-name="T1408">p</text:span><text:span text:style-name="T1409">r</text:span><text:span text:style-name="T1410">e</text:span><text:span text:style-name="T1411">v</text:span><text:span text:style-name="T1412">iedli na</text:span><text:span text:style-name="T1413"><text:s/></text:span><text:span text:style-name="T1414">inú osobu. Po</text:span><text:span text:style-name="T1415">čet a </text:span><text:span text:style-name="T1416">menovitá hodnota a hodnote,</text:span><text:span text:style-name="T1417"><text:s/></text:span><text:span text:style-name="T1418">z</text:span><text:span text:style-name="T1419">a</text:span><text:span text:style-name="T1420"><text:s/></text:span><text:span text:style-name="T1421">ktorú</text:span><text:span text:style-name="T1422"><text:s/></text:span><text:span text:style-name="T1423">s</text:span><text:span text:style-name="T1424">a</text:span><text:span text:style-name="T1425"><text:s/></text:span><text:span text:style-name="T1426">vlastné</text:span><text:span text:style-name="T1427"><text:s/></text:span><text:span text:style-name="T1428">a</text:span><text:span text:style-name="T1429">k</text:span><text:span text:style-name="T1430">c</text:span><text:span text:style-name="T1431">ie</text:span><text:span text:style-name="T1432"><text:s/></text:span><text:span text:style-name="T1433">n</text:span><text:span text:style-name="T1434">a</text:span><text:span text:style-name="T1435">dob</text:span><text:span text:style-name="T1436">u</text:span><text:span text:style-name="T1437">dli</text:span><text:span text:style-name="T1438"><text:s/></text:span><text:span text:style-name="T1439">a</text:span><text:span text:style-name="T1440"><text:s/></text:span><text:span text:style-name="T1441">ktoré ú</text:span><text:span text:style-name="T1442">č</text:span><text:span text:style-name="T1443">tovná</text:span><text:span text:style-name="T1444"><text:s/></text:span><text:span text:style-name="T1445">jednotka</text:span><text:span text:style-name="T1446"><text:s/></text:span><text:span text:style-name="T1447">má</text:span><text:span text:style-name="T1448"><text:s/></text:span><text:span text:style-name="T1449">v</text:span><text:span text:style-name="T1450"><text:s/></text:span><text:span text:style-name="T1451">d</text:span><text:span text:style-name="T1452">r</text:span><text:span text:style-name="T1453">ž</text:span><text:span text:style-name="T1454">be</text:span><text:span text:style-name="T1455"><text:s/></text:span><text:span text:style-name="T1456">k</text:span><text:span text:style-name="T1457"><text:s/></text:span><text:span text:style-name="T1458">posl</text:span><text:span text:style-name="T1459">e</text:span><text:span text:style-name="T1460">dn</text:span><text:span text:style-name="T1461">é</text:span><text:span text:style-name="T1462">mu</text:span><text:span text:style-name="T1463"><text:s/></text:span><text:span text:style-name="T1464">dňu</text:span><text:span text:style-name="T1465"><text:s/></text:span><text:span text:style-name="T1466">ú</text:span><text:span text:style-name="T1467">č</text:span><text:span text:style-name="T1468">tovného</text:span><text:span text:style-name="T1469"><text:s/></text:span><text:span text:style-name="T1470">obdobia;</text:span><text:span text:style-name="T1471"><text:s/></text:span><text:span text:style-name="T1472">u</text:span><text:span text:style-name="T1473">v</text:span><text:span text:style-name="T1474">á</text:span><text:span text:style-name="T1475">d</text:span><text:span text:style-name="T1476">z</text:span><text:span text:style-name="T1477">a</text:span><text:span text:style-name="T1478"><text:s/></text:span><text:span text:style-name="T1479">sa</text:span><text:span text:style-name="T1480"><text:s/></text:span><text:span text:style-name="T1481">a</text:span><text:span text:style-name="T1482">j ich p</text:span><text:span text:style-name="T1483">e</text:span><text:span text:style-name="T1484">rc</text:span><text:span text:style-name="T1485">e</text:span><text:span text:style-name="T1486">ntuál</text:span><text:span text:style-name="T1487">n</text:span><text:span text:style-name="T1488">y</text:span><text:span text:style-name="T1489"><text:s/></text:span><text:span text:style-name="T1490">po</text:span><text:span text:style-name="T1491">d</text:span><text:span text:style-name="T1492">iel<text:s/></text:span><text:span text:style-name="T1493">n</text:span><text:span text:style-name="T1494">a</text:span><text:span text:style-name="T1495"><text:s/></text:span><text:span text:style-name="T1496">upísanom<text:s/></text:span><text:span text:style-name="T1497">z</text:span><text:span text:style-name="T1498">á</text:span><text:span text:style-name="T1499">kladnom im</text:span><text:span text:style-name="T1500">a</text:span><text:span text:style-name="T1501">ní:</text:span></text:p>
      <text:p text:style-name="P1502"/>
      <text:p text:style-name="P1503"><text:span text:style-name="T1504">4.<text:s/></text:span><text:span text:style-name="T1505">I</text:span><text:span text:style-name="T1506">n</text:span><text:span text:style-name="T1507">fo</text:span><text:span text:style-name="T1508">r</text:span><text:span text:style-name="T1509">má</text:span><text:span text:style-name="T1510">c</text:span><text:span text:style-name="T1511">i</text:span><text:span text:style-name="T1512">e</text:span><text:span text:style-name="T1513"><text:s/></text:span><text:span text:style-name="T1514">o o</text:span><text:span text:style-name="T1515">r</text:span><text:span text:style-name="T1516">g</text:span><text:span text:style-name="T1517">á</text:span><text:span text:style-name="T1518">n</text:span><text:span text:style-name="T1519">o</text:span><text:span text:style-name="T1520">c</text:span><text:span text:style-name="T1521">h<text:s/></text:span><text:span text:style-name="T1522">ú</text:span><text:span text:style-name="T1523">č</text:span><text:span text:style-name="T1524">tovnej jednot</text:span><text:span text:style-name="T1525">k</text:span><text:span text:style-name="T1526">y</text:span><text:span text:style-name="T1527">,</text:span><text:span text:style-name="T1528"><text:s/></text:span><text:span text:style-name="T1529">a to:</text:span></text:p>
      <text:p text:style-name="P1530"/>
      <text:p text:style-name="P1531"><text:span text:style-name="T1532">a)<text:s/></text:span><text:span text:style-name="T1533">v</text:span><text:span text:style-name="T1534">ý</text:span><text:span text:style-name="T1535">ške</text:span><text:span text:style-name="T1536"><text:s/></text:span><text:span text:style-name="T1537">jednotli</text:span><text:span text:style-name="T1538">v</text:span><text:span text:style-name="T1539">ý</text:span><text:span text:style-name="T1540">c</text:span><text:span text:style-name="T1541">h</text:span><text:span text:style-name="T1542"><text:s/></text:span><text:span text:style-name="T1543">d</text:span><text:span text:style-name="T1544">r</text:span><text:span text:style-name="T1545">u</text:span><text:span text:style-name="T1546">h</text:span><text:span text:style-name="T1547">ov</text:span><text:span text:style-name="T1548"><text:s/></text:span><text:span text:style-name="T1549">z</text:span><text:span text:style-name="T1550">á</text:span><text:span text:style-name="T1551">ruk</text:span><text:span text:style-name="T1552"><text:s/></text:span><text:span text:style-name="T1553">a</text:span><text:span text:style-name="T1554">lebo</text:span><text:span text:style-name="T1555"><text:s/></text:span><text:span text:style-name="T1556">i</text:span><text:span text:style-name="T1557">n</text:span><text:span text:style-name="T1558">ý</text:span><text:span text:style-name="T1559">c</text:span><text:span text:style-name="T1560">h</text:span><text:span text:style-name="T1561"><text:s/></text:span><text:span text:style-name="T1562">za</text:span><text:span text:style-name="T1563">b</text:span><text:span text:style-name="T1564">e</text:span><text:span text:style-name="T1565">z</text:span><text:span text:style-name="T1566">p</text:span><text:span text:style-name="T1567">eče</text:span><text:span text:style-name="T1568">ní</text:span><text:span text:style-name="T1569"><text:s/></text:span><text:span text:style-name="T1570">pos</text:span><text:span text:style-name="T1571">k</text:span><text:span text:style-name="T1572">y</text:span><text:span text:style-name="T1573">tnu</text:span><text:span text:style-name="T1574">t</text:span><text:span text:style-name="T1575">ý</text:span><text:span text:style-name="T1576">c</text:span><text:span text:style-name="T1577">h</text:span><text:span text:style-name="T1578"><text:s/></text:span><text:span text:style-name="T1579">p</text:span><text:span text:style-name="T1580">r</text:span><text:span text:style-name="T1581">e</text:span><text:span text:style-name="T1582"><text:s/></text:span><text:span text:style-name="T1583">č</text:span><text:span text:style-name="T1584">lenov štatutá</text:span><text:span text:style-name="T1585">r</text:span><text:span text:style-name="T1586">n</text:span><text:span text:style-name="T1587">e</text:span><text:span text:style-name="T1588">ho</text:span><text:span text:style-name="T1589"><text:s/></text:span><text:span text:style-name="T1590">o</text:span><text:span text:style-name="T1591">r</text:span><text:span text:style-name="T1592">g</text:span><text:span text:style-name="T1593">á</text:span><text:span text:style-name="T1594">nu,<text:s/></text:span><text:span text:style-name="T1595"><text:s/></text:span><text:span text:style-name="T1596">d</text:span><text:span text:style-name="T1597">o</text:span><text:span text:style-name="T1598">z</text:span><text:span text:style-name="T1599">o</text:span><text:span text:style-name="T1600">r</text:span><text:span text:style-name="T1601">n</text:span><text:span text:style-name="T1602">é</text:span><text:span text:style-name="T1603">ho<text:s/></text:span><text:span text:style-name="T1604"><text:s/></text:span><text:span text:style-name="T1605">o</text:span><text:span text:style-name="T1606">r</text:span><text:span text:style-name="T1607">g</text:span><text:span text:style-name="T1608">á</text:span><text:span text:style-name="T1609">nu<text:s/></text:span><text:span text:style-name="T1610"><text:s/></text:span><text:span text:style-name="T1611">a<text:s/></text:span><text:span text:style-name="T1612"><text:s/></text:span><text:span text:style-name="T1613">i</text:span><text:span text:style-name="T1614">n</text:span><text:span text:style-name="T1615">é</text:span><text:span text:style-name="T1616">h</text:span><text:span text:style-name="T1617">o<text:s/></text:span><text:span text:style-name="T1618"><text:s/></text:span><text:span text:style-name="T1619">o</text:span><text:span text:style-name="T1620">r</text:span><text:span text:style-name="T1621">g</text:span><text:span text:style-name="T1622">á</text:span><text:span text:style-name="T1623">nu<text:s/></text:span><text:span text:style-name="T1624"><text:s/></text:span><text:span text:style-name="T1625">ú</text:span><text:span text:style-name="T1626">č</text:span><text:span text:style-name="T1627">tovnej<text:s/></text:span><text:span text:style-name="T1628"><text:s/></text:span><text:span text:style-name="T1629">je</text:span><text:span text:style-name="T1630">d</text:span><text:span text:style-name="T1631">not</text:span><text:span text:style-name="T1632">k</text:span><text:span text:style-name="T1633">y</text:span><text:span text:style-name="T1634">,<text:s/></text:span><text:span text:style-name="T1635"><text:s/></text:span><text:span text:style-name="T1636">a</text:span><text:span text:style-name="T1637"><text:s/></text:span><text:span text:style-name="T1638">to v<text:s/></text:span><text:span text:style-name="T1639">č</text:span><text:span text:style-name="T1640">len</text:span><text:span text:style-name="T1641">e</text:span><text:span text:style-name="T1642">ní<text:s/></text:span><text:span text:style-name="T1643">z</text:span><text:span text:style-name="T1644">a</text:span><text:span text:style-name="T1645"><text:s/></text:span><text:span text:style-name="T1646">jednotlivé</text:span><text:span text:style-name="T1647"><text:s/></text:span><text:span text:style-name="T1648">o</text:span><text:span text:style-name="T1649">r</text:span><text:span text:style-name="T1650">g</text:span><text:span text:style-name="T1651">á</text:span><text:span text:style-name="T1652">n</text:span><text:span text:style-name="T1653">y:</text:span></text:p>
      <text:p text:style-name="P1654"/>
      <text:p text:style-name="P1655"><text:span text:style-name="T1656">b) pô</text:span><text:span text:style-name="T1657">ž</text:span><text:span text:style-name="T1658">ičk</text:span><text:span text:style-name="T1659">á</text:span><text:span text:style-name="T1660">c</text:span><text:span text:style-name="T1661">h<text:s/></text:span><text:span text:style-name="T1662"><text:s/></text:span><text:span text:style-name="T1663">pos</text:span><text:span text:style-name="T1664">k</text:span><text:span text:style-name="T1665">y</text:span><text:span text:style-name="T1666">tnu</text:span><text:span text:style-name="T1667">t</text:span><text:span text:style-name="T1668">ý</text:span><text:span text:style-name="T1669">c</text:span><text:span text:style-name="T1670">h<text:s/></text:span><text:span text:style-name="T1671"><text:s/></text:span><text:span text:style-name="T1672">č</text:span><text:span text:style-name="T1673">lenom<text:s/></text:span><text:span text:style-name="T1674"><text:s/></text:span><text:span text:style-name="T1675">štatut</text:span><text:span text:style-name="T1676">á</text:span><text:span text:style-name="T1677">rn</text:span><text:span text:style-name="T1678">e</text:span><text:span text:style-name="T1679">ho<text:s/></text:span><text:span text:style-name="T1680"><text:s/></text:span><text:span text:style-name="T1681">o</text:span><text:span text:style-name="T1682">r</text:span><text:span text:style-name="T1683">g</text:span><text:span text:style-name="T1684">á</text:span><text:span text:style-name="T1685">nu,<text:s/></text:span><text:span text:style-name="T1686"><text:s/></text:span><text:span text:style-name="T1687">do</text:span><text:span text:style-name="T1688">z</text:span><text:span text:style-name="T1689">o</text:span><text:span text:style-name="T1690">r</text:span><text:span text:style-name="T1691">n</text:span><text:span text:style-name="T1692">é</text:span><text:span text:style-name="T1693">ho<text:s/></text:span><text:span text:style-name="T1694"><text:s/></text:span><text:span text:style-name="T1695">o</text:span><text:span text:style-name="T1696">r</text:span><text:span text:style-name="T1697">g</text:span><text:span text:style-name="T1698">á</text:span><text:span text:style-name="T1699">nu<text:s/></text:span><text:span text:style-name="T1700"><text:s/></text:span><text:span text:style-name="T1701">a</text:span><text:span text:style-name="T1702"><text:s/></text:span><text:span text:style-name="T1703">iného o</text:span><text:span text:style-name="T1704">r</text:span><text:span text:style-name="T1705">g</text:span><text:span text:style-name="T1706">á</text:span><text:span text:style-name="T1707">nu ú</text:span><text:span text:style-name="T1708">č</text:span><text:span text:style-name="T1709">tovnej jednot</text:span><text:span text:style-name="T1710">k</text:span><text:span text:style-name="T1711">y</text:span><text:span text:style-name="T1712"><text:s/></text:span><text:span text:style-name="T1713">a</text:span><text:span text:style-name="T1714"> </text:span><text:span text:style-name="T1715">to -<text:s/></text:span><text:span text:style-name="T1716">ce</text:span><text:span text:style-name="T1717">lková<text:s/></text:span><text:span text:style-name="T1718"><text:s/></text:span><text:span text:style-name="T1719">suma<text:s/></text:span><text:span text:style-name="T1720"><text:s/></text:span><text:span text:style-name="T1721">pos</text:span><text:span text:style-name="T1722">k</text:span><text:span text:style-name="T1723">y</text:span><text:span text:style-name="T1724">t</text:span><text:span text:style-name="T1725">n</text:span><text:span text:style-name="T1726">u</text:span><text:span text:style-name="T1727">t</text:span><text:span text:style-name="T1728">ý</text:span><text:span text:style-name="T1729">c</text:span><text:span text:style-name="T1730">h<text:s/></text:span><text:span text:style-name="T1731"><text:s/></text:span><text:span text:style-name="T1732">pô</text:span><text:span text:style-name="T1733">ž</text:span><text:span text:style-name="T1734">iči</text:span><text:span text:style-name="T1735">e</text:span><text:span text:style-name="T1736">k<text:s/></text:span><text:span text:style-name="T1737"><text:s/></text:span><text:span text:style-name="T1738">k posl</text:span><text:span text:style-name="T1739">e</text:span><text:span text:style-name="T1740">dn</text:span><text:span text:style-name="T1741">é</text:span><text:span text:style-name="T1742">mu<text:s/></text:span><text:span text:style-name="T1743"><text:s/></text:span><text:span text:style-name="T1744">dňu<text:s/></text:span><text:span text:style-name="T1745"><text:s/></text:span><text:span text:style-name="T1746">ú</text:span><text:span text:style-name="T1747">č</text:span><text:span text:style-name="T1748">tovného<text:s/></text:span><text:span text:style-name="T1749"><text:s/></text:span><text:span text:style-name="T1750">obdobia v<text:s/></text:span><text:span text:style-name="T1751">č</text:span><text:span text:style-name="T1752">len</text:span><text:span text:style-name="T1753">e</text:span><text:span text:style-name="T1754">ní<text:s/></text:span><text:span text:style-name="T1755">z</text:span><text:span text:style-name="T1756">a</text:span><text:span text:style-name="T1757"><text:s/></text:span><text:span text:style-name="T1758">jednotl</text:span><text:span text:style-name="T1759">i</text:span><text:span text:style-name="T1760">vé</text:span><text:span text:style-name="T1761"><text:s/></text:span><text:span text:style-name="T1762">o</text:span><text:span text:style-name="T1763">r</text:span><text:span text:style-name="T1764">g</text:span><text:span text:style-name="T1765">á</text:span><text:span text:style-name="T1766">n</text:span><text:span text:style-name="T1767">y a<text:s/></text:span><text:span text:style-name="T1768">ce</text:span><text:span text:style-name="T1769">lková</text:span><text:span text:style-name="T1770"><text:s/></text:span><text:span text:style-name="T1771">suma</text:span><text:span text:style-name="T1772"><text:s/></text:span><text:span text:style-name="T1773">splat</text:span><text:span text:style-name="T1774">e</text:span><text:span text:style-name="T1775">n</text:span><text:span text:style-name="T1776">ý</text:span><text:span text:style-name="T1777">c</text:span><text:span text:style-name="T1778">h</text:span><text:span text:style-name="T1779"><text:s/></text:span><text:span text:style-name="T1780">pô</text:span><text:span text:style-name="T1781">ž</text:span><text:span text:style-name="T1782">iči</text:span><text:span text:style-name="T1783">e</text:span><text:span text:style-name="T1784">k</text:span><text:span text:style-name="T1785"><text:s/></text:span><text:span text:style-name="T1786">k</text:span><text:span text:style-name="T1787"><text:s/>posl</text:span><text:span text:style-name="T1788">e</text:span><text:span text:style-name="T1789">dn</text:span><text:span text:style-name="T1790">é</text:span><text:span text:style-name="T1791">mu</text:span><text:span text:style-name="T1792"><text:s/></text:span><text:span text:style-name="T1793">dňu</text:span><text:span text:style-name="T1794"><text:s/></text:span><text:span text:style-name="T1795">ú</text:span><text:span text:style-name="T1796">č</text:span><text:span text:style-name="T1797">tovného</text:span><text:span text:style-name="T1798"><text:s/></text:span><text:span text:style-name="T1799">obdobia</text:span><text:span text:style-name="T1800"><text:s/></text:span><text:span text:style-name="T1801">v</text:span><text:span text:style-name="T1802"><text:s/></text:span><text:span text:style-name="T1803">č</text:span><text:span text:style-name="T1804">len</text:span><text:span text:style-name="T1805">e</text:span><text:span text:style-name="T1806">ní<text:s/></text:span><text:span text:style-name="T1807">z</text:span><text:span text:style-name="T1808">a</text:span><text:span text:style-name="T1809"><text:s/></text:span><text:span text:style-name="T1810">jednotlivé</text:span><text:span text:style-name="T1811"><text:s/></text:span><text:span text:style-name="T1812">or</text:span><text:span text:style-name="T1813">g</text:span><text:span text:style-name="T1814">á</text:span><text:span text:style-name="T1815">n</text:span><text:span text:style-name="T1816">y a<text:s/></text:span><text:span text:style-name="T1817">ce</text:span><text:span text:style-name="T1818">lková<text:s/></text:span><text:span text:style-name="T1819"><text:s/></text:span><text:span text:style-name="T1820">su</text:span><text:span text:style-name="T1821">m</text:span><text:span text:style-name="T1822">a<text:s/></text:span><text:span text:style-name="T1823"><text:s/></text:span><text:span text:style-name="T1824">odpust</text:span><text:span text:style-name="T1825">e</text:span><text:span text:style-name="T1826">n</text:span><text:span text:style-name="T1827">ý</text:span><text:span text:style-name="T1828">c</text:span><text:span text:style-name="T1829">h<text:s/></text:span><text:span text:style-name="T1830"><text:s/></text:span><text:span text:style-name="T1831">pô</text:span><text:span text:style-name="T1832">ž</text:span><text:span text:style-name="T1833">iči</text:span><text:span text:style-name="T1834">e</text:span><text:span text:style-name="T1835">k<text:s/></text:span><text:span text:style-name="T1836"><text:s/></text:span><text:span text:style-name="T1837">a</text:span><text:span text:style-name="T1838"><text:s/></text:span><text:span text:style-name="T1839">odpí</text:span><text:span text:style-name="T1840">s</text:span><text:span text:style-name="T1841">a</text:span><text:span text:style-name="T1842">n</text:span><text:span text:style-name="T1843">ý</text:span><text:span text:style-name="T1844">c</text:span><text:span text:style-name="T1845">h<text:s/></text:span><text:span text:style-name="T1846"><text:s/></text:span><text:span text:style-name="T1847">pô</text:span><text:span text:style-name="T1848">ž</text:span><text:span text:style-name="T1849">iči</text:span><text:span text:style-name="T1850">e</text:span><text:span text:style-name="T1851">k<text:s/></text:span><text:span text:style-name="T1852"><text:s/></text:span><text:span text:style-name="T1853">k posl</text:span><text:span text:style-name="T1854">e</text:span><text:span text:style-name="T1855">d</text:span><text:span text:style-name="T1856">n</text:span><text:span text:style-name="T1857">é</text:span><text:span text:style-name="T1858">mu<text:s/></text:span><text:span text:style-name="T1859"><text:s/></text:span><text:span text:style-name="T1860">dňu ú</text:span><text:span text:style-name="T1861">č</text:span><text:span text:style-name="T1862">tovného obdobia</text:span><text:span text:style-name="T1863"><text:s/></text:span><text:span text:style-name="T1864">v<text:s/></text:span><text:span text:style-name="T1865">č</text:span><text:span text:style-name="T1866">l</text:span><text:span text:style-name="T1867">e</text:span><text:span text:style-name="T1868">n</text:span><text:span text:style-name="T1869">e</text:span><text:span text:style-name="T1870">ní<text:s/></text:span><text:span text:style-name="T1871">z</text:span><text:span text:style-name="T1872">a</text:span><text:span text:style-name="T1873"><text:s/></text:span><text:span text:style-name="T1874">jednotlivé</text:span><text:span text:style-name="T1875"><text:s/></text:span><text:span text:style-name="T1876">org</text:span><text:span text:style-name="T1877">á</text:span><text:span text:style-name="T1878">n</text:span><text:span text:style-name="T1879">y:</text:span></text:p>
      <text:p text:style-name="P1880"/>
      <text:p text:style-name="P1881"><text:span text:style-name="T1882">c) hlav</text:span><text:span text:style-name="T1883">n</text:span><text:span text:style-name="T1884">ý</text:span><text:span text:style-name="T1885">c</text:span><text:span text:style-name="T1886">h</text:span><text:span text:style-name="T1887"><text:s/></text:span><text:span text:style-name="T1888">podmi</text:span><text:span text:style-name="T1889">e</text:span><text:span text:style-name="T1890">nk</text:span><text:span text:style-name="T1891">a</text:span><text:span text:style-name="T1892">c</text:span><text:span text:style-name="T1893">h,</text:span><text:span text:style-name="T1894"><text:s/></text:span><text:span text:style-name="T1895">na</text:span><text:span text:style-name="T1896"><text:s/></text:span><text:span text:style-name="T1897">z</text:span><text:span text:style-name="T1898">á</text:span><text:span text:style-name="T1899">klade</text:span><text:span text:style-name="T1900"><text:s/></text:span><text:span text:style-name="T1901">kto</text:span><text:span text:style-name="T1902">r</text:span><text:span text:style-name="T1903">ý</text:span><text:span text:style-name="T1904">c</text:span><text:span text:style-name="T1905">h</text:span><text:span text:style-name="T1906"><text:s/></text:span><text:span text:style-name="T1907">im</text:span><text:span text:style-name="T1908"><text:s/></text:span><text:span text:style-name="T1909">b</text:span><text:span text:style-name="T1910">oli</text:span><text:span text:style-name="T1911"><text:s/></text:span><text:span text:style-name="T1912">z</text:span><text:span text:style-name="T1913">á</text:span><text:span text:style-name="T1914">ru</text:span><text:span text:style-name="T1915">k</text:span><text:span text:style-name="T1916">y</text:span><text:span text:style-name="T1917"><text:s/></text:span><text:span text:style-name="T1918">a</text:span><text:span text:style-name="T1919">lebo</text:span><text:span text:style-name="T1920"><text:s/></text:span><text:span text:style-name="T1921">iné</text:span><text:span text:style-name="T1922"><text:s/></text:span><text:span text:style-name="T1923">z</text:span><text:span text:style-name="T1924">a</text:span><text:span text:style-name="T1925">b</text:span><text:span text:style-name="T1926">e</text:span><text:span text:style-name="T1927">z</text:span><text:span text:style-name="T1928">p</text:span><text:span text:style-name="T1929">eče</text:span><text:span text:style-name="T1930">nie</text:span><text:span text:style-name="T1931"><text:s/></text:span><text:span text:style-name="T1932">a pô</text:span><text:span text:style-name="T1933">ž</text:span><text:span text:style-name="T1934">ič</text:span><text:span text:style-name="T1935">k</text:span><text:span text:style-name="T1936">y</text:span><text:span text:style-name="T1937"><text:s/></text:span><text:span text:style-name="T1938">pos</text:span><text:span text:style-name="T1939">k</text:span><text:span text:style-name="T1940">y</text:span><text:span text:style-name="T1941">tnut</text:span><text:span text:style-name="T1942">é</text:span><text:span text:style-name="T1943">;<text:s/></text:span><text:span text:style-name="T1944">p</text:span><text:span text:style-name="T1945">ri pôžičk</text:span><text:span text:style-name="T1946">á</text:span><text:span text:style-name="T1947">c</text:span><text:span text:style-name="T1948">h sa<text:s/></text:span><text:span text:style-name="T1949">u</text:span><text:span text:style-name="T1950">v</text:span><text:span text:style-name="T1951">á</text:span><text:span text:style-name="T1952">d</text:span><text:span text:style-name="T1953">z</text:span><text:span text:style-name="T1954">a</text:span><text:span text:style-name="T1955">jú úr</text:span><text:span text:style-name="T1956">o</text:span><text:span text:style-name="T1957">kové</text:span><text:span text:style-name="T1958"><text:s/></text:span><text:span text:style-name="T1959">sadz</text:span><text:span text:style-name="T1960">b</text:span><text:span text:style-name="T1961">y:</text:span></text:p>
      <text:p text:style-name="P1962"/>
      <text:p text:style-name="P1963"><text:span text:style-name="T1964">d)<text:s/></text:span><text:span text:style-name="T1965">ce</text:span><text:span text:style-name="T1966">lkovej</text:span><text:span text:style-name="T1967"><text:s/></text:span><text:span text:style-name="T1968">sume</text:span><text:span text:style-name="T1969"><text:s/></text:span><text:span text:style-name="T1970">pou</text:span><text:span text:style-name="T1971">ž</text:span><text:span text:style-name="T1972">i</text:span><text:span text:style-name="T1973">t</text:span><text:span text:style-name="T1974">ý</text:span><text:span text:style-name="T1975">c</text:span><text:span text:style-name="T1976">h</text:span><text:span text:style-name="T1977"><text:s/></text:span><text:span text:style-name="T1978">fin</text:span><text:span text:style-name="T1979">a</text:span><text:span text:style-name="T1980">n</text:span><text:span text:style-name="T1981">č</text:span><text:span text:style-name="T1982">n</text:span><text:span text:style-name="T1983">ý</text:span><text:span text:style-name="T1984">c</text:span><text:span text:style-name="T1985">h</text:span><text:span text:style-name="T1986"><text:s/></text:span><text:span text:style-name="T1987">p</text:span><text:span text:style-name="T1988">r</text:span><text:span text:style-name="T1989">ostried</text:span><text:span text:style-name="T1990">k</text:span><text:span text:style-name="T1991">ov</text:span><text:span text:style-name="T1992"><text:s/></text:span><text:span text:style-name="T1993">a</text:span><text:span text:style-name="T1994">lebo</text:span><text:span text:style-name="T1995"><text:s/></text:span><text:span text:style-name="T1996">iného</text:span><text:span text:style-name="T1997"><text:s/></text:span><text:span text:style-name="T1998">plnenia</text:span><text:span text:style-name="T1999"><text:s/></text:span><text:span text:style-name="T2000">na</text:span><text:span text:style-name="T2001"><text:s/></text:span><text:span text:style-name="T2002">súkromné ú</text:span><text:span text:style-name="T2003">če</text:span><text:span text:style-name="T2004">l</text:span><text:span text:style-name="T2005">y</text:span><text:span text:style-name="T2006"><text:s/></text:span><text:span text:style-name="T2007">č</text:span><text:span text:style-name="T2008">l</text:span><text:span text:style-name="T2009">e</text:span><text:span text:style-name="T2010">nmi</text:span><text:span text:style-name="T2011"><text:s/></text:span><text:span text:style-name="T2012">štatut</text:span><text:span text:style-name="T2013">á</text:span><text:span text:style-name="T2014">rne</text:span><text:span text:style-name="T2015">h</text:span><text:span text:style-name="T2016">o</text:span><text:span text:style-name="T2017"><text:s/></text:span><text:span text:style-name="T2018">o</text:span><text:span text:style-name="T2019">r</text:span><text:span text:style-name="T2020">g</text:span><text:span text:style-name="T2021">á</text:span><text:span text:style-name="T2022">nu,</text:span><text:span text:style-name="T2023"><text:s/></text:span><text:span text:style-name="T2024">do</text:span><text:span text:style-name="T2025">z</text:span><text:span text:style-name="T2026">o</text:span><text:span text:style-name="T2027">r</text:span><text:span text:style-name="T2028">n</text:span><text:span text:style-name="T2029">é</text:span><text:span text:style-name="T2030">ho</text:span><text:span text:style-name="T2031"><text:s/></text:span><text:span text:style-name="T2032">o</text:span><text:span text:style-name="T2033">r</text:span><text:span text:style-name="T2034">g</text:span><text:span text:style-name="T2035">á</text:span><text:span text:style-name="T2036">nu</text:span><text:span text:style-name="T2037"><text:s/></text:span><text:span text:style-name="T2038">a</text:span><text:span text:style-name="T2039"><text:s/></text:span><text:span text:style-name="T2040">iného</text:span><text:span text:style-name="T2041"><text:s/></text:span><text:span text:style-name="T2042">o</text:span><text:span text:style-name="T2043">r</text:span><text:span text:style-name="T2044">g</text:span><text:span text:style-name="T2045">á</text:span><text:span text:style-name="T2046">n</text:span><text:span text:style-name="T2047">u</text:span><text:span text:style-name="T2048"><text:s/></text:span><text:span text:style-name="T2049">ú</text:span><text:span text:style-name="T2050">č</text:span><text:span text:style-name="T2051">tovnej jednot</text:span><text:span text:style-name="T2052">k</text:span><text:span text:style-name="T2053">y</text:span><text:span text:style-name="T2054">,</text:span><text:span text:style-name="T2055"><text:s/>ktoré</text:span><text:span text:style-name="T2056"><text:s/></text:span><text:span text:style-name="T2057">j</text:span><text:span text:style-name="T2058">e</text:span><text:span text:style-name="T2059"><text:s/></text:span><text:soft-page-break/><text:span text:style-name="T2060">potr</text:span><text:span text:style-name="T2061">e</text:span><text:span text:style-name="T2062">b</text:span><text:span text:style-name="T2063">né</text:span><text:span text:style-name="T2064"><text:s/></text:span><text:span text:style-name="T2065">v</text:span><text:span text:style-name="T2066">y</text:span><text:span text:style-name="T2067">ú</text:span><text:span text:style-name="T2068">č</text:span><text:span text:style-name="T2069">tovať:</text:span></text:p>
      <text:p text:style-name="P2070"/>
      <text:p text:style-name="P2071"><text:span text:style-name="T2072">5.<text:s/></text:span><text:span text:style-name="T2073">I</text:span><text:span text:style-name="T2074">n</text:span><text:span text:style-name="T2075">fo</text:span><text:span text:style-name="T2076">r</text:span><text:span text:style-name="T2077">má</text:span><text:span text:style-name="T2078">c</text:span><text:span text:style-name="T2079">i</text:span><text:span text:style-name="T2080">e</text:span><text:span text:style-name="T2081"><text:s/></text:span><text:span text:style-name="T2082">o povinnosti</text:span><text:span text:style-name="T2083">ac</text:span><text:span text:style-name="T2084">h</text:span><text:span text:style-name="T2085"><text:s/>ú</text:span><text:span text:style-name="T2086">č</text:span><text:span text:style-name="T2087">tovnej jednot</text:span><text:span text:style-name="T2088">k</text:span><text:span text:style-name="T2089">y</text:span><text:span text:style-name="T2090">, a </text:span><text:span text:style-name="T2091">to:</text:span></text:p>
      <text:p text:style-name="P2092"/>
      <text:p text:style-name="P2093"><text:span text:style-name="T2094">a)<text:s/></text:span><text:span text:style-name="T2095">ce</text:span><text:span text:style-name="T2096">lkovej</text:span><text:span text:style-name="T2097"><text:s/></text:span><text:span text:style-name="T2098">sume</text:span><text:span text:style-name="T2099"><text:s/></text:span><text:span text:style-name="T2100">fin</text:span><text:span text:style-name="T2101">a</text:span><text:span text:style-name="T2102">n</text:span><text:span text:style-name="T2103">č</text:span><text:span text:style-name="T2104">n</text:span><text:span text:style-name="T2105">ý</text:span><text:span text:style-name="T2106">c</text:span><text:span text:style-name="T2107">h</text:span><text:span text:style-name="T2108"><text:s/></text:span><text:span text:style-name="T2109">povinností</text:span><text:span text:style-name="T2110">,</text:span><text:span text:style-name="T2111"><text:s/></text:span><text:span text:style-name="T2112">ktoré</text:span><text:span text:style-name="T2113"><text:s/></text:span><text:span text:style-name="T2114">sa</text:span><text:span text:style-name="T2115"><text:s/></text:span><text:span text:style-name="T2116">n</text:span><text:span text:style-name="T2117">e</text:span><text:span text:style-name="T2118">v</text:span><text:span text:style-name="T2119">y</text:span><text:span text:style-name="T2120">k</text:span><text:span text:style-name="T2121">a</text:span><text:span text:style-name="T2122">z</text:span><text:span text:style-name="T2123">ujú</text:span><text:span text:style-name="T2124"><text:s/></text:span><text:span text:style-name="T2125">v</text:span><text:span text:style-name="T2126"><text:s/></text:span><text:span text:style-name="T2127">súva</text:span><text:span text:style-name="T2128">h</text:span><text:span text:style-name="T2129">e</text:span><text:span text:style-name="T2130">,</text:span><text:span text:style-name="T2131"><text:s/></text:span><text:span text:style-name="T2132">a</text:span><text:span text:style-name="T2133">le</text:span><text:span text:style-name="T2134"><text:s/></text:span><text:span text:style-name="T2135">sú<text:s/></text:span><text:span text:style-name="T2136">v</text:span><text:span text:style-name="T2137">ý</text:span><text:span text:style-name="T2138">z</text:span><text:span text:style-name="T2139">n</text:span><text:span text:style-name="T2140">a</text:span><text:span text:style-name="T2141">mné</text:span><text:span text:style-name="T2142"><text:s/></text:span><text:span text:style-name="T2143">n</text:span><text:span text:style-name="T2144">a</text:span><text:span text:style-name="T2145"><text:s/></text:span><text:span text:style-name="T2146">posúd</text:span><text:span text:style-name="T2147">e</text:span><text:span text:style-name="T2148">nie</text:span><text:span text:style-name="T2149"><text:s/></text:span><text:span text:style-name="T2150">f</text:span><text:span text:style-name="T2151">inan</text:span><text:span text:style-name="T2152">č</text:span><text:span text:style-name="T2153">n</text:span><text:span text:style-name="T2154">e</text:span><text:span text:style-name="T2155">j</text:span><text:span text:style-name="T2156"><text:s/></text:span><text:span text:style-name="T2157">situ</text:span><text:span text:style-name="T2158">ác</text:span><text:span text:style-name="T2159">ie</text:span><text:span text:style-name="T2160"><text:s/></text:span><text:span text:style-name="T2161">ú</text:span><text:span text:style-name="T2162">č</text:span><text:span text:style-name="T2163">tovnej</text:span><text:span text:style-name="T2164"><text:s/></text:span><text:span text:style-name="T2165">jednot</text:span><text:span text:style-name="T2166">k</text:span><text:span text:style-name="T2167">y</text:span><text:span text:style-name="T2168">,</text:span><text:span text:style-name="T2169"><text:s/></text:span><text:span text:style-name="T2170">n</text:span><text:span text:style-name="T2171">a</text:span><text:span text:style-name="T2172">p</text:span><text:span text:style-name="T2173">r</text:span><text:span text:style-name="T2174">íkl</text:span><text:span text:style-name="T2175">a</text:span><text:span text:style-name="T2176">d</text:span><text:span text:style-name="T2177"><text:s/></text:span><text:span text:style-name="T2178">povinnosti n</text:span><text:span text:style-name="T2179">á</text:span><text:span text:style-name="T2180">jom</text:span><text:span text:style-name="T2181">c</text:span><text:span text:style-name="T2182">u</text:span><text:span text:style-name="T2183"><text:s/></text:span><text:span text:style-name="T2184">v</text:span><text:span text:style-name="T2185">y</text:span><text:span text:style-name="T2186">p</text:span><text:span text:style-name="T2187">l</text:span><text:span text:style-name="T2188">ý</text:span><text:span text:style-name="T2189">v</text:span><text:span text:style-name="T2190">a</text:span><text:span text:style-name="T2191">jú</text:span><text:span text:style-name="T2192">c</text:span><text:span text:style-name="T2193">e</text:span><text:span text:style-name="T2194"><text:s/></text:span><text:span text:style-name="T2195">z</text:span><text:span text:style-name="T2196"><text:s/></text:span><text:span text:style-name="T2197">op</text:span><text:span text:style-name="T2198">e</text:span><text:span text:style-name="T2199">r</text:span><text:span text:style-name="T2200">a</text:span><text:span text:style-name="T2201">tívn</text:span><text:span text:style-name="T2202">e</text:span><text:span text:style-name="T2203">ho</text:span><text:span text:style-name="T2204"><text:s/></text:span><text:span text:style-name="T2205">p</text:span><text:span text:style-name="T2206">re</text:span><text:span text:style-name="T2207">n</text:span><text:span text:style-name="T2208">á</text:span><text:span text:style-name="T2209">jmu,</text:span><text:span text:style-name="T2210"><text:s/></text:span><text:span text:style-name="T2211">z</text:span><text:span text:style-name="T2212"><text:s/></text:span><text:span text:style-name="T2213">u</text:span><text:span text:style-name="T2214">z</text:span><text:span text:style-name="T2215">a</text:span><text:span text:style-name="T2216">tvor</text:span><text:span text:style-name="T2217">e</text:span><text:span text:style-name="T2218">n</text:span><text:span text:style-name="T2219">ý</text:span><text:span text:style-name="T2220">c</text:span><text:span text:style-name="T2221">h</text:span><text:span text:style-name="T2222"><text:s/></text:span><text:span text:style-name="T2223">z</text:span><text:span text:style-name="T2224">mlúv</text:span><text:span text:style-name="T2225"><text:s/></text:span><text:span text:style-name="T2226">na pos</text:span><text:span text:style-name="T2227">k</text:span><text:span text:style-name="T2228">y</text:span><text:span text:style-name="T2229">tnutie</text:span><text:span text:style-name="T2230"><text:s/></text:span><text:span text:style-name="T2231">úv</text:span><text:span text:style-name="T2232">e</text:span><text:span text:style-name="T2233">ru</text:span><text:span text:style-name="T2234"><text:s/></text:span><text:span text:style-name="T2235">a</text:span><text:span text:style-name="T2236">lebo</text:span><text:span text:style-name="T2237"><text:s/></text:span><text:span text:style-name="T2238">pô</text:span><text:span text:style-name="T2239">ž</text:span><text:span text:style-name="T2240">ič</text:span><text:span text:style-name="T2241">k</text:span><text:span text:style-name="T2242">y</text:span><text:span text:style-name="T2243">,</text:span><text:span text:style-name="T2244"><text:s/></text:span><text:span text:style-name="T2245">ktoré</text:span><text:span text:style-name="T2246"><text:s/></text:span><text:span text:style-name="T2247">e</text:span><text:span text:style-name="T2248">šte</text:span><text:span text:style-name="T2249"><text:s/></text:span><text:span text:style-name="T2250">n</text:span><text:span text:style-name="T2251">e</text:span><text:span text:style-name="T2252">boli</text:span><text:span text:style-name="T2253"><text:s/></text:span><text:span text:style-name="T2254">pos</text:span><text:span text:style-name="T2255">k</text:span><text:span text:style-name="T2256">y</text:span><text:span text:style-name="T2257">tnut</text:span><text:span text:style-name="T2258">é</text:span><text:span text:style-name="T2259">,</text:span><text:span text:style-name="T2260"><text:s/></text:span><text:span text:style-name="T2261">fin</text:span><text:span text:style-name="T2262">a</text:span><text:span text:style-name="T2263">n</text:span><text:span text:style-name="T2264">č</text:span><text:span text:style-name="T2265">n</text:span><text:span text:style-name="T2266">é</text:span><text:span text:style-name="T2267"><text:s/></text:span><text:span text:style-name="T2268">povinnosti<text:s/></text:span><text:span text:style-name="T2269">v</text:span><text:span text:style-name="T2270">y</text:span><text:span text:style-name="T2271">p</text:span><text:span text:style-name="T2272">l</text:span><text:span text:style-name="T2273">ý</text:span><text:span text:style-name="T2274">v</text:span><text:span text:style-name="T2275">a</text:span><text:span text:style-name="T2276">jú</text:span><text:span text:style-name="T2277">c</text:span><text:span text:style-name="T2278">e</text:span><text:span text:style-name="T2279"><text:s/></text:span><text:span text:style-name="T2280">z</text:span><text:span text:style-name="T2281"><text:s/></text:span><text:span text:style-name="T2282">li</text:span><text:span text:style-name="T2283">ce</text:span><text:span text:style-name="T2284">n</text:span><text:span text:style-name="T2285">č</text:span><text:span text:style-name="T2286">n</text:span><text:span text:style-name="T2287">ý</text:span><text:span text:style-name="T2288">c</text:span><text:span text:style-name="T2289">h</text:span><text:span text:style-name="T2290"><text:s/></text:span><text:span text:style-name="T2291">a kon</text:span><text:span text:style-name="T2292">ce</text:span><text:span text:style-name="T2293">sion</text:span><text:span text:style-name="T2294">á</text:span><text:span text:style-name="T2295">rs</text:span><text:span text:style-name="T2296">k</text:span><text:span text:style-name="T2297">y</text:span><text:span text:style-name="T2298">c</text:span><text:span text:style-name="T2299">h</text:span><text:span text:style-name="T2300"><text:s/></text:span><text:span text:style-name="T2301">z</text:span><text:span text:style-name="T2302">m</text:span><text:span text:style-name="T2303">lúv</text:span><text:span text:style-name="T2304"><text:s/></text:span><text:span text:style-name="T2305">s uv</text:span><text:span text:style-name="T2306">e</text:span><text:span text:style-name="T2307">d</text:span><text:span text:style-name="T2308">e</text:span><text:span text:style-name="T2309">ním</text:span><text:span text:style-name="T2310"><text:s/></text:span><text:span text:style-name="T2311">su</text:span><text:span text:style-name="T2312">m</text:span><text:span text:style-name="T2313">y</text:span><text:span text:style-name="T2314"><text:s/></text:span><text:span text:style-name="T2315">poplatku</text:span><text:span text:style-name="T2316"><text:s/></text:span><text:span text:style-name="T2317">z</text:span><text:span text:style-name="T2318">a<text:s/></text:span><text:span text:style-name="T2319">ce</text:span><text:span text:style-name="T2320">lé zostáv</text:span><text:span text:style-name="T2321">a</text:span><text:span text:style-name="T2322">júce</text:span><text:span text:style-name="T2323"><text:s/></text:span><text:span text:style-name="T2324">obdob</text:span><text:span text:style-name="T2325">i</text:span><text:span text:style-name="T2326">e</text:span><text:span text:style-name="T2327"><text:s/></text:span><text:span text:style-name="T2328">platnosti<text:s/></text:span><text:span text:style-name="T2329">z</text:span><text:span text:style-name="T2330">m</text:span><text:span text:style-name="T2331">lu</text:span><text:span text:style-name="T2332">v</text:span><text:span text:style-name="T2333">y:</text:span></text:p>
      <text:p text:style-name="P2334"/>
      <text:p text:style-name="P2335"><text:span text:style-name="T2336">b)<text:s/></text:span><text:span text:style-name="T2337">ce</text:span><text:span text:style-name="T2338">lkovej sume</text:span><text:span text:style-name="T2339"><text:s/></text:span><text:span text:style-name="T2340">v</text:span><text:span text:style-name="T2341">ý</text:span><text:span text:style-name="T2342">z</text:span><text:span text:style-name="T2343">n</text:span><text:span text:style-name="T2344">a</text:span><text:span text:style-name="T2345">m</text:span><text:span text:style-name="T2346">n</text:span><text:span text:style-name="T2347">ý</text:span><text:span text:style-name="T2348">c</text:span><text:span text:style-name="T2349">h<text:s/></text:span><text:span text:style-name="T2350">podmi</text:span><text:span text:style-name="T2351">e</text:span><text:span text:style-name="T2352">n</text:span><text:span text:style-name="T2353">e</text:span><text:span text:style-name="T2354">n</text:span><text:span text:style-name="T2355">ý</text:span><text:span text:style-name="T2356">c</text:span><text:span text:style-name="T2357">h<text:s/></text:span><text:span text:style-name="T2358">z</text:span><text:span text:style-name="T2359">á</text:span><text:span text:style-name="T2360">v</text:span><text:span text:style-name="T2361">ä</text:span><text:span text:style-name="T2362">z</text:span><text:span text:style-name="T2363">k</text:span><text:span text:style-name="T2364">ov</text:span><text:span text:style-name="T2365">, kto</text:span><text:span text:style-name="T2366">r</text:span><text:span text:style-name="T2367">ý</text:span><text:span text:style-name="T2368">mi sa<text:s/></text:span><text:span text:style-name="T2369">r</text:span><text:span text:style-name="T2370">o</text:span><text:span text:style-name="T2371">z</text:span><text:span text:style-name="T2372">umie mo</text:span><text:span text:style-name="T2373">ž</text:span><text:span text:style-name="T2374">ná</text:span><text:span text:style-name="T2375"><text:s/></text:span><text:span text:style-name="T2376">povinnosť, kto</text:span><text:span text:style-name="T2377">r</text:span><text:span text:style-name="T2378">á</text:span><text:span text:style-name="T2379"><text:s/></text:span><text:span text:style-name="T2380">v</text:span><text:span text:style-name="T2381">z</text:span><text:span text:style-name="T2382">nikla</text:span><text:span text:style-name="T2383"><text:s/></text:span><text:span text:style-name="T2384">a</text:span><text:span text:style-name="T2385">ko</text:span><text:span text:style-name="T2386"><text:s/></text:span><text:span text:style-name="T2387">dôsl</text:span><text:span text:style-name="T2388">e</text:span><text:span text:style-name="T2389">d</text:span><text:span text:style-name="T2390">o</text:span><text:span text:style-name="T2391">k</text:span><text:span text:style-name="T2392"><text:s/></text:span><text:span text:style-name="T2393">minulej</text:span><text:span text:style-name="T2394"><text:s/></text:span><text:span text:style-name="T2395">ud</text:span><text:span text:style-name="T2396">a</text:span><text:span text:style-name="T2397">losti <text:s/>a</text:span><text:span text:style-name="T2398"><text:s/></text:span><text:span text:style-name="T2399">ktor</text:span><text:span text:style-name="T2400">e</text:span><text:span text:style-name="T2401">j<text:s/></text:span><text:span text:style-name="T2402">e</text:span><text:span text:style-name="T2403">x</text:span><text:span text:style-name="T2404">ist</text:span><text:span text:style-name="T2405">e</text:span><text:span text:style-name="T2406">n</text:span><text:span text:style-name="T2407">c</text:span><text:span text:style-name="T2408">ia</text:span><text:span text:style-name="T2409"><text:s/></text:span><text:span text:style-name="T2410">z</text:span><text:span text:style-name="T2411">á</text:span><text:span text:style-name="T2412">visí</text:span><text:span text:style-name="T2413"><text:s/></text:span><text:span text:style-name="T2414">od</text:span><text:span text:style-name="T2415"><text:s/></text:span><text:span text:style-name="T2416">toh</text:span><text:span text:style-name="T2417">o</text:span><text:span text:style-name="T2418">,</text:span><text:span text:style-name="T2419"><text:s/></text:span><text:span text:style-name="T2420">č</text:span><text:span text:style-name="T2421">i</text:span><text:span text:style-name="T2422"><text:s/></text:span><text:span text:style-name="T2423">n</text:span><text:span text:style-name="T2424">a</text:span><text:span text:style-name="T2425">stane</text:span><text:span text:style-name="T2426"><text:s/></text:span><text:span text:style-name="T2427">a</text:span><text:span text:style-name="T2428">l</text:span><text:span text:style-name="T2429">e</text:span><text:span text:style-name="T2430">bo</text:span><text:span text:style-name="T2431"><text:s/></text:span><text:span text:style-name="T2432">n</text:span><text:span text:style-name="T2433">e</text:span><text:span text:style-name="T2434">n</text:span><text:span text:style-name="T2435">a</text:span><text:span text:style-name="T2436">s</text:span><text:span text:style-name="T2437">t</text:span><text:span text:style-name="T2438">a</text:span><text:span text:style-name="T2439">ne</text:span><text:span text:style-name="T2440"><text:s/></text:span><text:span text:style-name="T2441">jedna</text:span><text:span text:style-name="T2442"><text:s/></text:span><text:span text:style-name="T2443">a</text:span><text:span text:style-name="T2444">lebo</text:span><text:span text:style-name="T2445"><text:s/></text:span><text:span text:style-name="T2446">viac</text:span><text:span text:style-name="T2447"><text:s/></text:span><text:span text:style-name="T2448">n</text:span><text:span text:style-name="T2449">e</text:span><text:span text:style-name="T2450">i</text:span><text:span text:style-name="T2451">s</text:span><text:span text:style-name="T2452">t</text:span><text:span text:style-name="T2453">ý</text:span><text:span text:style-name="T2454">c</text:span><text:span text:style-name="T2455">h ud</text:span><text:span text:style-name="T2456">a</text:span><text:span text:style-name="T2457">lostí v budú</text:span><text:span text:style-name="T2458">c</text:span><text:span text:style-name="T2459">nosti, k</text:span><text:span text:style-name="T2460">t</text:span><text:span text:style-name="T2461">o</text:span><text:span text:style-name="T2462">r</text:span><text:span text:style-name="T2463">ý</text:span><text:span text:style-name="T2464">c</text:span><text:span text:style-name="T2465">h v</text:span><text:span text:style-name="T2466">z</text:span><text:span text:style-name="T2467">nik nez</text:span><text:span text:style-name="T2468">á</text:span><text:span text:style-name="T2469">visí od ú</text:span><text:span text:style-name="T2470">č</text:span><text:span text:style-name="T2471">tovnej jednot</text:span><text:span text:style-name="T2472">k</text:span><text:span text:style-name="T2473">y</text:span><text:span text:style-name="T2474">,</text:span><text:span text:style-name="T2475"><text:s/></text:span><text:span text:style-name="T2476">a</text:span><text:span text:style-name="T2477">lebo<text:s/></text:span><text:span text:style-name="T2478">e</text:span><text:span text:style-name="T2479">x</text:span><text:span text:style-name="T2480">istujúca</text:span><text:span text:style-name="T2481"><text:s/></text:span><text:span text:style-name="T2482">povinnosť,</text:span><text:span text:style-name="T2483"><text:s/></text:span><text:span text:style-name="T2484">k</text:span><text:span text:style-name="T2485">t</text:span><text:span text:style-name="T2486">o</text:span><text:span text:style-name="T2487">r</text:span><text:span text:style-name="T2488">á</text:span><text:span text:style-name="T2489"><text:s/></text:span><text:span text:style-name="T2490">v</text:span><text:span text:style-name="T2491">z</text:span><text:span text:style-name="T2492">nikla</text:span><text:span text:style-name="T2493"><text:s/></text:span><text:span text:style-name="T2494">a</text:span><text:span text:style-name="T2495">ko</text:span><text:span text:style-name="T2496"><text:s/></text:span><text:span text:style-name="T2497">dôsl</text:span><text:span text:style-name="T2498">e</text:span><text:span text:style-name="T2499">dok</text:span><text:span text:style-name="T2500"><text:s/></text:span><text:span text:style-name="T2501">minulej</text:span><text:span text:style-name="T2502"><text:s/></text:span><text:span text:style-name="T2503">ud</text:span><text:span text:style-name="T2504">a</text:span><text:span text:style-name="T2505">losti,</text:span><text:span text:style-name="T2506"><text:s/></text:span><text:span text:style-name="T2507">a</text:span><text:span text:style-name="T2508">le</text:span><text:span text:style-name="T2509"><text:s/></text:span><text:span text:style-name="T2510">k</text:span><text:span text:style-name="T2511">torá</text:span><text:span text:style-name="T2512"><text:s/></text:span><text:span text:style-name="T2513">sa n</text:span><text:span text:style-name="T2514">e</text:span><text:span text:style-name="T2515">v</text:span><text:span text:style-name="T2516">y</text:span><text:span text:style-name="T2517">k</text:span><text:span text:style-name="T2518">a</text:span><text:span text:style-name="T2519">z</text:span><text:span text:style-name="T2520">uje v súva</text:span><text:span text:style-name="T2521">he</text:span><text:span text:style-name="T2522">, p</text:span><text:span text:style-name="T2523">re</text:span><text:span text:style-name="T2524">to</text:span><text:span text:style-name="T2525">ž</text:span><text:span text:style-name="T2526">e nie</text:span><text:span text:style-name="T2527"><text:s/></text:span><text:span text:style-name="T2528">je</text:span><text:span text:style-name="T2529"><text:s/></text:span><text:span text:style-name="T2530">p</text:span><text:span text:style-name="T2531">ra</text:span><text:span text:style-name="T2532">vd</text:span><text:span text:style-name="T2533">e</text:span><text:span text:style-name="T2534">podob</text:span><text:span text:style-name="T2535">n</text:span><text:span text:style-name="T2536">é</text:span><text:span text:style-name="T2537">,</text:span><text:span text:style-name="T2538"><text:s/></text:span><text:span text:style-name="T2539">ž</text:span><text:span text:style-name="T2540">e</text:span><text:span text:style-name="T2541"><text:s/></text:span><text:span text:style-name="T2542">na</text:span><text:span text:style-name="T2543"><text:s/></text:span><text:span text:style-name="T2544">splnenie</text:span><text:span text:style-name="T2545"><text:s/></text:span><text:span text:style-name="T2546">tejto</text:span><text:span text:style-name="T2547"><text:s/></text:span><text:span text:style-name="T2548">povinnosti</text:span><text:span text:style-name="T2549"><text:s/></text:span><text:span text:style-name="T2550">bude</text:span><text:span text:style-name="T2551"><text:s/></text:span><text:span text:style-name="T2552">potr</text:span><text:span text:style-name="T2553">e</text:span><text:span text:style-name="T2554">b</text:span><text:span text:style-name="T2555">n</text:span><text:span text:style-name="T2556">ý</text:span><text:span text:style-name="T2557"><text:s/></text:span><text:span text:style-name="T2558">ú</text:span><text:span text:style-name="T2559">b</text:span><text:span text:style-name="T2560">y</text:span><text:span text:style-name="T2561">t</text:span><text:span text:style-name="T2562">o</text:span><text:span text:style-name="T2563">k<text:s/></text:span><text:span text:style-name="T2564">e</text:span><text:span text:style-name="T2565">konomi</text:span><text:span text:style-name="T2566">c</text:span><text:span text:style-name="T2567">k</text:span><text:span text:style-name="T2568">ý</text:span><text:span text:style-name="T2569">c</text:span><text:span text:style-name="T2570">h ú</text:span><text:span text:style-name="T2571">ž</text:span><text:span text:style-name="T2572">itkov,<text:s/></text:span><text:span text:style-name="T2573">a</text:span><text:span text:style-name="T2574">lebo<text:s/></text:span><text:span text:style-name="T2575">v</text:span><text:span text:style-name="T2576">ý</text:span><text:span text:style-name="T2577">ška t</text:span><text:span text:style-name="T2578">e</text:span><text:span text:style-name="T2579">jto povinnosti sa</text:span><text:span text:style-name="T2580"><text:s/></text:span><text:span text:style-name="T2581">n</text:span><text:span text:style-name="T2582">e</text:span><text:span text:style-name="T2583">dá</text:span><text:span text:style-name="T2584"><text:s/></text:span><text:span text:style-name="T2585">spoľ</text:span><text:span text:style-name="T2586">a</text:span><text:span text:style-name="T2587">hlivo o</text:span><text:span text:style-name="T2588">ce</text:span><text:span text:style-name="T2589">niť:</text:span></text:p>
      <text:p text:style-name="P2590"/>
      <text:p text:style-name="P2591"><text:span text:style-name="T2592">c)<text:s/></text:span><text:span text:style-name="T2593">opise</text:span><text:span text:style-name="T2594"><text:s/></text:span><text:span text:style-name="T2595">v</text:span><text:span text:style-name="T2596">ý</text:span><text:span text:style-name="T2597">z</text:span><text:span text:style-name="T2598">n</text:span><text:span text:style-name="T2599">a</text:span><text:span text:style-name="T2600">m</text:span><text:span text:style-name="T2601">n</text:span><text:span text:style-name="T2602">ý</text:span><text:span text:style-name="T2603">c</text:span><text:span text:style-name="T2604">h fi</text:span><text:span text:style-name="T2605">n</text:span><text:span text:style-name="T2606">a</text:span><text:span text:style-name="T2607">n</text:span><text:span text:style-name="T2608">č</text:span><text:span text:style-name="T2609">n</text:span><text:span text:style-name="T2610">ý</text:span><text:span text:style-name="T2611">c</text:span><text:span text:style-name="T2612">h povinností</text:span><text:span text:style-name="T2613"><text:s/>a</text:span><text:span text:style-name="T2614"><text:s/></text:span><text:span text:style-name="T2615">v</text:span><text:span text:style-name="T2616">ý</text:span><text:span text:style-name="T2617">z</text:span><text:span text:style-name="T2618">n</text:span><text:span text:style-name="T2619">a</text:span><text:span text:style-name="T2620">m</text:span><text:span text:style-name="T2621">n</text:span><text:span text:style-name="T2622">ý</text:span><text:span text:style-name="T2623">c</text:span><text:span text:style-name="T2624">h podmi</text:span><text:span text:style-name="T2625">e</text:span><text:span text:style-name="T2626">n</text:span><text:span text:style-name="T2627">e</text:span><text:span text:style-name="T2628">n</text:span><text:span text:style-name="T2629">ý</text:span><text:span text:style-name="T2630">c</text:span><text:span text:style-name="T2631">h<text:s/></text:span><text:span text:style-name="T2632">zá</text:span><text:span text:style-name="T2633">v</text:span><text:span text:style-name="T2634">ä</text:span><text:span text:style-name="T2635">z</text:span><text:span text:style-name="T2636">kov, a to<text:s/></text:span><text:span text:style-name="T2637">ce</text:span><text:span text:style-name="T2638">lkovej</text:span><text:span text:style-name="T2639"><text:s/></text:span><text:span text:style-name="T2640">sume</text:span><text:span text:style-name="T2641"><text:s/></text:span><text:span text:style-name="T2642">v</text:span><text:span text:style-name="T2643">ý</text:span><text:span text:style-name="T2644">z</text:span><text:span text:style-name="T2645">n</text:span><text:span text:style-name="T2646">a</text:span><text:span text:style-name="T2647">mn</text:span><text:span text:style-name="T2648">ý</text:span><text:span text:style-name="T2649">c</text:span><text:span text:style-name="T2650">h</text:span><text:span text:style-name="T2651"><text:s/></text:span><text:span text:style-name="T2652">fin</text:span><text:span text:style-name="T2653">a</text:span><text:span text:style-name="T2654">n</text:span><text:span text:style-name="T2655">č</text:span><text:span text:style-name="T2656">n</text:span><text:span text:style-name="T2657">ý</text:span><text:span text:style-name="T2658">c</text:span><text:span text:style-name="T2659">h</text:span><text:span text:style-name="T2660"><text:s/></text:span><text:span text:style-name="T2661">povinností</text:span><text:span text:style-name="T2662"><text:s/></text:span><text:span text:style-name="T2663">a</text:span><text:span text:style-name="T2664"><text:s/></text:span><text:span text:style-name="T2665">v</text:span><text:span text:style-name="T2666">ý</text:span><text:span text:style-name="T2667">z</text:span><text:span text:style-name="T2668">n</text:span><text:span text:style-name="T2669">a</text:span><text:span text:style-name="T2670">m</text:span><text:span text:style-name="T2671">n</text:span><text:span text:style-name="T2672">ý</text:span><text:span text:style-name="T2673">c</text:span><text:span text:style-name="T2674">h</text:span><text:span text:style-name="T2675"><text:s/></text:span><text:span text:style-name="T2676">podm</text:span><text:span text:style-name="T2677">i</text:span><text:span text:style-name="T2678">e</text:span><text:span text:style-name="T2679">n</text:span><text:span text:style-name="T2680">e</text:span><text:span text:style-name="T2681">n</text:span><text:span text:style-name="T2682">ý</text:span><text:span text:style-name="T2683">c</text:span><text:span text:style-name="T2684">h<text:s/></text:span><text:span text:style-name="T2685">z</text:span><text:span text:style-name="T2686">á</text:span><text:span text:style-name="T2687">v</text:span><text:span text:style-name="T2688">ä</text:span><text:span text:style-name="T2689">z</text:span><text:span text:style-name="T2690">ko</text:span><text:span text:style-name="T2691">c</text:span><text:span text:style-name="T2692">h</text:span><text:span text:style-name="T2693"><text:s/></text:span><text:span text:style-name="T2694">vo</text:span><text:span text:style-name="T2695">č</text:span><text:span text:style-name="T2696">i</text:span><text:span text:style-name="T2697"><text:s/></text:span><text:span text:style-name="T2698">d</text:span><text:span text:style-name="T2699">c</text:span><text:span text:style-name="T2700">é</text:span><text:span text:style-name="T2701">rs</text:span><text:span text:style-name="T2702">k</text:span><text:span text:style-name="T2703">e</text:span><text:span text:style-name="T2704">j</text:span><text:span text:style-name="T2705"><text:s/></text:span><text:span text:style-name="T2706">ú</text:span><text:span text:style-name="T2707">č</text:span><text:span text:style-name="T2708">tovnej</text:span><text:span text:style-name="T2709"><text:s/></text:span><text:span text:style-name="T2710">jednotke</text:span><text:span text:style-name="T2711"><text:s/></text:span><text:span text:style-name="T2712">a</text:span><text:span text:style-name="T2713"><text:s/></text:span><text:span text:style-name="T2714">ú</text:span><text:span text:style-name="T2715">č</text:span><text:span text:style-name="T2716">tovnej</text:span><text:span text:style-name="T2717"><text:s/></text:span><text:span text:style-name="T2718">jednotke</text:span><text:span text:style-name="T2719"><text:s/></text:span><text:span text:style-name="T2720">s</text:span><text:span text:style-name="T2721"><text:s/></text:span><text:span text:style-name="T2722">p</text:span><text:span text:style-name="T2723">o</text:span><text:span text:style-name="T2724">dstat</text:span><text:span text:style-name="T2725">n</text:span><text:span text:style-name="T2726">ý</text:span><text:span text:style-name="T2727">m vp</text:span><text:span text:style-name="T2728">l</text:span><text:span text:style-name="T2729">y</text:span><text:span text:style-name="T2730">vom:</text:span></text:p>
      <text:p text:style-name="P2731"/>
      <text:p text:style-name="P2732"><text:span text:style-name="T2733">d)<text:s/></text:span><text:span text:style-name="T2734">opise</text:span><text:span text:style-name="T2735"><text:s/></text:span><text:span text:style-name="T2736">v</text:span><text:span text:style-name="T2737">ý</text:span><text:span text:style-name="T2738">z</text:span><text:span text:style-name="T2739">n</text:span><text:span text:style-name="T2740">a</text:span><text:span text:style-name="T2741">m</text:span><text:span text:style-name="T2742">n</text:span><text:span text:style-name="T2743">ý</text:span><text:span text:style-name="T2744">c</text:span><text:span text:style-name="T2745">h</text:span><text:span text:style-name="T2746"><text:s/></text:span><text:span text:style-name="T2747">pov</text:span><text:span text:style-name="T2748">i</text:span><text:span text:style-name="T2749">nností</text:span><text:span text:style-name="T2750"><text:s/></text:span><text:span text:style-name="T2751">ú</text:span><text:span text:style-name="T2752">č</text:span><text:span text:style-name="T2753">tovnej</text:span><text:span text:style-name="T2754"><text:s/></text:span><text:span text:style-name="T2755">jednot</text:span><text:span text:style-name="T2756">k</text:span><text:span text:style-name="T2757">y</text:span><text:span text:style-name="T2758"><text:s/></text:span><text:span text:style-name="T2759">v</text:span><text:span text:style-name="T2760">y</text:span><text:span text:style-name="T2761">p</text:span><text:span text:style-name="T2762">l</text:span><text:span text:style-name="T2763">ý</text:span><text:span text:style-name="T2764">v</text:span><text:span text:style-name="T2765">a</text:span><text:span text:style-name="T2766">júci</text:span><text:span text:style-name="T2767">c</text:span><text:span text:style-name="T2768">h</text:span><text:span text:style-name="T2769"><text:s/></text:span><text:span text:style-name="T2770">z</text:span><text:span text:style-name="T2771"> </text:span><text:span text:style-name="T2772">dô</text:span><text:span text:style-name="T2773">c</text:span><text:span text:style-name="T2774">hodko</text:span><text:span text:style-name="T2775">v</text:span><text:span text:style-name="T2776">ý</text:span><text:span text:style-name="T2777">c</text:span><text:span text:style-name="T2778">h p</text:span><text:span text:style-name="T2779">r</text:span><text:span text:style-name="T2780">ogr</text:span><text:span text:style-name="T2781">a</text:span><text:span text:style-name="T2782">mov</text:span><text:span text:style-name="T2783"><text:s/>p</text:span><text:span text:style-name="T2784">r</text:span><text:span text:style-name="T2785">e</text:span><text:span text:style-name="T2786"><text:s/></text:span><text:span text:style-name="T2787">z</text:span><text:span text:style-name="T2788">a</text:span><text:span text:style-name="T2789">mestn</text:span><text:span text:style-name="T2790">a</text:span><text:span text:style-name="T2791">n</text:span><text:span text:style-name="T2792">c</text:span><text:span text:style-name="T2793">ov:</text:span></text:p>
      <text:p text:style-name="P2794"/>
      <text:p text:style-name="P2795"><text:span text:style-name="T2796">6. Informácie o udelení výlučného práva alebo osobitného práva, ktorým sa udelilo právo poskytovať<text:s/></text:span><text:span text:style-name="T2797">služby vo</text:span><text:span text:style-name="T2798"><text:s/>verejnom záujme</text:span><text:span text:style-name="T2799">, pričom sa uvádza náhrada za túto činnosť v akejkoľvek forme, a ak sa zároveň vykonávajú aj iné činnosti, uvádzajú sa aj informácie o všetkých formách prijatej náhrady, účtovných zásadách použitých pri prideľovaní nákladov a výnosov, všetk</text:span><text:span text:style-name="T2800">ých druhoch činnosti účtovnej jednotky:</text:span></text:p>
      <text:p text:style-name="P2801"/>
      <text:p text:style-name="P2802"/>
      <text:p text:style-name="P2803"><text:span text:style-name="T2804">Firma v roku 202</text:span><text:span text:style-name="T2805">1</text:span><text:span text:style-name="T2806"><text:s/>nevykonávala žiadnu činnosť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1" style:display-name="Hlavička Char1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1" style:display-name="Päta Char1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eader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9306in" fo:min-height="0.59028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46038426 <text:s text:c="2"/></text:span><text:span text:style-name="T17">D</text:span><text:span text:style-name="T18">I</text:span><text:span text:style-name="T19">Č: 2023227217</text:span></text:p>
        <text:p text:style-name="P20"/>
        <text:p text:style-name="Header"/>
      </style:header>
      <style:footer>
        <text:p text:style-name="P21"><text:span text:style-name="T22"><draw:frame draw:z-index="251658240" draw:id="id0" draw:style-name="a0" draw:name="Rámec1" text:anchor-type="paragraph" svg:x="6.72083in" svg:y="11.11181in" svg:width="0.59028in" svg:height="0.19306in" style:rel-width="scale" style:rel-height="scale"><draw:text-box><text:p text:style-name="P23">Str<text:span text:style-name="T24">a</text:span>na<text:span text:style-name="T25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UCTO</dc:creator>
    <meta:creation-date>2015-02-09T11:30:00Z</meta:creation-date>
    <dc:date>2022-05-31T03:15:00Z</dc:date>
    <meta:print-date>2018-06-26T17:22:00Z</meta:print-date>
    <meta:template xlink:href="Normal.dotm" xlink:type="simple"/>
    <meta:editing-cycles>2</meta:editing-cycles>
    <meta:editing-duration>PT840S</meta:editing-duration>
    <meta:user-defined meta:name="Created" meta:value-type="date">2013-12-16T01:00:00Z</meta:user-defined>
    <meta:user-defined meta:name="LastSaved" meta:value-type="date">2014-10-27T01:00:00Z</meta:user-defined>
    <meta:document-statistic meta:page-count="3" meta:paragraph-count="13" meta:word-count="992" meta:character-count="6638" meta:row-count="47" meta:non-whitespace-character-count="5659"/>
  </office:meta>
</office:document-meta>
</file>