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36642061 <text:s/>DIČ 2022078762</text:p>
      <text:p text:style-name="P1">POZNÁMKY K ÚČTOVNEJ ZÁVIERKE</text:p>
      <text:p text:style-name="P3"/>
      <text:p text:style-name="P5">zostavenej ku dňu 31.12.2021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1091138535019523534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Movagroup, s.r.o., Potôčky 84/12, 976 46 Valaská 84/12</text:p>
      <text:p text:style-name="P9">(2) Účtovná jednotka nie je súčasťou konsolidovaného celku.</text:p>
      <text:p text:style-name="P2"/>
      <text:p text:style-name="P9">(3) Priemerný prepočítaný počet zamestnancov: 1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<text:soft-page-break/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soft-page-break/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1-06-08T17:31:00Z</meta:creation-date>
    <dc:date>2022-05-26T16:46:14.83</dc:date>
    <meta:editing-cycles>2</meta:editing-cycles>
    <meta:editing-duration>PT120S</meta:editing-duration>
    <meta:document-statistic meta:table-count="0" meta:image-count="0" meta:object-count="0" meta:page-count="3" meta:paragraph-count="85" meta:word-count="1013" meta:character-count="7256"/>
    <meta:template xlink:type="simple" xlink:actuate="onRequest" xlink:title="" xlink:href="../606563438-2021.1.application_vnd.oasis.opendocument.text_/Normal"/>
  </office:meta>
</office:document-meta>
</file>