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15in" style:use-optimal-column-width="false"/>
    </style:style>
    <style:style style:name="TableColumn103" style:family="table-column">
      <style:table-column-properties style:column-width="1.752in" style:use-optimal-column-width="false"/>
    </style:style>
    <style:style style:name="TableColumn104" style:family="table-column">
      <style:table-column-properties style:column-width="1.6451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</text:span><text:span text:style-name="T82"><text:s/>bola v účtovnom období roku 2020</text:span><text:span text:style-name="T83"><text:s/>– mikro účtovná jednotka, preto zostavuje účtovnú závierku podľa metodiky pre túto veľkostnú skupinu (Opatrenie č.MF/23378/2014-74).</text:span></text:p>
      <text:p text:style-name="P84"/>
      <text:p text:style-name="Standard"/>
      <text:p text:style-name="P85"><text:span text:style-name="T86">2) Dátum schválenia účtovnej<text:s/></text:span><text:span text:style-name="T87">závierky za bezprostredne predchádzajúce účtovné obdobie príslušným orgá</text:span><text:span text:style-name="T88">nom účtovnej jednotky: 29.3.2021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 je zostavená ako riadna účtovná závierka podľa §17 ods. 6<text:s/></text:span><text:span text:style-name="T93">Zákona č. 431/2002 Z.z. o účtovníctve za účtovné obdobie od 01. januára 202</text:span><text:span text:style-name="T94">1 do 31. decembra 2021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prostredne<text:s/></text:span><text:span text:style-name="T115">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4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text:s/></text:span><text:span text:style-name="T138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9">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</text:span><text:span text:style-name="T154">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<text:s/></text:span><text:span text:style-name="T205">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</text:span><text:span text:style-name="T210">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</text:span><text:span text:style-name="T610">li v zdaňovacom období roku 2021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</text:span><text:span text:style-name="T615">1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uje žiadne položky významných derivátov, majet</text:span><text:span text:style-name="T629">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<text:s/></text:span><text:span text:style-name="T656">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 výnimočný rozsah alebo výskyt.</text:span></text:p>
      <text:p text:style-name="P672"/>
      <text:p text:style-name="P673"/>
      <text:p text:style-name="P674"><text:span text:style-name="T675">Článok V –<text:s/></text:span><text:span text:style-name="T676">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 ktoré a nevykazujú v účtovných výkazoch.</text:span></text:p>
      <text:p text:style-name="P688"/>
      <text:p text:style-name="P689"/>
      <text:p text:style-name="P690"><text:span text:style-name="T691">3<text:s/></text:span><text:span text:style-name="T692">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ávierkovom dni.</text:span></text:p>
      <text:p text:style-name="P704"/>
      <text:p text:style-name="P705"/>
      <text:p text:style-name="P706"><text:span text:style-name="T707">Článok VII – OSTATNÉ INFORM</text:span><text:span text:style-name="T708">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02T06:53:00Z</meta:creation-date>
    <dc:date>2022-06-02T06:54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4" meta:row-count="56" meta:non-whitespace-character-count="6832"/>
  </office:meta>
</office:document-meta>
</file>