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pt" officeooo:rsid="000f8b59" officeooo:paragraph-rsid="000f8b59" style:font-size-asian="8.75pt" style:font-size-complex="10pt"/>
    </style:style>
    <style:style style:name="P2" style:family="paragraph" style:parent-style-name="Standard">
      <style:paragraph-properties fo:text-align="start" style:justify-single-word="false"/>
      <style:text-properties fo:font-size="10pt" fo:font-weight="normal" officeooo:rsid="000f8b59" officeooo:paragraph-rsid="000f8b59" style:font-size-asian="8.75pt" style:font-weight-asian="normal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0pt" fo:font-weight="normal" officeooo:rsid="001063dc" officeooo:paragraph-rsid="001063dc" style:font-size-asian="8.75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officeooo:rsid="000f8b59" officeooo:paragraph-rsid="000f8b59" style:font-size-asian="17.5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2pt" fo:font-weight="bold" officeooo:rsid="000f8b59" officeooo:paragraph-rsid="000f8b59" style:font-size-asian="19.25pt" style:font-weight-asian="bold" style:font-size-complex="2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rsid="000f8b59" officeooo:paragraph-rsid="000f8b59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6pt" fo:font-weight="bold" officeooo:rsid="000f8b59" officeooo:paragraph-rsid="000f8b59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officeooo:rsid="000f8b59" officeooo:paragraph-rsid="000f8b59" style:font-size-asian="14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officeooo:rsid="001063dc" officeooo:paragraph-rsid="001063dc" style:font-size-asian="14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6pt" fo:font-weight="bold" officeooo:rsid="001063dc" officeooo:paragraph-rsid="001063dc" style:font-size-asian="14pt" style:font-weight-asian="bold" style:font-size-complex="16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6pt" fo:font-weight="bold" officeooo:rsid="0010b1ce" officeooo:paragraph-rsid="0010b1ce" style:font-size-asian="14pt" style:font-weight-asian="bold" style:font-size-complex="16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6pt" fo:font-weight="bold" officeooo:rsid="00133c4f" officeooo:paragraph-rsid="00133c4f" style:font-size-asian="14pt" style:font-weight-asian="bold" style:font-size-complex="16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6pt" fo:font-weight="normal" officeooo:rsid="000f8b59" officeooo:paragraph-rsid="000f8b59" style:font-size-asian="16pt" style:font-weight-asian="normal" style:font-size-complex="16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6pt" fo:font-weight="normal" officeooo:rsid="000f8b59" officeooo:paragraph-rsid="000f8b59" style:font-size-asian="14pt" style:font-weight-asian="normal" style:font-size-complex="16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4pt" fo:font-weight="normal" officeooo:rsid="000f8b59" officeooo:paragraph-rsid="000f8b59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4pt" fo:font-weight="normal" officeooo:rsid="001063dc" officeooo:paragraph-rsid="001063dc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4pt" fo:font-weight="normal" officeooo:rsid="00133c4f" officeooo:paragraph-rsid="00133c4f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4pt" fo:font-weight="normal" officeooo:rsid="0010b1ce" officeooo:paragraph-rsid="0010b1ce" style:font-size-asian="12.25pt" style:font-weight-asian="normal" style:font-size-complex="14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4pt" fo:font-weight="normal" officeooo:rsid="0010b1ce" officeooo:paragraph-rsid="0011369f" style:font-size-asian="12.25pt" style:font-weight-asian="normal" style:font-size-complex="14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4pt" fo:font-weight="normal" officeooo:rsid="0010b1ce" officeooo:paragraph-rsid="0012724f" style:font-size-asian="12.25pt" style:font-weight-asian="normal" style:font-size-complex="14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4pt" fo:font-weight="normal" officeooo:rsid="0010b1ce" officeooo:paragraph-rsid="00133c4f" style:font-size-asian="12.25pt" style:font-weight-asian="normal" style:font-size-complex="14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14pt" fo:font-weight="normal" officeooo:rsid="0010b1ce" officeooo:paragraph-rsid="0012724f" style:font-size-asian="12.25pt" style:font-weight-asian="normal" style:font-size-complex="14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4pt" fo:font-weight="normal" officeooo:rsid="0011369f" officeooo:paragraph-rsid="0011369f" style:font-size-asian="12.25pt" style:font-weight-asian="normal" style:font-size-complex="14pt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4pt" fo:font-weight="normal" officeooo:rsid="00133c4f" officeooo:paragraph-rsid="00133c4f" style:font-size-asian="12.25pt" style:font-weight-asian="normal" style:font-size-complex="14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4pt" fo:font-weight="bold" officeooo:rsid="001063dc" officeooo:paragraph-rsid="001063dc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start" style:justify-single-word="false"/>
      <style:text-properties fo:font-size="15pt" fo:font-weight="bold" officeooo:rsid="0010b1ce" officeooo:paragraph-rsid="0010b1ce" style:font-size-asian="15pt" style:font-weight-asian="bold" style:font-size-complex="15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fo:font-weight="normal" style:font-weight-asian="normal" style:font-size-complex="14pt" style:font-weight-complex="normal"/>
    </style:style>
    <style:style style:name="T3" style:family="text">
      <style:text-properties fo:font-size="14pt" style:font-size-complex="14pt"/>
    </style:style>
    <style:style style:name="T4" style:family="text">
      <style:text-properties officeooo:rsid="0011369f"/>
    </style:style>
    <style:style style:name="T5" style:family="text">
      <style:text-properties fo:font-size="16pt" style:font-size-asian="14pt" style:font-size-complex="16pt"/>
    </style:style>
    <style:style style:name="T6" style:family="text">
      <style:text-properties fo:font-size="16pt" fo:font-weight="bold" style:font-size-asian="14pt" style:font-weight-asian="bold" style:font-size-complex="16pt" style:font-weight-complex="bold"/>
    </style:style>
    <style:style style:name="T7" style:family="text">
      <style:text-properties fo:font-size="16pt" fo:font-weight="bold" officeooo:rsid="0011369f" style:font-size-asian="14pt" style:font-weight-asian="bold" style:font-size-complex="16pt" style:font-weight-complex="bold"/>
    </style:style>
    <style:style style:name="T8" style:family="text">
      <style:text-properties fo:font-size="16pt" fo:font-weight="bold" officeooo:rsid="0012724f" style:font-size-asian="14pt" style:font-weight-asian="bold" style:font-size-complex="16pt" style:font-weight-complex="bold"/>
    </style:style>
    <style:style style:name="T9" style:family="text">
      <style:text-properties officeooo:rsid="0012724f"/>
    </style:style>
    <style:style style:name="T10" style:family="text">
      <style:text-properties fo:font-size="10pt" officeooo:rsid="0012724f" style:font-size-asian="8.75pt" style:font-size-complex="10pt"/>
    </style:style>
    <style:style style:name="T11" style:family="text">
      <style:text-properties officeooo:rsid="0012724f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 – 01 <text:s text:c="69"/>IČO 45966982 <text:s text:c="2"/>DIČ 2023159270</text:p>
      <text:p text:style-name="P1"/>
      <text:p text:style-name="P5"/>
      <text:p text:style-name="P5"/>
      <text:p text:style-name="P5">P O Z N Á M K Y</text:p>
      <text:p text:style-name="P5"/>
      <text:p text:style-name="P5">k účtovnej závierke k 31.12.2021</text:p>
      <text:p text:style-name="P5"/>
      <text:p text:style-name="P6"/>
      <text:p text:style-name="P7">Obchodné meno : JALA, s.r.o.</text:p>
      <text:p text:style-name="P7">Sídlo : Mäsiarska 22, 04001 Košice</text:p>
      <text:p text:style-name="P7"/>
      <text:p text:style-name="P7">DIČ : 2023159270 <text:s text:c="31"/>IČO : 45966982</text:p>
      <text:p text:style-name="P7"/>
      <text:p text:style-name="P7"/>
      <text:p text:style-name="P13">Zostavenej dňa : 31.5.2022 <text:s text:c="17"/>Schválenej dňa : 1.6.2022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"><text:soft-page-break/>Poznámky Úč Múj 3 – 01 <text:s text:c="79"/>IČO 45966982 <text:s text:c="2"/>DIČ <text:s/>2023159270 <text:s text:c="5"/></text:p>
      <text:p text:style-name="P2"/>
      <text:p text:style-name="P8">2.</text:p>
      <text:p text:style-name="P8"/>
      <text:p text:style-name="P8"/>
      <text:p text:style-name="P8">Poznámky k účtovnej závierke</text:p>
      <text:p text:style-name="P14">zostavenej ku dňu 31.12.2021</text:p>
      <text:p text:style-name="P14"/>
      <text:p text:style-name="P14"/>
      <text:p text:style-name="P14">(údaje sa uvádzajú v celých eurách)</text:p>
      <text:p text:style-name="P14"/>
      <text:p text:style-name="P14"/>
      <text:p text:style-name="P15">Obchodné meno : JALA, s.r.o.</text:p>
      <text:p text:style-name="P15">Sídlo : Mäsiarska 22, 04001 Košice</text:p>
      <text:p text:style-name="P15"/>
      <text:p text:style-name="P15"/>
      <text:p text:style-name="P15">Opis činnosti ÚJ : Prenájom nehnuteľnosti</text:p>
      <text:p text:style-name="P15">Priemerný počet zamestnancov : <text:s text:c="7"/>0</text:p>
      <text:p text:style-name="P15">Z toho vedúcich : <text:s text:c="31"/>0</text:p>
      <text:p text:style-name="P15"/>
      <text:p text:style-name="P25">Informácie o členoch štatutárnych orgánov ÚJ :</text:p>
      <text:p text:style-name="P25"/>
      <text:p text:style-name="P16">Štatutárne, dozorné a iné orgány :</text:p>
      <text:p text:style-name="P16"/>
      <text:p text:style-name="P16">1. Ján Duska – konateľ</text:p>
      <text:p text:style-name="P16">2. Valné zhromaždenie</text:p>
      <text:p text:style-name="P16"/>
      <text:p text:style-name="P16">Štruktúra spoločníkov :</text:p>
      <text:p text:style-name="P16"/>
      <text:p text:style-name="P16">1. Ján Duska – podiel 100% hlasov v hlasovaní : 1/1 konateľ-spoločník</text:p>
      <text:p text:style-name="P16"/>
      <text:p text:style-name="P16"/>
      <text:p text:style-name="P16">Základné imanie vo výške : 5000,- eur splatené</text:p>
      <text:p text:style-name="P16"/>
      <text:p text:style-name="P25">1. Právny dôvod na zostavenie účtovnej závierky :</text:p>
      <text:p text:style-name="P25"><text:s text:c="4"/><text:span text:style-name="T1">Riadna účtovná závierka ku koncu obdobia.</text:span></text:p>
      <text:p text:style-name="P25"><text:span text:style-name="T1"/></text:p>
      <text:p text:style-name="P25"><text:span text:style-name="T1"/></text:p>
      <text:p text:style-name="P25">2. ˇUJ bude naďalej pokračovať v hosppodárskej činnosti.</text:p>
      <text:p text:style-name="P25"/>
      <text:p text:style-name="P25"/>
      <text:p text:style-name="P25"/>
      <text:p text:style-name="P25"/>
      <text:p text:style-name="P25"/>
      <text:p text:style-name="P3"><text:soft-page-break/>Poznámky Úč MÚJ 3 – 01 <text:s text:c="82"/>IČO 45966982 <text:s text:c="5"/>DIČ2023159270</text:p>
      <text:p text:style-name="P3"/>
      <text:p text:style-name="P9">3.</text:p>
      <text:p text:style-name="P10"/>
      <text:p text:style-name="P10">4. spôsob oceňovania jednotlivých zložiek majetku :</text:p>
      <text:p text:style-name="P10"/>
      <text:p text:style-name="P10"><text:s/><text:span text:style-name="T3"><text:s text:c="3"/></text:span><text:span text:style-name="T2">účtovná jednotka ocenila svoj majetok ppodľa jednotlivých zložiek majetku a <text:s text:c="7"/></text:span></text:p>
      <text:p text:style-name="P25"><text:span text:style-name="T1">záväzkov</text:span></text:p>
      <text:p text:style-name="P25"><text:span text:style-name="T1">A/ obstarávacou cenou : zásoby obstarané kúpou</text:span></text:p>
      <text:p text:style-name="P25"><text:span text:style-name="T1"><text:s text:c="40"/>pohľadávky pri odplatnom nadobudnutí</text:span></text:p>
      <text:p text:style-name="P25"><text:span text:style-name="T1"><text:s text:c="40"/>záväzky pri ich prevzatí</text:span></text:p>
      <text:p text:style-name="P25"><text:span text:style-name="T1">B/ menovitou hodnotou : peňažné prostriedky a ceniny</text:span></text:p>
      <text:p text:style-name="P25"><text:span text:style-name="T1"/></text:p>
      <text:p text:style-name="P11">5. Údaje vykázané na strane aktív súvahy v celých EUR :</text:p>
      <text:p text:style-name="P18"/>
      <text:p text:style-name="P18">Dlhodobý majetok : <text:s text:c="10"/>106241</text:p>
      <text:p text:style-name="P18">Zásoby : <text:s text:c="33"/>0</text:p>
      <text:p text:style-name="P18">Pohľadávky : <text:s text:c="26"/>145</text:p>
      <text:p text:style-name="P18">Finančné účty : <text:s text:c="19"/></text:p>
      <text:p text:style-name="P18">Banka : <text:s text:c="34"/>0</text:p>
      <text:p text:style-name="P18">Pokladňa : <text:s text:c="29"/>2280</text:p>
      <text:p text:style-name="P18">Časové rozlíšenie príjmov: <text:s text:c="3"/>0</text:p>
      <text:p text:style-name="P18">Pohľadávka za NO: <text:s text:c="15"/>0</text:p>
      <text:p text:style-name="P18"/>
      <text:p text:style-name="P26">6. Údaje vykázané na strane pasív v celých EUR :</text:p>
      <text:p text:style-name="P26"/>
      <text:p text:style-name="P18">Vlastné imanie – opis :</text:p>
      <text:p text:style-name="P18">Základné imanie : <text:s text:c="15"/>5000-splatené</text:p>
      <text:p text:style-name="P18">Vlastné imanie : <text:s text:c="20"/>385</text:p>
      <text:p text:style-name="P19">Záväzky : <text:s text:c="26"/>98367</text:p>
      <text:p text:style-name="P19"><text:s text:c="43"/><text:span text:style-name="T4">v lehote : <text:s text:c="15"/>98367</text:span></text:p>
      <text:p text:style-name="P19"><text:s text:c="43"/><text:span text:style-name="T4">po lehote : <text:s text:c="17"/>0</text:span></text:p>
      <text:p text:style-name="P19"><text:span text:style-name="T4">Vklad podnikateľa : <text:s text:c="10"/>98367</text:span></text:p>
      <text:p text:style-name="P19"/>
      <text:p text:style-name="P19"><text:span text:style-name="T7">7. Informácie o výnosoch v celých EUR :</text:span></text:p>
      <text:p text:style-name="P19"><text:span text:style-name="T7"/></text:p>
      <text:p text:style-name="P19"><text:span text:style-name="T4">Tržby za tovar : <text:s text:c="21"/>0</text:span></text:p>
      <text:p text:style-name="P19"><text:span text:style-name="T4">Tržby z predaja služieb : <text:s text:c="4"/>1000</text:span></text:p>
      <text:p text:style-name="P19"/>
      <text:p text:style-name="P19"><text:span text:style-name="T7">8. Informácie z finančnej činnosti v celých EUR :</text:span></text:p>
      <text:p text:style-name="P19"><text:span text:style-name="T7"/></text:p>
      <text:p text:style-name="P23"><text:span text:style-name="T5">Ostatné výnosy z fin. činnosti <text:s/>: <text:s text:c="4"/>0</text:span></text:p>
      <text:p text:style-name="P23"><text:span text:style-name="T7"/></text:p>
      <text:p text:style-name="P20"><text:soft-page-break/><text:span text:style-name="T10">Poznámky Úč MÚJ 3 – 01 <text:s text:c="73"/>IČO 45966982 <text:s text:c="2"/>DIČ 2023159270</text:span> <text:s/></text:p>
      <text:p text:style-name="P20"/>
      <text:p text:style-name="P22"><text:span text:style-name="T8">4.</text:span></text:p>
      <text:p text:style-name="P22"><text:span text:style-name="T6"/></text:p>
      <text:p text:style-name="P20"><text:span text:style-name="T8">9. Informácia o nákladoch v celých EUR :</text:span></text:p>
      <text:p text:style-name="P20"><text:span text:style-name="T8"/></text:p>
      <text:p text:style-name="P20"><text:span text:style-name="T9">Spotreba materiálu : <text:s text:c="14"/>954</text:span><text:span text:style-name="T6"> <text:s/></text:span></text:p>
      <text:p text:style-name="P20"><text:span text:style-name="T11">Energie : <text:s text:c="35"/>0</text:span></text:p>
      <text:p text:style-name="P20"><text:span text:style-name="T11">Služby : <text:s text:c="33"/>760</text:span></text:p>
      <text:p text:style-name="P21"><text:span text:style-name="T11">Nákup tovaru :</text:span><text:span text:style-name="T8"> <text:s text:c="21"/></text:span><text:span text:style-name="T11"><text:s text:c="2"/>0</text:span><text:span text:style-name="T8"> </text:span></text:p>
      <text:p text:style-name="P17">Mzdy : <text:s text:c="39"/>0</text:p>
      <text:p text:style-name="P17">Daň z príjmov zo ZČ : <text:s text:c="14"/>0</text:p>
      <text:p text:style-name="P17">Odpisy : <text:s text:c="31"/>2431</text:p>
      <text:p text:style-name="P17">Ostatné dane a poplatky : <text:s text:c="10"/>8</text:p>
      <text:p text:style-name="P17">Pokuty a penále : <text:s text:c="21"/>13</text:p>
      <text:p text:style-name="P17">Zákonné sociál.zabezpečenie : <text:s text:c="2"/>0</text:p>
      <text:p text:style-name="P17"/>
      <text:p text:style-name="P12">10. Daň z príjmov PO a HV :</text:p>
      <text:p text:style-name="P12"/>
      <text:p text:style-name="P17">Splatná daň z príjmov : <text:s text:c="13"/>0</text:p>
      <text:p text:style-name="P17">Účtovná daň z príjmov : <text:s text:c="12"/>0</text:p>
      <text:p text:style-name="P17">HV pred zdanením : <text:s text:c="6"/>-3113,01 </text:p>
      <text:p text:style-name="P17"/>
      <text:p text:style-name="P17">Náklady celkom : <text:s text:c="12"/>4166</text:p>
      <text:p text:style-name="P17">Mínus pokuty a penále : - <text:s text:c="4"/>13</text:p>
      <text:p text:style-name="P17">_________________________</text:p>
      <text:p text:style-name="P17">Celkom : <text:s text:c="26"/>4153</text:p>
      <text:p text:style-name="P17"/>
      <text:p text:style-name="P17">Výnosy celkom : <text:s text:c="14"/>1000</text:p>
      <text:p text:style-name="P17"/>
      <text:p text:style-name="P12"/>
      <text:p text:style-name="P24"/>
      <text:p text:style-name="P21"><text:span text:style-name="T8"><text:s text:c="13"/></text:span><text:span text:style-name="T6"><text:s text:c="29"/></text:span><text:s text:c="8"/></text:p>
      <text:p text:style-name="P25"><text:s text:c="17"/></text:p>
      <text:p text:style-name="P25"/>
      <text:p text:style-name="P25"/>
      <text:p text:style-name="P2"/>
      <text:p text:style-name="P1"/>
      <text:p text:style-name="P1"/>
      <text:p text:style-name="P1"/>
      <text:p text:style-name="P4"><text:s text:c="2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1T12:42:07.593000000</meta:creation-date>
    <dc:date>2022-06-01T13:58:41.572000000</dc:date>
    <meta:editing-duration>PT9M58S</meta:editing-duration>
    <meta:editing-cycles>1</meta:editing-cycles>
    <meta:document-statistic meta:table-count="0" meta:image-count="0" meta:object-count="0" meta:page-count="4" meta:paragraph-count="83" meta:word-count="426" meta:character-count="3628" meta:non-whitespace-character-count="1977"/>
    <meta:generator>LibreOffice/7.1.3.2$Windows_X86_64 LibreOffice_project/47f78053abe362b9384784d31a6e56f8511eb1c1</meta:generator>
  </office:meta>
</office:document-meta>
</file>