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paragraph-properties fo:text-align="start" style:justify-single-word="false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4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9" style:family="paragraph" style:parent-style-name="Standard"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4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7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8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2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2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5" text:outline-level="2"><text:tab/><text:tab/></text:h>
      <text:h text:style-name="P116" text:outline-level="2"/>
      <text:list xml:id="list809187839" text:style-name="WW8Num5">
        <text:list-item>
          <text:p text:style-name="P117">Všeobecné informácie <text:s text:c="12"/></text:p>
        </text:list-item>
      </text:list>
      <text:h text:style-name="P116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77684563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6"> ORTHON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Štúrova 12/423, Šar.Michaľany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1651968391492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1650960538101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15">
            <text:p text:style-name="P19">15</text:p>
          </table:table-cell>
        </table:table-row>
      </table:table>
      <text:p text:style-name="P53"/>
      <text:p text:style-name="P53"/>
      <text:p text:style-name="P53"/>
      <text:p text:style-name="P54"/>
      <text:list xml:id="list121651414652030" text:continue-list="list809187839" text:style-name="WW8Num5">
        <text:list-item>
          <text:p text:style-name="P117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76343181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165200950736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1650900788857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>Mot.vozidlá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A2" office:value-type="string">
            <text:p text:style-name="P61">4 roky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Prístroje</text:p>
          </table:table-cell>
          <table:table-cell table:style-name="Tabuľka12.B2" office:value-type="float" office:value="2">
            <text:p text:style-name="P61">2</text:p>
          </table:table-cell>
          <table:table-cell table:style-name="Tabuľka12.A2" office:value-type="string">
            <text:p text:style-name="P61">6 rokov</text:p>
          </table:table-cell>
          <table:table-cell table:style-name="Tabuľka12.A2" office:value-type="string">
            <text:p text:style-name="P61">X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>Pozemky</text:p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>Neodpisujú sa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165104528709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1651213332097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1652555813256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121652232260447" text:continue-list="list121651414652030" text:style-name="WW8Num5">
        <text:list-item>
          <text:p text:style-name="P117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385377066" text:style-name="WW8Num4">
              <text:list-item>
                <text:p text:style-name="P12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1650899396816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826347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21652410926437" text:continue-numbering="true" text:style-name="WW8Num3">
              <text:list-item>
                <text:p text:style-name="P1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121652572083642" text:continue-list="list121650899396816" text:style-name="WW8Num4">
        <text:list-item>
          <text:p text:style-name="P125">Informácie o vlastných akciách</text:p>
        </text:list-item>
      </text:list>
      <text:list xml:id="list1705635317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4082335947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65889872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121651449329418" text:continue-list="list1705635317" text:style-name="WW8Num9">
        <text:list-item>
          <text:p text:style-name="P13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1652689091128" text:continue-list="list121652572083642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1651556984044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1651249880276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15120761" text:style-name="WW8Num6">
              <text:list-item>
                <text:p text:style-name="P104"><text:soft-page-break/></text:p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1650825870519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121652802333576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6"><text:span text:style-name="T12">ÚJ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2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1652433005690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73"/>
      <text:p text:style-name="P74"/>
      <text:list xml:id="list121650880558324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2"/>
      <text:list xml:id="list121651601785457" text:continue-list="list121651249880276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93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94">Poznámky sa zostavujú tak, aby informácie v nich uvedené boli užitočné, významné, zrozumiteľné, porovnateľné a spoľahlivé. </text:p>
      <text:p text:style-name="P94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6452362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3384748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Jozef Inaš</dc:creator>
    <dc:date>2021-06-24T10:07:48.76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12" meta:word-count="1376" meta:character-count="9423" meta:non-whitespace-character-count="8201"/>
  </office:meta>
</office:document-meta>
</file>