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067637<text:tab/><text:tab/><text:tab/><text:tab/> DIČ: <text:s/>2120879651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Three Doors s.r.o</text:p>
      <text:p text:style-name="Standard"><text:tab/>Sídlo: <text:tab/><text:tab/><text:tab/>Kuzmányho 1219/11, 97401 Banská Bystrica</text:p>
      <text:p text:style-name="Standard">(2)<text:tab/>Spoločnosť nie je konsolidovanou účtovnou jednotkou.</text:p>
      <text:p text:style-name="Standard">(3)<text:tab/>Priemerný prepočítaný počet zamestnancov: 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6-06T10:37:22.46</dc:date>
    <meta:editing-duration>PT1H41M57S</meta:editing-duration>
    <meta:editing-cycles>11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5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