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Poznámky k mikro účtovnej závierke za rok 2021</text:p>
      <text:p text:style-name="P31"/>
      <text:p text:style-name="P8"/>
      <text:list xml:id="list1051201799784733353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21 do 31.12.2021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6385942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1,bola zostavená ako <text:s/>riadna účtovná závierka, <text:s/>za predpokladu nepretržitého trvania spoločnosti a pokračovania vo svojej činnosti.Účtovná závierka za účtovné obdobie od 01.01.2020 do 31.12.2020 bola schválená dňa 16.06.2021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1 do 31.12.2021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1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1 do 31.12.2021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vykonala žiadne opravy</text:span></text:p>
      <text:p text:style-name="P21">chýb minulých ročných období.</text:p>
      <text:p text:style-name="P11"/>
      <text:list xml:id="list36384421" text:continue-numbering="true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1.5.2022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print-date>2016-03-13T22:41:00</meta:print-date>
    <meta:creation-date>2016-03-14T14:46:00</meta:creation-date>
    <dc:date>2022-06-07T16:14:58.05</dc:date>
    <meta:editing-duration>PT52M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3" meta:character-count="825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