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9.79cm" fo:margin-left="-0.026cm" table:align="left" style:writing-mode="lr-tb"/>
    </style:style>
    <style:style style:name="Tabulka1.A" style:family="table-column">
      <style:table-column-properties style:column-width="7.401cm"/>
    </style:style>
    <style:style style:name="Tabulka1.B" style:family="table-column">
      <style:table-column-properties style:column-width="2.388cm"/>
    </style:style>
    <style:style style:name="Tabulka1.1" style:family="table-row">
      <style:table-row-properties style:min-row-height="0.423cm" style:keep-together="true" fo:keep-together="auto"/>
    </style:style>
    <style:style style:name="Tabulka1.A1" style:family="table-cell">
      <style:table-cell-properties style:border-line-width="0.002cm 0.035cm 0.002cm" fo:padding="0.026cm" fo:border="0.039cm double #000001"/>
    </style:style>
    <style:style style:name="Tabulka1.B1" style:family="table-cell" style:data-style-name="N0">
      <style:table-cell-properties style:border-line-width="0.002cm 0.035cm 0.002cm" fo:padding="0.026cm" fo:border="0.039cm double #000001"/>
    </style:style>
    <style:style style:name="Tabulka2" style:family="table">
      <style:table-properties style:width="13.309cm" fo:margin-left="-0.026cm" table:align="left" style:writing-mode="lr-tb"/>
    </style:style>
    <style:style style:name="Tabulka2.A" style:family="table-column">
      <style:table-column-properties style:column-width="8.096cm"/>
    </style:style>
    <style:style style:name="Tabulka2.B" style:family="table-column">
      <style:table-column-properties style:column-width="5.212cm"/>
    </style:style>
    <style:style style:name="Tabulka2.1" style:family="table-row">
      <style:table-row-properties style:min-row-height="0.397cm" style:keep-together="true" fo:keep-together="auto"/>
    </style:style>
    <style:style style:name="Tabulka2.A1" style:family="table-cell">
      <style:table-cell-properties style:border-line-width="0.002cm 0.035cm 0.002cm" fo:padding="0.026cm" fo:border="0.039cm double #000001"/>
    </style:style>
    <style:style style:name="Tabulka2.B1" style:family="table-cell" style:data-style-name="N0">
      <style:table-cell-properties style:border-line-width="0.002cm 0.035cm 0.002cm" fo:padding="0.026cm" fo:border="0.039cm double #000001"/>
    </style:style>
    <style:style style:name="Tabulka3" style:family="table">
      <style:table-properties style:width="13.256cm" fo:margin-left="-0.026cm" table:align="left" style:writing-mode="lr-tb"/>
    </style:style>
    <style:style style:name="Tabulka3.A" style:family="table-column">
      <style:table-column-properties style:column-width="9.493cm"/>
    </style:style>
    <style:style style:name="Tabulka3.B" style:family="table-column">
      <style:table-column-properties style:column-width="3.762cm"/>
    </style:style>
    <style:style style:name="Tabulka3.1" style:family="table-row">
      <style:table-row-properties style:min-row-height="0.423cm" style:keep-together="true" fo:keep-together="auto"/>
    </style:style>
    <style:style style:name="Tabulka3.A1" style:family="table-cell">
      <style:table-cell-properties style:border-line-width="0.002cm 0.035cm 0.002cm" fo:padding="0.026cm" fo:border="0.039cm double #000001"/>
    </style:style>
    <style:style style:name="Tabulka3.B1" style:family="table-cell" style:data-style-name="N0">
      <style:table-cell-properties style:border-line-width="0.002cm 0.035cm 0.002cm" fo:padding="0.026cm" fo:border="0.039cm double #000001"/>
    </style:style>
    <style:style style:name="Tabulka4" style:family="table">
      <style:table-properties style:width="16.272cm" fo:margin-left="-0.026cm" table:align="left" style:writing-mode="lr-tb"/>
    </style:style>
    <style:style style:name="Tabulka4.A" style:family="table-column">
      <style:table-column-properties style:column-width="5.752cm"/>
    </style:style>
    <style:style style:name="Tabulka4.B" style:family="table-column">
      <style:table-column-properties style:column-width="5.059cm"/>
    </style:style>
    <style:style style:name="Tabulka4.C" style:family="table-column">
      <style:table-column-properties style:column-width="5.461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 style:data-style-name="N0">
      <style:table-cell-properties style:border-line-width="0.002cm 0.035cm 0.002cm" fo:padding="0.026cm" fo:border="0.039cm double #000001"/>
    </style:style>
    <style:style style:name="Tabulka4.C1" style:family="table-cell">
      <style:table-cell-properties style:border-line-width="0.002cm 0.035cm 0.002cm" fo:padding="0.026cm" fo:border="0.039cm double #000001"/>
    </style:style>
    <style:style style:name="Tabulka4.A2" style:family="table-cell">
      <style:table-cell-properties style:vertical-align="bottom" style:border-line-width="0.002cm 0.035cm 0.002cm" fo:padding="0.026cm" fo:border="0.039cm double #000001"/>
    </style:style>
    <style:style style:name="Tabulka4.A9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4.B9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5" style:family="table">
      <style:table-properties style:width="16.335cm" fo:margin-left="-0.026cm" fo:margin-right="-0.307cm" table:align="margins" style:writing-mode="lr-tb"/>
    </style:style>
    <style:style style:name="Tabulka5.A" style:family="table-column">
      <style:table-column-properties style:column-width="1.279cm" style:rel-column-width="5130*"/>
    </style:style>
    <style:style style:name="Tabulka5.B" style:family="table-column">
      <style:table-column-properties style:column-width="0.129cm" style:rel-column-width="516*"/>
    </style:style>
    <style:style style:name="Tabulka5.C" style:family="table-column">
      <style:table-column-properties style:column-width="2.646cm" style:rel-column-width="10614*"/>
    </style:style>
    <style:style style:name="Tabulka5.D" style:family="table-column">
      <style:table-column-properties style:column-width="4.053cm" style:rel-column-width="16261*"/>
    </style:style>
    <style:style style:name="Tabulka5.E" style:family="table-column">
      <style:table-column-properties style:column-width="2.191cm" style:rel-column-width="8788*"/>
    </style:style>
    <style:style style:name="Tabulka5.F" style:family="table-column">
      <style:table-column-properties style:column-width="1.863cm" style:rel-column-width="7472*"/>
    </style:style>
    <style:style style:name="Tabulka5.G" style:family="table-column">
      <style:table-column-properties style:column-width="2.614cm" style:rel-column-width="10487*"/>
    </style:style>
    <style:style style:name="Tabulka5.H" style:family="table-column">
      <style:table-column-properties style:column-width="1.563cm" style:rel-column-width="6267*"/>
    </style:style>
    <style:style style:name="Tabulka5.1" style:family="table-row">
      <style:table-row-properties style:min-row-height="0.423cm" style:keep-together="true" fo:keep-together="auto"/>
    </style:style>
    <style:style style:name="Tabulka5.A1" style:family="table-cell">
      <style:table-cell-properties style:border-line-width="0.002cm 0.035cm 0.002cm" fo:padding="0.026cm" fo:border="0.039cm double #000001"/>
    </style:style>
    <style:style style:name="Tabulka5.A3" style:family="table-cell" style:data-style-name="N0">
      <style:table-cell-properties style:border-line-width="0.002cm 0.035cm 0.002cm" fo:padding="0.026cm" fo:border="0.039cm double #000001"/>
    </style:style>
    <style:style style:name="Tabulka5.A6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5.B6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6" style:family="table">
      <style:table-properties style:width="16.272cm" fo:margin-left="-0.026cm" table:align="left" style:writing-mode="lr-tb"/>
    </style:style>
    <style:style style:name="Tabulka6.A" style:family="table-column">
      <style:table-column-properties style:column-width="5.405cm"/>
    </style:style>
    <style:style style:name="Tabulka6.B" style:family="table-column">
      <style:table-column-properties style:column-width="5.431cm"/>
    </style:style>
    <style:style style:name="Tabulka6.C" style:family="table-column">
      <style:table-column-properties style:column-width="5.436cm"/>
    </style:style>
    <style:style style:name="Tabulka6.1" style:family="table-row">
      <style:table-row-properties style:min-row-height="1.376cm" style:keep-together="true" fo:keep-together="auto"/>
    </style:style>
    <style:style style:name="Tabulka6.A1" style:family="table-cell">
      <style:table-cell-properties style:border-line-width="0.002cm 0.035cm 0.002cm" fo:padding="0.026cm" fo:border="0.039cm double #000001"/>
    </style:style>
    <style:style style:name="Tabulka6.A2" style:family="table-cell" style:data-style-name="N0">
      <style:table-cell-properties style:border-line-width="0.002cm 0.035cm 0.002cm" fo:padding="0.026cm" fo:border="0.039cm double #000001"/>
    </style:style>
    <style:style style:name="Tabulka7" style:family="table">
      <style:table-properties style:width="16.219cm" fo:margin-left="-0.026cm" table:align="left" style:writing-mode="lr-tb"/>
    </style:style>
    <style:style style:name="Tabulka7.A" style:family="table-column">
      <style:table-column-properties style:column-width="2.097cm"/>
    </style:style>
    <style:style style:name="Tabulka7.B" style:family="table-column">
      <style:table-column-properties style:column-width="4.519cm"/>
    </style:style>
    <style:style style:name="Tabulka7.C" style:family="table-column">
      <style:table-column-properties style:column-width="2.85cm"/>
    </style:style>
    <style:style style:name="Tabulka7.D" style:family="table-column">
      <style:table-column-properties style:column-width="6.752cm"/>
    </style:style>
    <style:style style:name="Tabulka7.1" style:family="table-row">
      <style:table-row-properties style:min-row-height="0.397cm" style:keep-together="true" fo:keep-together="auto"/>
    </style:style>
    <style:style style:name="Tabulka7.A1" style:family="table-cell" style:data-style-name="N37">
      <style:table-cell-properties style:border-line-width="0.002cm 0.035cm 0.002cm" fo:padding="0.026cm" fo:border="0.039cm double #000001"/>
    </style:style>
    <style:style style:name="Tabulka7.B1" style:family="table-cell">
      <style:table-cell-properties style:border-line-width="0.002cm 0.035cm 0.002cm" fo:padding="0.026cm" fo:border="0.039cm double #000001"/>
    </style:style>
    <style:style style:name="Tabulka8" style:family="table">
      <style:table-properties style:width="16.272cm" fo:margin-left="-0.026cm" table:align="left" style:writing-mode="lr-tb"/>
    </style:style>
    <style:style style:name="Tabulka8.A" style:family="table-column">
      <style:table-column-properties style:column-width="4.068cm"/>
    </style:style>
    <style:style style:name="Tabulka8.B" style:family="table-column">
      <style:table-column-properties style:column-width="1.337cm"/>
    </style:style>
    <style:style style:name="Tabulka8.C" style:family="table-column">
      <style:table-column-properties style:column-width="5.406cm"/>
    </style:style>
    <style:style style:name="Tabulka8.D" style:family="table-column">
      <style:table-column-properties style:column-width="1.755cm"/>
    </style:style>
    <style:style style:name="Tabulka8.E" style:family="table-column">
      <style:table-column-properties style:column-width="3.706cm"/>
    </style:style>
    <style:style style:name="Tabulka8.1" style:family="table-row">
      <style:table-row-properties style:min-row-height="0.9cm" style:keep-together="true" fo:keep-together="auto"/>
    </style:style>
    <style:style style:name="Tabulka8.A1" style:family="table-cell">
      <style:table-cell-properties style:border-line-width="0.002cm 0.035cm 0.002cm" fo:padding="0.026cm" fo:border="0.039cm double #000001"/>
    </style:style>
    <style:style style:name="Tabulka8.A2" style:family="table-cell" style:data-style-name="N0">
      <style:table-cell-properties style:border-line-width="0.002cm 0.035cm 0.002cm" fo:padding="0.026cm" fo:border="0.039cm double #000001"/>
    </style:style>
    <style:style style:name="Tabulka8.E2" style:family="table-cell">
      <style:table-cell-properties style:vertical-align="bottom" style:border-line-width="0.002cm 0.035cm 0.002cm" fo:padding="0.026cm" fo:border="0.039cm double #000001"/>
    </style:style>
    <style:style style:name="Tabulka8.A3" style:family="table-cell">
      <style:table-cell-properties style:vertical-align="middle" style:border-line-width="0.002cm 0.035cm 0.002cm" fo:padding="0.026cm" fo:border="0.039cm double #000001"/>
    </style:style>
    <style:style style:name="Tabulka9" style:family="table">
      <style:table-properties style:width="16.854cm" fo:margin-left="-0.026cm" table:align="left" style:writing-mode="lr-tb"/>
    </style:style>
    <style:style style:name="Tabulka9.A" style:family="table-column">
      <style:table-column-properties style:column-width="7.084cm"/>
    </style:style>
    <style:style style:name="Tabulka9.B" style:family="table-column">
      <style:table-column-properties style:column-width="3.381cm"/>
    </style:style>
    <style:style style:name="Tabulka9.D" style:family="table-column">
      <style:table-column-properties style:column-width="3.007cm"/>
    </style:style>
    <style:style style:name="Tabulka9.1" style:family="table-row">
      <style:table-row-properties style:min-row-height="0.423cm" style:keep-together="true" fo:keep-together="auto"/>
    </style:style>
    <style:style style:name="Tabulka9.A1" style:family="table-cell">
      <style:table-cell-properties style:border-line-width="0.002cm 0.035cm 0.002cm" fo:padding="0.026cm" fo:border="0.039cm double #000001"/>
    </style:style>
    <style:style style:name="Tabulka9.B2" style:family="table-cell" style:data-style-name="N0">
      <style:table-cell-properties style:border-line-width="0.002cm 0.035cm 0.002cm" fo:padding="0.026cm" fo:border="0.039cm double #000001"/>
    </style:style>
    <style:style style:name="Tabulka9.A4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9.B4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9.B7" style:family="table-cell" style:data-style-name="N0">
      <style:table-cell-properties style:vertical-align="middle" style:border-line-width="0.002cm 0.035cm 0.002cm" fo:padding="0.026cm" fo:border="0.039cm double #000001"/>
    </style:style>
    <style:style style:name="Tabulka9.C7" style:family="table-cell" style:data-style-name="N0">
      <style:table-cell-properties style:vertical-align="bottom" style:border-line-width="0.002cm 0.035cm 0.002cm" fo:padding="0.026cm" fo:border="0.039cm double #000001"/>
    </style:style>
    <style:style style:name="Tabulka10" style:family="table">
      <style:table-properties style:width="16.196cm" fo:margin-left="0.049cm" fo:margin-right="-0.243cm" table:align="margins" style:writing-mode="lr-tb"/>
    </style:style>
    <style:style style:name="Tabulka10.A" style:family="table-column">
      <style:table-column-properties style:column-width="5.341cm" style:rel-column-width="21611*"/>
    </style:style>
    <style:style style:name="Tabulka10.B" style:family="table-column">
      <style:table-column-properties style:column-width="5.412cm" style:rel-column-width="21897*"/>
    </style:style>
    <style:style style:name="Tabulka10.C" style:family="table-column">
      <style:table-column-properties style:column-width="5.443cm" style:rel-column-width="22027*"/>
    </style:style>
    <style:style style:name="Tabulka10.1" style:family="table-row">
      <style:table-row-properties style:min-row-height="0.397cm" style:keep-together="true" fo:keep-together="auto"/>
    </style:style>
    <style:style style:name="Tabulka10.A1" style:family="table-cell">
      <style:table-cell-properties style:border-line-width="0.002cm 0.035cm 0.002cm" fo:padding="0.026cm" fo:border="0.039cm double #000001"/>
    </style:style>
    <style:style style:name="Tabulka10.A2" style:family="table-cell" style:data-style-name="N0">
      <style:table-cell-properties style:border-line-width="0.002cm 0.035cm 0.002cm" fo:padding="0.026cm" fo:border="0.039cm double #000001"/>
    </style:style>
    <style:style style:name="Tabulka11" style:family="table">
      <style:table-properties style:width="15.974cm" fo:margin-left="-0.026cm" table:align="left" style:writing-mode="lr-tb"/>
    </style:style>
    <style:style style:name="Tabulka11.A" style:family="table-column">
      <style:table-column-properties style:column-width="7.027cm"/>
    </style:style>
    <style:style style:name="Tabulka11.B" style:family="table-column">
      <style:table-column-properties style:column-width="2.873cm"/>
    </style:style>
    <style:style style:name="Tabulka11.C" style:family="table-column">
      <style:table-column-properties style:column-width="3.194cm"/>
    </style:style>
    <style:style style:name="Tabulka11.D" style:family="table-column">
      <style:table-column-properties style:column-width="2.879cm"/>
    </style:style>
    <style:style style:name="Tabulka11.1" style:family="table-row">
      <style:table-row-properties style:min-row-height="0.423cm" style:keep-together="true" fo:keep-together="auto"/>
    </style:style>
    <style:style style:name="Tabulka11.A1" style:family="table-cell">
      <style:table-cell-properties style:border-line-width="0.002cm 0.035cm 0.002cm" fo:padding="0.026cm" fo:border="0.039cm double #000001"/>
    </style:style>
    <style:style style:name="Tabulka11.B2" style:family="table-cell" style:data-style-name="N0">
      <style:table-cell-properties style:border-line-width="0.002cm 0.035cm 0.002cm" fo:padding="0.026cm" fo:border="0.039cm double #000001"/>
    </style:style>
    <style:style style:name="Tabulka12" style:family="table">
      <style:table-properties style:width="16.272cm" fo:margin-left="-0.026cm" table:align="left" style:writing-mode="lr-tb"/>
    </style:style>
    <style:style style:name="Tabulka12.A" style:family="table-column">
      <style:table-column-properties style:column-width="5.405cm"/>
    </style:style>
    <style:style style:name="Tabulka12.B" style:family="table-column">
      <style:table-column-properties style:column-width="5.431cm"/>
    </style:style>
    <style:style style:name="Tabulka12.C" style:family="table-column">
      <style:table-column-properties style:column-width="5.436cm"/>
    </style:style>
    <style:style style:name="Tabulka12.1" style:family="table-row">
      <style:table-row-properties style:min-row-height="0.397cm" style:keep-together="true" fo:keep-together="auto"/>
    </style:style>
    <style:style style:name="Tabulka12.A1" style:family="table-cell">
      <style:table-cell-properties style:border-line-width="0.002cm 0.035cm 0.002cm" fo:padding="0.026cm" fo:border="0.039cm double #000001"/>
    </style:style>
    <style:style style:name="Tabulka13" style:family="table">
      <style:table-properties style:width="15.769cm" fo:margin-left="-0.026cm" table:align="left" style:writing-mode="lr-tb"/>
    </style:style>
    <style:style style:name="Tabulka13.A" style:family="table-column">
      <style:table-column-properties style:column-width="9.036cm"/>
    </style:style>
    <style:style style:name="Tabulka13.B" style:family="table-column">
      <style:table-column-properties style:column-width="1.956cm"/>
    </style:style>
    <style:style style:name="Tabulka13.C" style:family="table-column">
      <style:table-column-properties style:column-width="4.777cm"/>
    </style:style>
    <style:style style:name="Tabulka13.1" style:family="table-row">
      <style:table-row-properties style:min-row-height="0.397cm" style:keep-together="true" fo:keep-together="auto"/>
    </style:style>
    <style:style style:name="Tabulka13.A1" style:family="table-cell">
      <style:table-cell-properties style:border-line-width="0.002cm 0.035cm 0.002cm" fo:padding="0.026cm" fo:border="0.039cm double #000001"/>
    </style:style>
    <style:style style:name="Tabulka13.C2" style:family="table-cell" style:data-style-name="N0">
      <style:table-cell-properties style:border-line-width="0.002cm 0.035cm 0.002cm" fo:padding="0.026cm" fo:border="0.039cm double #000001"/>
    </style:style>
    <style:style style:name="Tabulka14" style:family="table">
      <style:table-properties style:width="17.515cm" fo:margin-left="-0.026cm" table:align="left" style:writing-mode="lr-tb"/>
    </style:style>
    <style:style style:name="Tabulka14.A" style:family="table-column">
      <style:table-column-properties style:column-width="2.501cm"/>
    </style:style>
    <style:style style:name="Tabulka14.B" style:family="table-column">
      <style:table-column-properties style:column-width="5.756cm"/>
    </style:style>
    <style:style style:name="Tabulka14.C" style:family="table-column">
      <style:table-column-properties style:column-width="3.766cm"/>
    </style:style>
    <style:style style:name="Tabulka14.D" style:family="table-column">
      <style:table-column-properties style:column-width="3.254cm"/>
    </style:style>
    <style:style style:name="Tabulka14.E" style:family="table-column">
      <style:table-column-properties style:column-width="2.238cm"/>
    </style:style>
    <style:style style:name="Tabulka14.1" style:family="table-row">
      <style:table-row-properties style:min-row-height="0.397cm" style:keep-together="true" fo:keep-together="auto"/>
    </style:style>
    <style:style style:name="Tabulka14.A1" style:family="table-cell">
      <style:table-cell-properties style:border-line-width="0.002cm 0.035cm 0.002cm" fo:padding="0.026cm" fo:border="0.039cm double #000001"/>
    </style:style>
    <style:style style:name="Tabulka14.C2" style:family="table-cell" style:data-style-name="N0">
      <style:table-cell-properties style:border-line-width="0.002cm 0.035cm 0.002cm" fo:padding="0.026cm" fo:border="0.039cm double #000001"/>
    </style:style>
    <style:style style:name="Tabulka14.A6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4.C6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5" style:family="table">
      <style:table-properties style:width="17.489cm" fo:margin-left="-0.026cm" table:align="left" style:writing-mode="lr-tb"/>
    </style:style>
    <style:style style:name="Tabulka15.A" style:family="table-column">
      <style:table-column-properties style:column-width="7.599cm"/>
    </style:style>
    <style:style style:name="Tabulka15.B" style:family="table-column">
      <style:table-column-properties style:column-width="0.349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179cm"/>
    </style:style>
    <style:style style:name="Tabulka15.E" style:family="table-column">
      <style:table-column-properties style:column-width="2.861cm"/>
    </style:style>
    <style:style style:name="Tabulka15.1" style:family="table-row">
      <style:table-row-properties style:min-row-height="0.423cm" style:keep-together="true" fo:keep-together="auto"/>
    </style:style>
    <style:style style:name="Tabulka15.A1" style:family="table-cell">
      <style:table-cell-properties style:border-line-width="0.002cm 0.035cm 0.002cm" fo:padding="0.026cm" fo:border="0.039cm double #000001"/>
    </style:style>
    <style:style style:name="Tabulka16" style:family="table">
      <style:table-properties style:width="16.775cm" fo:margin-left="-0.026cm" table:align="left" style:writing-mode="lr-tb"/>
    </style:style>
    <style:style style:name="Tabulka16.A" style:family="table-column">
      <style:table-column-properties style:column-width="6.627cm"/>
    </style:style>
    <style:style style:name="Tabulka16.B" style:family="table-column">
      <style:table-column-properties style:column-width="5.073cm"/>
    </style:style>
    <style:style style:name="Tabulka16.C" style:family="table-column">
      <style:table-column-properties style:column-width="5.075cm"/>
    </style:style>
    <style:style style:name="Tabulka16.1" style:family="table-row">
      <style:table-row-properties style:min-row-height="0.476cm" style:keep-together="true" fo:keep-together="auto"/>
    </style:style>
    <style:style style:name="Tabulka16.A1" style:family="table-cell">
      <style:table-cell-properties style:border-line-width="0.002cm 0.035cm 0.002cm" fo:padding="0.026cm" fo:border="0.039cm double #000001"/>
    </style:style>
    <style:style style:name="Tabulka16.B2" style:family="table-cell" style:data-style-name="N0">
      <style:table-cell-properties style:border-line-width="0.002cm 0.035cm 0.002cm" fo:padding="0.026cm" fo:border="0.039cm double #000001"/>
    </style:style>
    <style:style style:name="Tabulka16.A1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6.B1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" style:family="table">
      <style:table-properties style:width="16.775cm" fo:margin-left="-0.026cm" table:align="left" style:writing-mode="lr-tb"/>
    </style:style>
    <style:style style:name="Tabulka17.A" style:family="table-column">
      <style:table-column-properties style:column-width="6.627cm"/>
    </style:style>
    <style:style style:name="Tabulka17.B" style:family="table-column">
      <style:table-column-properties style:column-width="5.073cm"/>
    </style:style>
    <style:style style:name="Tabulka17.C" style:family="table-column">
      <style:table-column-properties style:column-width="5.075cm"/>
    </style:style>
    <style:style style:name="Tabulka17.1" style:family="table-row">
      <style:table-row-properties style:min-row-height="0.476cm" style:keep-together="true" fo:keep-together="auto"/>
    </style:style>
    <style:style style:name="Tabulka17.A1" style:family="table-cell">
      <style:table-cell-properties style:border-line-width="0.002cm 0.035cm 0.002cm" fo:padding="0.026cm" fo:border="0.039cm double #000001"/>
    </style:style>
    <style:style style:name="Tabulka17.B2" style:family="table-cell" style:data-style-name="N0">
      <style:table-cell-properties style:border-line-width="0.002cm 0.035cm 0.002cm" fo:padding="0.026cm" fo:border="0.039cm double #000001"/>
    </style:style>
    <style:style style:name="Tabulka17.A1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.B1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8" style:family="table">
      <style:table-properties style:width="15.584cm" fo:margin-left="-0.026cm" table:align="left" style:writing-mode="lr-tb"/>
    </style:style>
    <style:style style:name="Tabulka18.A" style:family="table-column">
      <style:table-column-properties style:column-width="0.755cm"/>
    </style:style>
    <style:style style:name="Tabulka18.B" style:family="table-column">
      <style:table-column-properties style:column-width="3.515cm"/>
    </style:style>
    <style:style style:name="Tabulka18.C" style:family="table-column">
      <style:table-column-properties style:column-width="2.217cm"/>
    </style:style>
    <style:style style:name="Tabulka18.D" style:family="table-column">
      <style:table-column-properties style:column-width="3.517cm"/>
    </style:style>
    <style:style style:name="Tabulka18.E" style:family="table-column">
      <style:table-column-properties style:column-width="3.191cm"/>
    </style:style>
    <style:style style:name="Tabulka18.F" style:family="table-column">
      <style:table-column-properties style:column-width="2.388cm"/>
    </style:style>
    <style:style style:name="Tabulka18.1" style:family="table-row">
      <style:table-row-properties style:min-row-height="0.397cm" style:keep-together="true" fo:keep-together="auto"/>
    </style:style>
    <style:style style:name="Tabulka18.A1" style:family="table-cell">
      <style:table-cell-properties style:border-line-width="0.002cm 0.035cm 0.002cm" fo:padding="0.026cm" fo:border="0.039cm double #000001"/>
    </style:style>
    <style:style style:name="Tabulka19" style:family="table">
      <style:table-properties style:width="8.149cm" fo:margin-left="-0.026cm" table:align="left" style:writing-mode="lr-tb"/>
    </style:style>
    <style:style style:name="Tabulka19.A" style:family="table-column">
      <style:table-column-properties style:column-width="6.239cm"/>
    </style:style>
    <style:style style:name="Tabulka19.B" style:family="table-column">
      <style:table-column-properties style:column-width="1.91cm"/>
    </style:style>
    <style:style style:name="Tabulka19.1" style:family="table-row">
      <style:table-row-properties style:min-row-height="0.423cm" style:keep-together="true" fo:keep-together="auto"/>
    </style:style>
    <style:style style:name="Tabulka19.A1" style:family="table-cell">
      <style:table-cell-properties style:border-line-width="0.002cm 0.035cm 0.002cm" fo:padding="0.026cm" fo:border="0.039cm double #000001"/>
    </style:style>
    <style:style style:name="Tabulka19.B1" style:family="table-cell" style:data-style-name="N0">
      <style:table-cell-properties style:border-line-width="0.002cm 0.035cm 0.002cm" fo:padding="0.026cm" fo:border="0.039cm double #000001"/>
    </style:style>
    <style:style style:name="Tabulka20" style:family="table">
      <style:table-properties style:width="8.149cm" fo:margin-left="-0.026cm" table:align="left" style:writing-mode="lr-tb"/>
    </style:style>
    <style:style style:name="Tabulka20.A" style:family="table-column">
      <style:table-column-properties style:column-width="6.239cm"/>
    </style:style>
    <style:style style:name="Tabulka20.B" style:family="table-column">
      <style:table-column-properties style:column-width="1.91cm"/>
    </style:style>
    <style:style style:name="Tabulka20.1" style:family="table-row">
      <style:table-row-properties style:min-row-height="0.423cm" style:keep-together="true" fo:keep-together="auto"/>
    </style:style>
    <style:style style:name="Tabulka20.A1" style:family="table-cell">
      <style:table-cell-properties style:border-line-width="0.002cm 0.035cm 0.002cm" fo:padding="0.026cm" fo:border="0.039cm double #000001"/>
    </style:style>
    <style:style style:name="Tabulka20.B3" style:family="table-cell" style:data-style-name="N0">
      <style:table-cell-properties style:border-line-width="0.002cm 0.035cm 0.002cm" fo:padding="0.026cm" fo:border="0.039cm double #000001"/>
    </style:style>
    <style:style style:name="Tabulka21" style:family="table">
      <style:table-properties style:width="8.149cm" fo:margin-left="-0.026cm" table:align="left" style:writing-mode="lr-tb"/>
    </style:style>
    <style:style style:name="Tabulka21.A" style:family="table-column">
      <style:table-column-properties style:column-width="6.239cm"/>
    </style:style>
    <style:style style:name="Tabulka21.B" style:family="table-column">
      <style:table-column-properties style:column-width="1.91cm"/>
    </style:style>
    <style:style style:name="Tabulka21.1" style:family="table-row">
      <style:table-row-properties style:min-row-height="0.344cm" style:keep-together="true" fo:keep-together="auto"/>
    </style:style>
    <style:style style:name="Tabulka21.A1" style:family="table-cell">
      <style:table-cell-properties style:border-line-width="0.002cm 0.035cm 0.002cm" fo:padding="0.026cm" fo:border="0.039cm double #000001"/>
    </style:style>
    <style:style style:name="Tabulka22" style:family="table">
      <style:table-properties style:width="10.266cm" fo:margin-left="-0.026cm" table:align="left" style:writing-mode="lr-tb"/>
    </style:style>
    <style:style style:name="Tabulka22.A" style:family="table-column">
      <style:table-column-properties style:column-width="7.691cm"/>
    </style:style>
    <style:style style:name="Tabulka22.B" style:family="table-column">
      <style:table-column-properties style:column-width="2.575cm"/>
    </style:style>
    <style:style style:name="Tabulka22.1" style:family="table-row">
      <style:table-row-properties style:min-row-height="0.344cm" style:keep-together="true" fo:keep-together="auto"/>
    </style:style>
    <style:style style:name="Tabulka22.A1" style:family="table-cell">
      <style:table-cell-properties style:border-line-width="0.002cm 0.035cm 0.002cm" fo:padding="0.026cm" fo:border="0.039cm double #000001"/>
    </style:style>
    <style:style style:name="Tabulka22.B1" style:family="table-cell" style:data-style-name="N0">
      <style:table-cell-properties style:border-line-width="0.002cm 0.035cm 0.002cm" fo:padding="0.026cm" fo:border="0.039cm double #000001"/>
    </style:style>
    <style:style style:name="Tabulka22.A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2.B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" style:family="table">
      <style:table-properties style:width="16.272cm" fo:margin-left="-0.026cm" table:align="left" style:writing-mode="lr-tb"/>
    </style:style>
    <style:style style:name="Tabulka23.A" style:family="table-column">
      <style:table-column-properties style:column-width="5.405cm"/>
    </style:style>
    <style:style style:name="Tabulka23.B" style:family="table-column">
      <style:table-column-properties style:column-width="5.406cm"/>
    </style:style>
    <style:style style:name="Tabulka23.C" style:family="table-column">
      <style:table-column-properties style:column-width="5.461cm"/>
    </style:style>
    <style:style style:name="Tabulka23.1" style:family="table-row">
      <style:table-row-properties style:min-row-height="0.423cm" style:keep-together="true" fo:keep-together="auto"/>
    </style:style>
    <style:style style:name="Tabulka23.A1" style:family="table-cell">
      <style:table-cell-properties style:border-line-width="0.002cm 0.035cm 0.002cm" fo:padding="0.026cm" fo:border="0.039cm double #000001"/>
    </style:style>
    <style:style style:name="Tabulka23.A2" style:family="table-cell" style:data-style-name="N0">
      <style:table-cell-properties style:border-line-width="0.002cm 0.035cm 0.002cm" fo:padding="0.026cm" fo:border="0.039cm double #000001"/>
    </style:style>
    <style:style style:name="Tabulka23.A3" style:family="table-cell">
      <style:table-cell-properties style:vertical-align="bottom" style:border-line-width="0.002cm 0.035cm 0.002cm" fo:padding="0.026cm" fo:border="0.039cm double #000001"/>
    </style:style>
    <style:style style:name="Tabulka23.A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.B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" style:family="table">
      <style:table-properties style:width="16.272cm" fo:margin-left="-0.026cm" table:align="left" style:writing-mode="lr-tb"/>
    </style:style>
    <style:style style:name="Tabulka33.A" style:family="table-column">
      <style:table-column-properties style:column-width="5.405cm"/>
    </style:style>
    <style:style style:name="Tabulka33.B" style:family="table-column">
      <style:table-column-properties style:column-width="5.406cm"/>
    </style:style>
    <style:style style:name="Tabulka33.C" style:family="table-column">
      <style:table-column-properties style:column-width="5.461cm"/>
    </style:style>
    <style:style style:name="Tabulka33.1" style:family="table-row">
      <style:table-row-properties style:min-row-height="0.423cm" style:keep-together="true" fo:keep-together="auto"/>
    </style:style>
    <style:style style:name="Tabulka33.A1" style:family="table-cell">
      <style:table-cell-properties style:vertical-align="bottom" style:border-line-width="0.002cm 0.035cm 0.002cm" fo:padding="0.026cm" fo:border="0.039cm double #000001"/>
    </style:style>
    <style:style style:name="Tabulka33.A2" style:family="table-cell" style:data-style-name="N0">
      <style:table-cell-properties style:border-line-width="0.002cm 0.035cm 0.002cm" fo:padding="0.026cm" fo:border="0.039cm double #000001"/>
    </style:style>
    <style:style style:name="Tabulka33.C2" style:family="table-cell">
      <style:table-cell-properties style:border-line-width="0.002cm 0.035cm 0.002cm" fo:padding="0.026cm" fo:border="0.039cm double #000001"/>
    </style:style>
    <style:style style:name="Tabulka33.A3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.B3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4" style:family="table">
      <style:table-properties style:width="16.272cm" fo:margin-left="-0.026cm" table:align="left" style:writing-mode="lr-tb"/>
    </style:style>
    <style:style style:name="Tabulka24.A" style:family="table-column">
      <style:table-column-properties style:column-width="5.405cm"/>
    </style:style>
    <style:style style:name="Tabulka24.B" style:family="table-column">
      <style:table-column-properties style:column-width="5.431cm"/>
    </style:style>
    <style:style style:name="Tabulka24.C" style:family="table-column">
      <style:table-column-properties style:column-width="5.436cm"/>
    </style:style>
    <style:style style:name="Tabulka24.1" style:family="table-row">
      <style:table-row-properties style:min-row-height="0.397cm" style:keep-together="true" fo:keep-together="auto"/>
    </style:style>
    <style:style style:name="Tabulka24.A1" style:family="table-cell">
      <style:table-cell-properties style:border-line-width="0.002cm 0.035cm 0.002cm" fo:padding="0.026cm" fo:border="0.039cm double #000001"/>
    </style:style>
    <style:style style:name="Tabulka24.A2" style:family="table-cell" style:data-style-name="N0">
      <style:table-cell-properties style:border-line-width="0.002cm 0.035cm 0.002cm" fo:padding="0.026cm" fo:border="0.039cm double #000001"/>
    </style:style>
    <style:style style:name="Tabulka34" style:family="table">
      <style:table-properties style:width="16.272cm" fo:margin-left="-0.026cm" table:align="left" style:writing-mode="lr-tb"/>
    </style:style>
    <style:style style:name="Tabulka34.A" style:family="table-column">
      <style:table-column-properties style:column-width="5.405cm"/>
    </style:style>
    <style:style style:name="Tabulka34.B" style:family="table-column">
      <style:table-column-properties style:column-width="5.431cm"/>
    </style:style>
    <style:style style:name="Tabulka34.C" style:family="table-column">
      <style:table-column-properties style:column-width="5.436cm"/>
    </style:style>
    <style:style style:name="Tabulka34.1" style:family="table-row">
      <style:table-row-properties style:min-row-height="0.397cm" style:keep-together="true" fo:keep-together="auto"/>
    </style:style>
    <style:style style:name="Tabulka34.A1" style:family="table-cell">
      <style:table-cell-properties style:border-line-width="0.002cm 0.035cm 0.002cm" fo:padding="0.026cm" fo:border="0.039cm double #000001"/>
    </style:style>
    <style:style style:name="Tabulka34.B1" style:family="table-cell" style:data-style-name="N0">
      <style:table-cell-properties style:border-line-width="0.002cm 0.035cm 0.002cm" fo:padding="0.026cm" fo:border="0.039cm double #000001"/>
    </style:style>
    <style:style style:name="Tabulka25" style:family="table">
      <style:table-properties style:width="15.769cm" fo:margin-left="-0.026cm" table:align="left" style:writing-mode="lr-tb"/>
    </style:style>
    <style:style style:name="Tabulka25.A" style:family="table-column">
      <style:table-column-properties style:column-width="9.036cm"/>
    </style:style>
    <style:style style:name="Tabulka25.B" style:family="table-column">
      <style:table-column-properties style:column-width="5.442cm"/>
    </style:style>
    <style:style style:name="Tabulka25.C" style:family="table-column">
      <style:table-column-properties style:column-width="1.291cm"/>
    </style:style>
    <style:style style:name="Tabulka25.1" style:family="table-row">
      <style:table-row-properties style:min-row-height="0.397cm" style:keep-together="true" fo:keep-together="auto"/>
    </style:style>
    <style:style style:name="Tabulka25.A1" style:family="table-cell">
      <style:table-cell-properties style:border-line-width="0.002cm 0.035cm 0.002cm" fo:padding="0.026cm" fo:border="0.039cm double #000001"/>
    </style:style>
    <style:style style:name="Tabulka25.B2" style:family="table-cell" style:data-style-name="N0">
      <style:table-cell-properties style:border-line-width="0.002cm 0.035cm 0.002cm" fo:padding="0.026cm" fo:border="0.039cm double #000001"/>
    </style:style>
    <style:style style:name="Tabulka26" style:family="table">
      <style:table-properties style:width="16.775cm" fo:margin-left="-0.026cm" table:align="left" style:writing-mode="lr-tb"/>
    </style:style>
    <style:style style:name="Tabulka26.A" style:family="table-column">
      <style:table-column-properties style:column-width="6.627cm"/>
    </style:style>
    <style:style style:name="Tabulka26.B" style:family="table-column">
      <style:table-column-properties style:column-width="5.073cm"/>
    </style:style>
    <style:style style:name="Tabulka26.C" style:family="table-column">
      <style:table-column-properties style:column-width="5.075cm"/>
    </style:style>
    <style:style style:name="Tabulka26.1" style:family="table-row">
      <style:table-row-properties style:min-row-height="0.503cm" style:keep-together="true" fo:keep-together="auto"/>
    </style:style>
    <style:style style:name="Tabulka26.A1" style:family="table-cell">
      <style:table-cell-properties style:border-line-width="0.002cm 0.035cm 0.002cm" fo:padding="0.026cm" fo:border="0.039cm double #000001"/>
    </style:style>
    <style:style style:name="Tabulka26.B2" style:family="table-cell" style:data-style-name="N0">
      <style:table-cell-properties style:border-line-width="0.002cm 0.035cm 0.002cm" fo:padding="0.026cm" fo:border="0.039cm double #000001"/>
    </style:style>
    <style:style style:name="Tabulka26.A1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6.B1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7" style:family="table">
      <style:table-properties style:width="15.974cm" fo:margin-left="-0.026cm" table:align="left" style:writing-mode="lr-tb"/>
    </style:style>
    <style:style style:name="Tabulka27.A" style:family="table-column">
      <style:table-column-properties style:column-width="6.228cm"/>
    </style:style>
    <style:style style:name="Tabulka27.B" style:family="table-column">
      <style:table-column-properties style:column-width="4.792cm"/>
    </style:style>
    <style:style style:name="Tabulka27.C" style:family="table-column">
      <style:table-column-properties style:column-width="4.953cm"/>
    </style:style>
    <style:style style:name="Tabulka27.1" style:family="table-row">
      <style:table-row-properties style:min-row-height="0.503cm" style:keep-together="true" fo:keep-together="auto"/>
    </style:style>
    <style:style style:name="Tabulka27.A1" style:family="table-cell">
      <style:table-cell-properties style:border-line-width="0.002cm 0.035cm 0.002cm" fo:padding="0.026cm" fo:border="0.039cm double #000001"/>
    </style:style>
    <style:style style:name="Tabulka27.B2" style:family="table-cell" style:data-style-name="N0">
      <style:table-cell-properties style:border-line-width="0.002cm 0.035cm 0.002cm" fo:padding="0.026cm" fo:border="0.039cm double #000001"/>
    </style:style>
    <style:style style:name="Tabulka28" style:family="table">
      <style:table-properties style:width="15.974cm" fo:margin-left="-0.106cm" table:align="left" style:writing-mode="lr-tb"/>
    </style:style>
    <style:style style:name="Tabulka28.A" style:family="table-column">
      <style:table-column-properties style:column-width="5.323cm"/>
    </style:style>
    <style:style style:name="Tabulka28.B" style:family="table-column">
      <style:table-column-properties style:column-width="5.322cm"/>
    </style:style>
    <style:style style:name="Tabulka28.C" style:family="table-column">
      <style:table-column-properties style:column-width="5.329cm"/>
    </style:style>
    <style:style style:name="Tabulka28.1" style:family="table-row">
      <style:table-row-properties style:min-row-height="0.503cm" style:keep-together="true" fo:keep-together="auto"/>
    </style:style>
    <style:style style:name="Tabulka28.A1" style:family="table-cell">
      <style:table-cell-properties style:border-line-width="0.002cm 0.035cm 0.002cm" fo:padding="0.106cm" fo:border="0.039cm double #000001"/>
    </style:style>
    <style:style style:name="Tabulka28.B2" style:family="table-cell" style:data-style-name="N0">
      <style:table-cell-properties style:border-line-width="0.002cm 0.035cm 0.002cm" fo:padding="0.106cm" fo:border="0.039cm double #000001"/>
    </style:style>
    <style:style style:name="Tabulka35" style:family="table">
      <style:table-properties style:width="16.002cm" table:align="margins" style:writing-mode="lr-tb"/>
    </style:style>
    <style:style style:name="Tabulka35.A" style:family="table-column">
      <style:table-column-properties style:column-width="5.334cm" style:rel-column-width="21845*"/>
    </style:style>
    <style:style style:name="Tabulk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5.C1" style:family="table-cell">
      <style:table-cell-properties fo:padding="0.097cm" fo:border="0.002cm solid #000000"/>
    </style:style>
    <style:style style:name="Tabulka35.A2" style:family="table-cell">
      <style:table-cell-properties fo:padding="0.097cm" fo:border-left="0.002cm solid #000000" fo:border-right="none" fo:border-top="none" fo:border-bottom="0.002cm solid #000000"/>
    </style:style>
    <style:style style:name="Tabulka3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9" style:family="table">
      <style:table-properties style:width="15.974cm" fo:margin-left="-0.106cm" table:align="left" style:writing-mode="lr-tb"/>
    </style:style>
    <style:style style:name="Tabulka29.A" style:family="table-column">
      <style:table-column-properties style:column-width="5.323cm"/>
    </style:style>
    <style:style style:name="Tabulka29.B" style:family="table-column">
      <style:table-column-properties style:column-width="5.322cm"/>
    </style:style>
    <style:style style:name="Tabulka29.C" style:family="table-column">
      <style:table-column-properties style:column-width="5.329cm"/>
    </style:style>
    <style:style style:name="Tabulka29.1" style:family="table-row">
      <style:table-row-properties style:min-row-height="0.503cm" style:keep-together="true" fo:keep-together="auto"/>
    </style:style>
    <style:style style:name="Tabulka29.A1" style:family="table-cell">
      <style:table-cell-properties style:border-line-width="0.002cm 0.035cm 0.002cm" fo:padding="0.106cm" fo:border="0.039cm double #000001"/>
    </style:style>
    <style:style style:name="Tabulka29.B1" style:family="table-cell" style:data-style-name="N0">
      <style:table-cell-properties style:border-line-width="0.002cm 0.035cm 0.002cm" fo:padding="0.106cm" fo:border="0.039cm double #000001"/>
    </style:style>
    <style:style style:name="Tabulka30" style:family="table">
      <style:table-properties style:width="15.974cm" fo:margin-left="-0.106cm" table:align="left" style:writing-mode="lr-tb"/>
    </style:style>
    <style:style style:name="Tabulka30.A" style:family="table-column">
      <style:table-column-properties style:column-width="5.323cm"/>
    </style:style>
    <style:style style:name="Tabulka30.B" style:family="table-column">
      <style:table-column-properties style:column-width="5.322cm"/>
    </style:style>
    <style:style style:name="Tabulka30.C" style:family="table-column">
      <style:table-column-properties style:column-width="5.329cm"/>
    </style:style>
    <style:style style:name="Tabulka30.1" style:family="table-row">
      <style:table-row-properties style:min-row-height="0.503cm" style:keep-together="true" fo:keep-together="auto"/>
    </style:style>
    <style:style style:name="Tabulka30.A1" style:family="table-cell">
      <style:table-cell-properties style:border-line-width="0.002cm 0.035cm 0.002cm" fo:padding="0.106cm" fo:border="0.039cm double #000001"/>
    </style:style>
    <style:style style:name="Tabulka30.B1" style:family="table-cell" style:data-style-name="N0">
      <style:table-cell-properties style:border-line-width="0.002cm 0.035cm 0.002cm" fo:padding="0.106cm" fo:border="0.039cm double #000001"/>
    </style:style>
    <style:style style:name="Tabulka31" style:family="table">
      <style:table-properties style:width="15.974cm" fo:margin-left="-0.106cm" table:align="left" style:writing-mode="lr-tb"/>
    </style:style>
    <style:style style:name="Tabulka31.A" style:family="table-column">
      <style:table-column-properties style:column-width="5.323cm"/>
    </style:style>
    <style:style style:name="Tabulka31.B" style:family="table-column">
      <style:table-column-properties style:column-width="5.322cm"/>
    </style:style>
    <style:style style:name="Tabulka31.C" style:family="table-column">
      <style:table-column-properties style:column-width="5.329cm"/>
    </style:style>
    <style:style style:name="Tabulka31.1" style:family="table-row">
      <style:table-row-properties style:min-row-height="0.503cm" style:keep-together="true" fo:keep-together="auto"/>
    </style:style>
    <style:style style:name="Tabulka31.A1" style:family="table-cell">
      <style:table-cell-properties style:border-line-width="0.002cm 0.035cm 0.002cm" fo:padding="0.106cm" fo:border="0.039cm double #000001"/>
    </style:style>
    <style:style style:name="Tabulka31.B1" style:family="table-cell" style:data-style-name="N0">
      <style:table-cell-properties style:border-line-width="0.002cm 0.035cm 0.002cm" fo:padding="0.106cm" fo:border="0.039cm double #000001"/>
    </style:style>
    <style:style style:name="Tabulka32" style:family="table">
      <style:table-properties style:width="15.974cm" fo:margin-left="-0.106cm" table:align="left" style:writing-mode="lr-tb"/>
    </style:style>
    <style:style style:name="Tabulka32.A" style:family="table-column">
      <style:table-column-properties style:column-width="5.323cm"/>
    </style:style>
    <style:style style:name="Tabulka32.B" style:family="table-column">
      <style:table-column-properties style:column-width="5.322cm"/>
    </style:style>
    <style:style style:name="Tabulka32.C" style:family="table-column">
      <style:table-column-properties style:column-width="5.329cm"/>
    </style:style>
    <style:style style:name="Tabulka32.1" style:family="table-row">
      <style:table-row-properties style:min-row-height="0.503cm" style:keep-together="true" fo:keep-together="auto"/>
    </style:style>
    <style:style style:name="Tabulka32.A1" style:family="table-cell">
      <style:table-cell-properties style:border-line-width="0.002cm 0.035cm 0.002cm" fo:padding="0.106cm" fo:border="0.039cm double #000001"/>
    </style:style>
    <style:style style:name="Tabulka32.B1" style:family="table-cell" style:data-style-name="N0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left="2.45cm" fo:margin-right="0cm" fo:margin-top="0.049cm" fo:margin-bottom="0.423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margin-left="2.45cm" fo:margin-right="0cm" fo:margin-top="0.049cm" fo:margin-bottom="0.96cm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.049cm" fo:margin-bottom="0cm" fo:line-height="11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049cm" fo:margin-bottom="0cm" fo:line-height="110%"/>
    </style:style>
    <style:style style:name="P12" style:family="paragraph" style:parent-style-name="Standard">
      <style:paragraph-properties fo:margin-top="0.049cm" fo:margin-bottom="0cm" fo:line-height="110%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049cm" fo:margin-bottom="0.423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text:display="non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8" style:family="paragraph" style:parent-style-name="Standard">
      <style:paragraph-properties fo:margin-left="-0.011cm" fo:margin-right="0cm" fo:margin-top="0.049cm" fo:margin-bottom="0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9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0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-0.011cm" fo:margin-right="0cm" fo:margin-top="0.049cm" fo:margin-bottom="0cm" fo:line-height="10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</style:style>
    <style:style style:name="P26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28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9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</style:style>
    <style:style style:name="P30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1" style:family="paragraph" style:parent-style-name="Standard">
      <style:paragraph-properties fo:margin-left="-0.011cm" fo:margin-right="0cm" fo:margin-top="0.049cm" fo:margin-bottom="0.42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2" style:family="paragraph" style:parent-style-name="Standard">
      <style:paragraph-properties fo:margin-left="-0.011cm" fo:margin-right="0cm" fo:margin-top="0.049cm" fo:margin-bottom="0.36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-0.011cm" fo:margin-right="0cm" fo:margin-top="0.049cm" fo:margin-bottom="0.439cm" fo:text-indent="-0.019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36" style:family="paragraph" style:parent-style-name="Standard">
      <style:paragraph-properties fo:margin-left="-0.011cm" fo:margin-right="0cm" fo:margin-top="0.049cm" fo:margin-bottom="0.439cm" fo:line-height="110%" fo:text-indent="-0.019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37" style:family="paragraph" style:parent-style-name="Standard">
      <style:paragraph-properties fo:margin-left="-0.011cm" fo:margin-right="0cm" fo:margin-top="0.049cm" fo:margin-bottom="0.95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8" style:family="paragraph" style:parent-style-name="Standard">
      <style:paragraph-properties fo:margin-left="-0.011cm" fo:margin-right="0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9" style:family="paragraph" style:parent-style-name="Standard">
      <style:paragraph-properties fo:margin-left="-0.011cm" fo:margin-right="0cm" fo:margin-top="0.049cm" fo:margin-bottom="0.93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1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-0.011cm" fo:margin-right="0cm" fo:margin-top="0.049cm" fo:margin-bottom="1.02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3" style:family="paragraph" style:parent-style-name="Standard">
      <style:paragraph-properties fo:margin-left="-0.011cm" fo:margin-right="0cm" fo:margin-top="0.049cm" fo:margin-bottom="0.92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-0.011cm" fo:margin-right="0cm" fo:margin-top="0.049cm" fo:margin-bottom="0.50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-0.011cm" fo:margin-right="0cm" fo:margin-top="0.049cm" fo:margin-bottom="0.31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1.27cm" fo:margin-right="0cm" fo:margin-top="0.049cm" fo:margin-bottom="0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7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8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49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.049cm" fo:margin-bottom="0.54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1" style:family="paragraph" style:parent-style-name="Standard">
      <style:paragraph-properties fo:margin-left="1.27cm" fo:margin-right="0cm" fo:margin-top="0.049cm" fo:margin-bottom="0.0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2" style:family="paragraph" style:parent-style-name="Standard">
      <style:paragraph-properties fo:margin-left="1.27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.049cm" fo:margin-bottom="0.21cm" fo:line-height="100%" fo:text-indent="0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54" style:family="paragraph" style:parent-style-name="Standard">
      <style:paragraph-properties fo:margin-left="1.27cm" fo:margin-right="0cm" fo:margin-top="0.049cm" fo:margin-bottom="0.439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5" style:family="paragraph" style:parent-style-name="Standard">
      <style:paragraph-properties fo:margin-left="1.27cm" fo:margin-right="0cm" fo:margin-top="0.049cm" fo:margin-bottom="0.46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.049cm" fo:margin-bottom="0.169cm" fo:line-height="100%" fo:keep-with-next="always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7" style:family="paragraph" style:parent-style-name="Standard">
      <style:paragraph-properties fo:margin-top="0.049cm" fo:margin-bottom="0.169cm" fo:line-height="100%" fo:keep-with-next="always"/>
      <style:text-properties fo:color="#000000" style:font-name="Times New Roman" fo:font-size="14pt" fo:font-weight="bold" style:letter-kerning="true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margin-left="0.57cm" fo:margin-right="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.57cm" fo:margin-right="0.55cm" fo:margin-top="0.049cm" fo:margin-bottom="0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1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2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3" style:family="paragraph" style:parent-style-name="Standard">
      <style:paragraph-properties fo:margin-top="0.049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4" style:family="paragraph" style:parent-style-name="Standard">
      <style:paragraph-properties fo:margin-top="0.049cm" fo:margin-bottom="0.21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.049cm" fo:margin-bottom="0.21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9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70" style:family="paragraph" style:parent-style-name="Standard">
      <style:paragraph-properties fo:margin-top="0.049cm" fo:margin-bottom="0.21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71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3" style:family="paragraph" style:parent-style-name="Standard">
      <style:paragraph-properties fo:margin-left="2.48cm" fo:margin-right="0cm" fo:margin-top="0.049cm" fo:margin-bottom="0.21cm" fo:line-height="100%" fo:text-indent="0cm" style:auto-text-indent="false"/>
    </style:style>
    <style:style style:name="P74" style:family="paragraph" style:parent-style-name="Standard">
      <style:paragraph-properties fo:margin-left="0cm" fo:margin-right="0.36cm" fo:margin-top="0.049cm" fo:margin-bottom="0.21cm" fo:line-height="100%" fo:text-align="end" style:justify-single-word="false" fo:text-indent="0cm" style:auto-text-indent="false"/>
    </style:style>
    <style:style style:name="P75" style:family="paragraph" style:parent-style-name="Standard">
      <style:paragraph-properties fo:margin-left="1.54cm" fo:margin-right="0cm" fo:margin-top="0.049cm" fo:margin-bottom="0.21cm" fo:line-height="100%" fo:text-indent="0cm" style:auto-text-indent="false"/>
    </style:style>
    <style:style style:name="P76" style:family="paragraph" style:parent-style-name="Standard">
      <style:paragraph-properties fo:margin-left="1.54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7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8" style:family="paragraph" style:parent-style-name="Standard">
      <style:paragraph-properties fo:margin-left="0cm" fo:margin-right="0.0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9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left="0.079cm" fo:margin-right="0cm" fo:margin-top="0.049cm" fo:margin-bottom="0.21cm" fo:line-height="100%" fo:text-indent="0cm" style:auto-text-indent="false"/>
    </style:style>
    <style:style style:name="P81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3" style:family="paragraph" style:parent-style-name="Standard">
      <style:paragraph-properties fo:margin-left="-0.011cm" fo:margin-right="2.461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4" style:family="paragraph" style:parent-style-name="Standard">
      <style:paragraph-properties fo:margin-left="2.54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5" style:family="paragraph" style:parent-style-name="Standard">
      <style:paragraph-properties fo:margin-left="2.54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6" style:family="paragraph" style:parent-style-name="Standard">
      <style:paragraph-properties fo:margin-left="1.42cm" fo:margin-right="0cm" fo:margin-top="0.049cm" fo:margin-bottom="0.43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7" style:family="paragraph" style:parent-style-name="Standard">
      <style:paragraph-properties fo:margin-left="3.77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8" style:family="paragraph" style:parent-style-name="Standard">
      <style:paragraph-properties fo:margin-top="0.049cm" fo:margin-bottom="0.439cm" fo:line-height="110%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left="2.469cm" fo:margin-right="0.4cm" fo:margin-top="0.049cm" fo:margin-bottom="0.469cm" fo:line-height="100%" fo:text-indent="-2.501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0" style:family="paragraph" style:parent-style-name="Standard">
      <style:paragraph-properties fo:margin-left="0cm" fo:margin-right="8.102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1" style:family="paragraph" style:parent-style-name="Standard">
      <style:paragraph-properties fo:margin-top="0.049cm" fo:margin-bottom="0.01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2" style:family="paragraph" style:parent-style-name="Standard">
      <style:paragraph-properties fo:margin-left="0.79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3" style:family="paragraph" style:parent-style-name="Standard">
      <style:paragraph-properties fo:margin-left="2.521cm" fo:margin-right="0cm" fo:margin-top="0.049cm" fo:margin-bottom="0.0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4" style:family="paragraph" style:parent-style-name="Standard">
      <style:paragraph-properties fo:margin-left="0cm" fo:margin-right="0.139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left="2.53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6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7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left="0cm" fo:margin-right="0.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9" style:family="paragraph" style:parent-style-name="Standard">
      <style:paragraph-properties fo:margin-left="0cm" fo:margin-right="0.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left="0cm" fo:margin-right="0.3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01" style:family="paragraph" style:parent-style-name="Standard">
      <style:paragraph-properties fo:margin-left="0cm" fo:margin-right="-0.03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left="1.7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3" style:family="paragraph" style:parent-style-name="Standard">
      <style:paragraph-properties fo:margin-left="1.63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left="0.011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.01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.011cm" fo:margin-right="0.109cm" fo:margin-top="0.049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cm" fo:margin-right="0.9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9" style:family="paragraph" style:parent-style-name="Standard">
      <style:paragraph-properties fo:margin-left="0.191cm" fo:margin-right="0cm" fo:margin-top="0.049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0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.19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2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3" style:family="paragraph" style:parent-style-name="Standard">
      <style:paragraph-properties fo:margin-left="0cm" fo:margin-right="0.19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left="0.2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left="0.199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6" style:family="paragraph" style:parent-style-name="Standard">
      <style:paragraph-properties fo:margin-left="-0.011cm" fo:margin-right="1.349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7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8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9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0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1" style:family="paragraph" style:parent-style-name="Standard">
      <style:paragraph-properties fo:margin-left="-0.011cm" fo:margin-right="0.55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2" style:family="paragraph" style:parent-style-name="Standard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3" style:family="paragraph" style:parent-style-name="Standard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4" style:family="paragraph" style:parent-style-name="Standard">
      <style:paragraph-properties fo:margin-left="-0.011cm" fo:margin-right="1.52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margin-left="1.04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6" style:family="paragraph" style:parent-style-name="Standard">
      <style:paragraph-properties fo:margin-left="0.93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7" style:family="paragraph" style:parent-style-name="Standard">
      <style:paragraph-properties fo:margin-left="1.13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8" style:family="paragraph" style:parent-style-name="Standard">
      <style:paragraph-properties fo:margin-left="-0.011cm" fo:margin-right="7.181cm" fo:margin-top="0.049cm" fo:margin-bottom="0.48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9" style:family="paragraph" style:parent-style-name="Standard">
      <style:paragraph-properties fo:margin-left="0cm" fo:margin-right="0.37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0" style:family="paragraph" style:parent-style-name="Standard">
      <style:paragraph-properties fo:margin-left="0.191cm" fo:margin-right="0.041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1" style:family="paragraph" style:parent-style-name="Standard">
      <style:paragraph-properties fo:margin-left="0.191cm" fo:margin-right="0.289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2" style:family="paragraph" style:parent-style-name="Standard">
      <style:paragraph-properties fo:margin-left="0cm" fo:margin-right="0.131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3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5" style:family="paragraph" style:parent-style-name="Standard">
      <style:paragraph-properties fo:margin-left="0.61cm" fo:margin-right="7.401cm" fo:margin-top="0.049cm" fo:margin-bottom="0.46cm" fo:line-height="100%" fo:text-indent="-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6" style:family="paragraph" style:parent-style-name="Standard">
      <style:paragraph-properties fo:margin-left="0cm" fo:margin-right="0.531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7" style:family="paragraph" style:parent-style-name="Standard">
      <style:paragraph-properties fo:margin-left="0.019cm" fo:margin-right="1.191cm" fo:margin-top="0.049cm" fo:margin-bottom="0.011cm" fo:text-align="end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left="0cm" fo:margin-right="0.4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9" style:family="paragraph" style:parent-style-name="Standard">
      <style:paragraph-properties fo:margin-left="0.57cm" fo:margin-right="-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0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1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2" style:family="paragraph" style:parent-style-name="Standard">
      <style:paragraph-properties fo:margin-left="0cm" fo:margin-right="0.21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3" style:family="paragraph" style:parent-style-name="Standard">
      <style:paragraph-properties fo:margin-left="1.98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1.55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5" style:family="paragraph" style:parent-style-name="Standard">
      <style:paragraph-properties fo:margin-top="0.049cm" fo:margin-bottom="0.52cm" fo:keep-with-next="always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46" style:family="paragraph" style:parent-style-name="Standard">
      <style:paragraph-properties fo:margin-left="0.169cm" fo:margin-right="0cm" fo:margin-top="0.049cm" fo:margin-bottom="0.99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7" style:family="paragraph" style:parent-style-name="Standard">
      <style:paragraph-properties fo:margin-left="-0.011cm" fo:margin-right="7.84cm" fo:margin-top="0.049cm" fo:margin-bottom="0.921cm" fo:line-height="100%" fo:text-indent="-0.019cm" style:auto-text-indent="false"/>
    </style:style>
    <style:style style:name="P148" style:family="paragraph" style:parent-style-name="Standard">
      <style:paragraph-properties fo:margin-left="0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9" style:family="paragraph" style:parent-style-name="Standard">
      <style:paragraph-properties fo:margin-left="0cm" fo:margin-right="0cm" fo:margin-top="0.049cm" fo:margin-bottom="0.46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0" style:family="paragraph" style:parent-style-name="Standard">
      <style:paragraph-properties fo:margin-left="0cm" fo:margin-right="0cm" fo:margin-top="0.049cm" fo:margin-bottom="0.469cm" fo:line-height="100%" fo:text-indent="0cm" style:auto-text-indent="false"/>
    </style:style>
    <style:style style:name="P151" style:family="paragraph" style:parent-style-name="Standard">
      <style:paragraph-properties fo:margin-left="0cm" fo:margin-right="0cm" fo:margin-top="0.049cm" fo:margin-bottom="0.191cm" fo:line-height="110%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52" style:family="paragraph" style:parent-style-name="Standard">
      <style:paragraph-properties fo:margin-left="0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3" style:family="paragraph" style:parent-style-name="Standard">
      <style:paragraph-properties fo:margin-left="-0.03cm" fo:margin-right="0cm" fo:margin-top="0.049cm" fo:margin-bottom="0cm" fo:line-height="110%" fo:text-indent="0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54" style:family="paragraph" style:parent-style-name="Standard">
      <style:paragraph-properties fo:margin-left="-0.03cm" fo:margin-right="0cm" fo:margin-top="0.049cm" fo:margin-bottom="0.46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5" style:family="paragraph" style:parent-style-name="Standard">
      <style:paragraph-properties fo:margin-left="-0.03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6" style:family="paragraph" style:parent-style-name="Standard">
      <style:paragraph-properties fo:margin-left="4.851cm" fo:margin-right="4.861cm" fo:margin-top="0.049cm" fo:margin-bottom="7.011cm" fo:line-height="198%" fo:text-align="center" style:justify-single-word="false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157" style:family="paragraph" style:parent-style-name="Standard">
      <style:paragraph-properties fo:margin-left="0cm" fo:margin-right="2.461cm" fo:margin-top="0.049cm" fo:margin-bottom="0cm" fo:line-height="11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8" style:family="paragraph" style:parent-style-name="Standard">
      <style:paragraph-properties fo:margin-left="0cm" fo:margin-right="0.011cm" fo:margin-top="0.049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9" style:family="paragraph" style:parent-style-name="Table_20_Contents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60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1" style:family="paragraph" style:parent-style-name="Table_20_Contents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2" style:family="paragraph" style:parent-style-name="Standard" style:master-page-name="Standard">
      <style:paragraph-properties fo:margin-left="2.45cm" fo:margin-right="0cm" fo:margin-top="0.049cm" fo:margin-bottom="0.423cm" fo:text-indent="0cm" style:auto-text-indent="false" style:page-number="auto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3" style:family="paragraph" style:parent-style-name="Standard" style:list-style-name="WWNum1">
      <style:paragraph-properties fo:margin-top="0.049cm" fo:margin-bottom="0cm" fo:line-height="100%"/>
    </style:style>
    <style:style style:name="P164" style:family="paragraph" style:parent-style-name="Standard" style:list-style-name="WWNum1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5" style:family="paragraph" style:parent-style-name="Standard" style:list-style-name="WWNum2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6" style:family="paragraph" style:parent-style-name="Standard" style:list-style-name="L2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7" style:family="paragraph" style:parent-style-name="Standard" style:list-style-name="WWNum4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8" style:family="paragraph" style:parent-style-name="Standard" style:list-style-name="WWNum2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9" style:family="paragraph" style:parent-style-name="Standard" style:list-style-name="WWNum5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70" style:family="paragraph" style:parent-style-name="Standard" style:list-style-name="WWNum3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1" style:family="paragraph" style:parent-style-name="Standard" style:list-style-name="WWNum3">
      <style:paragraph-properties fo:margin-left="1.27cm" fo:margin-right="0cm" fo:margin-top="0.049cm" fo:margin-bottom="0.21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2" style:family="paragraph" style:parent-style-name="Standard" style:list-style-name="WWNum4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4" style:family="paragraph" style:parent-style-name="Standard" style:list-style-name="L1">
      <style:paragraph-properties fo:margin-left="-0.03cm" fo:margin-right="4.39cm" fo:margin-top="0.049cm" fo:margin-bottom="0.469cm" fo:line-height="100%" fo:text-indent="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5" style:family="paragraph" style:parent-style-name="Standard" style:list-style-name="L1">
      <style:paragraph-properties fo:margin-top="0.049cm" fo:margin-bottom="0.46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6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7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8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5" style:family="text">
      <style:text-properties style:font-name="Arial1" style:font-name-asian="Times New Roman1" style:language-asian="sk" style:country-asian="SK" style:font-name-complex="Arial2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Konsolidovaná výročná správa</text:p>
      <text:p text:style-name="P156">Obce Lukovištia<text:span text:style-name="T8"> <text:s text:c="4"/></text:span>za rok 202<text:span text:style-name="T9">1</text:span></text:p>
      <text:p text:style-name="P151"><text:soft-page-break/>OBSAH</text:p>
      <text:p text:style-name="P47">1.Základná charakteristika obce</text:p>
      <text:p text:style-name="P84">1.1 Geografické údaje</text:p>
      <text:p text:style-name="P84">1.2 Demografické údaje</text:p>
      <text:p text:style-name="P84">1.3 Ekonomické údaje</text:p>
      <text:p text:style-name="P84">1.4 Symboly obce</text:p>
      <text:p text:style-name="P84">1.5 Logo obce</text:p>
      <text:p text:style-name="P84">1.6 História obce</text:p>
      <text:p text:style-name="P84">1.7 Pamiatky</text:p>
      <text:p text:style-name="P84">1.8 Významné osobnosti obce</text:p>
      <text:p text:style-name="P84">1.9 Kultúra</text:p>
      <text:p text:style-name="P84">1.10 Hospodárstvo</text:p>
      <text:p text:style-name="P84">1.11 Organizačná štruktúra obce</text:p>
      <text:p text:style-name="P47">2. Rozpočet obce na rok 2021 a jej plnenie, hospodárenie za rok 2021</text:p>
      <text:p text:style-name="P84">2.1 Plnenie príjmov za rok 2021</text:p>
      <text:p text:style-name="P84">2.2 Čerpanie výdavkov za rok 2021</text:p>
      <text:p text:style-name="P84">3. Hospodárenie obce a rozdelenie výsledku hospodárenia za rok 2021</text:p>
      <text:p text:style-name="P84">4.Tvorba a použitie sociálneho fondu</text:p>
      <text:p text:style-name="P84">5.Finančné usporiadanie vzťahov</text:p>
      <text:p text:style-name="P84">6.Bilancia aktív a pasív</text:p>
      <text:p text:style-name="P84">7.Prehľad o stave a vývoji dlhu</text:p>
      <text:p text:style-name="P84">8 Rozpočet OPS na rok 2021 a jej plnenie, hospodárenie za rok 2021</text:p>
      <text:p text:style-name="P84">8.1. Plnenie príjmov za rok 2021</text:p>
      <text:p text:style-name="P84">8.2 Čerpanie výdavkov za rok 2021 </text:p>
      <text:p text:style-name="P84">8.3Hospodárenie OPS a rozdelenie výsledku hospodárenia za rok 2021</text:p>
      <text:p text:style-name="P84">8.4Tvorba a použitie sociálneho fondu</text:p>
      <text:p text:style-name="P84">8.5 Finančné usporiadanie vzťahov</text:p>
      <text:p text:style-name="P84">8.6.Bilancia aktív a pasív</text:p>
      <text:p text:style-name="P84">8.7.Prehľad o stave a vývoji dlhu</text:p>
      <text:p text:style-name="P84">9. Hospodársky výsledok za konsolidovaný celok za rok 2021 eurách</text:p>
      <text:p text:style-name="P84">9.1 Aktíva </text:p>
      <text:p text:style-name="P84">9.2 Pasíva</text:p>
      <text:p text:style-name="P84">10. Vývoj pohľadávok a záväzkov za konsolidovaný celok v eurách</text:p>
      <text:p text:style-name="P18"><text:s text:c="24"/>10.1 Pohľadávky</text:p>
      <text:p text:style-name="P18"><text:s text:c="24"/>10.2 Záväzky</text:p>
      <text:p text:style-name="P47"><text:s text:c="12"/>11. Ostatné dôležité informácie</text:p>
      <text:p text:style-name="P84">11.1 Udalosti osobitného významu po skončení účtovného obdobi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56"/>
      <text:p text:style-name="P57">1. Základná charakteristika Obce Lukovištia </text:p>
      <text:p text:style-name="P26">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ť o všestranný rozvoj jej územia a o potreby jej obyvateľov. </text:p>
      <text:p text:style-name="P33">1.1 Geografické údaje</text:p>
      <text:p text:style-name="P26">Geografická poloha obce: Obec leží v Revúckej vrchovine na pravej strane potoka Papča Severozápadnú pahorkatinnú časť chotára a jeho juhozápadnú časť s povrchom náhornej vrchoviny tvoria andezity.</text:p>
      <text:p text:style-name="P28">Susedné mestá a obce : Horné Zahorany, Pápča, Ostrany, Babinec, Kraskovo</text:p>
      <text:p text:style-name="P28">Celková rozloha obce : 1 420 ha</text:p>
      <text:p text:style-name="P37">Nadmorská výška : 300 - 461 m.n.m</text:p>
      <text:p text:style-name="P33">1.2 Demografické údaje </text:p>
      <text:p text:style-name="P28">Hustota a počet obyvateľov : 180</text:p>
      <text:p text:style-name="P154">Národnostná štruktúra : Slováci 95%, iné národnosti 5 % </text:p>
      <text:p text:style-name="P30">Štruktúra obyvateľstva podľa náboženského významu : katolici 51% a evanjelici 35 %</text:p>
      <text:p text:style-name="P86">iné 14%</text:p>
      <text:p text:style-name="P30">Vývoj počtu obyvateľov : </text:p>
      <text:p text:style-name="P87">2018 – 169 obyvateľov</text:p>
      <text:p text:style-name="P87">2019 - <text:s/>163 obyvateľov</text:p>
      <text:p text:style-name="P87">2020 - <text:s text:c="2"/>161 obyvateľov</text:p>
      <text:p text:style-name="P87">2021 - <text:s text:c="3"/>180 obyvateľov</text:p>
      <text:p text:style-name="P88">1.3 Ekonomické údaje </text:p>
      <text:p text:style-name="P28">Nezamestnanosť v obci : 7 <text:s/>%</text:p>
      <text:p text:style-name="P28">Nezamestnanosť v okrese : 19,90%</text:p>
      <text:p text:style-name="P37">Vývoj nezamestnanosti : má stúpajúcu tendenciu</text:p>
      <text:p text:style-name="P33"><text:soft-page-break/>1.4 Symboly obce</text:p>
      <text:p text:style-name="P18">Erb obce : Zaregistrovaný v heraldickom registri SR 25.3.2004 obsahuje: na striebornom štíte zelená pažiť preložená strieborným položením a zlatými cibuĺkami so zelenou vňaťou po bokoch medzi ktorými je prevrátený lemeš a nad ním čierna zelenolistá vetvička s dvoma modrými slivkami.</text:p>
      <text:p text:style-name="P89">Vlajka obce : sa skladá so siedmych 5 farebných pruhov: zelená, biela, žltá, čiena a modrá. Vlajka má obdlžníkový tvar a tri chvosty.</text:p>
      <text:p text:style-name="P150"><text:span text:style-name="T1">Pečať obce :</text:span><text:span text:style-name="T2"> </text:span><text:span text:style-name="T1">Je okrúhla a kovová. Na kovovej ploche je vygravírovaný erb obce a text: *</text:span><text:span text:style-name="T2">OBEC* LUKOVIŠTIA</text:span><text:span text:style-name="T1"> </text:span></text:p>
      <text:p text:style-name="P11"><text:span text:style-name="T2">1.5 Logo obce – </text:span><text:span text:style-name="T1">obec nemá</text:span></text:p>
      <text:p text:style-name="P11"><text:span text:style-name="T2">1.6 História obce : </text:span><text:span text:style-name="T1">Obec je na listine doložená od roku 1407, ale jej počiatky siahajú do 13 storočia. V 14 storočí sa rozpadla na Veľké a Malé Lukovištia, ktoré patrili Dérencsényiovcom, od polovice 15. storočia viacerým zemepánom, od 17. storočia muránskemu panstvu. Za tureckých nájazdov sa časť obyvateĺstva odsťahovala. V roku 1828 mala obec 1020 domov a 967 obyvateľov, ktorý sa zaoberali poľnohospodárstvom, chovom oviec, garbiarstvom,povozníctvom a domovými remeslami. Po roku 1918 poľnohospodárstvu a ovocinárstvu. V roku 1952 bolo založené Jednotné roľnícke družstvo. </text:span></text:p>
      <text:p text:style-name="P7">1.7 Pamiatky :</text:p>
      <text:p text:style-name="P6">Evanjelický kostol s drevenou výzdobou a orgánom, ktoré sú súčasťou kultúrneho dedičstva SR. Pamätná izba Ivana Kraska. Busta Ivana Kraska v parku pred rodným domom. Pamätník Ivana Kraska na miestnom cintoríne.</text:p>
      <text:p text:style-name="P12">1.8 Významné osobnosti obce</text:p>
      <text:p text:style-name="P6">Ivan Krasko (Dr. Ing. Ján Botto )- básnik </text:p>
      <text:p text:style-name="P18">Ladislav Mňačko – spisovateĺ, publicista</text:p>
      <text:p text:style-name="P23">1.9 Kultúra</text:p>
      <text:p text:style-name="P3">Spoločenský a kultúrny život v obci zabezpečuje obec : v kultúrnom dome a v pamätnej izbe Ivana Kraska. Na základe analýzy doterajšieho vývoja možno očakávať, že kultúrny a spoločenský život sa bude orientovať prostredníctvom kultúrnych a spoločenských organizácií na: z dôvodu obmedzenia covid sa akcie nekonali. <text:s text:c="40"/></text:p>
      <text:p text:style-name="P23">1.10Hospodárstvo </text:p>
      <text:p text:style-name="P90">Najvýznamnejší poskytovatelia služieb v obci : - Sekopol s.r.o.</text:p>
      <text:p text:style-name="P91">- Predajňa potravín</text:p>
      <text:p text:style-name="P85">- Obecná prevádzka služieb </text:p>
      <text:p text:style-name="P92">Na základe analýzy doterajšieho vývoja možno očakávať, že hospodársky život v obci sa bude i naďalej orientovať na uvedených poskytovateľoch </text:p>
      <text:p text:style-name="P33">1.11 Organizačná štruktúra obce </text:p>
      <text:p text:style-name="P28">Starostka obce: Alena Segedyová </text:p>
      <text:p text:style-name="P28">Zástupca starostu obce : Mgr. Richard Útis</text:p>
      <text:p text:style-name="P18">Hlavný kontrolór obce: Katarína Šenkárová</text:p>
      <text:p text:style-name="P18"><text:soft-page-break/></text:p>
      <text:p text:style-name="P38">Obecné zastupiteľstvo: </text:p>
      <text:p text:style-name="P38"/>
      <text:p text:style-name="P38">Soňa Bordášová</text:p>
      <text:p text:style-name="P38">Ján Hronec </text:p>
      <text:p text:style-name="P38">Tomáš Klapiš</text:p>
      <text:p text:style-name="P38">Oto Mišurák</text:p>
      <text:p text:style-name="P38">Mgr.Richard Útis </text:p>
      <text:p text:style-name="P31"/>
      <text:p text:style-name="P38">Komisie:</text:p>
      <text:p text:style-name="P31"/>
      <text:p text:style-name="P29"><text:span text:style-name="T2">Finančná</text:span><text:span text:style-name="T1"> - Soňa Bordášová</text:span></text:p>
      <text:p text:style-name="P29"><text:span text:style-name="T2">Verejný poriadok a životné prostredie – </text:span><text:span text:style-name="T4">Tomáš Klapiš </text:span></text:p>
      <text:p text:style-name="P29"><text:span text:style-name="T2">Kultúry a soc.vecí</text:span><text:span text:style-name="T1"> : Mgr.Útis Richard </text:span></text:p>
      <text:p text:style-name="P21"/>
      <text:p text:style-name="P18"/>
      <text:p text:style-name="P18"/>
      <text:p text:style-name="P18">Obecný úrad: - rozpočtové organizácie obce: obec nemá</text:p>
      <text:list xml:id="list30802210" text:style-name="WWNum1">
        <text:list-item>
          <text:p text:style-name="P163"><text:span text:style-name="T1">príspevkové organizácie obce: </text:span><text:span text:style-name="T2">Obecná prevádzka služieb, 980 26 Lukovištia </text:span><text:span text:style-name="T1">štatutárny zástupca: Viera Bolfová</text:span></text:p>
        </text:list-item>
        <text:list-item>
          <text:p text:style-name="P164">zamestnanci: <text:s/>Jozef Sokolovský, Balík Ján, Miroslav Bolf</text:p>
        </text:list-item>
      </text:list>
      <text:p text:style-name="P30">Hlavná činnosť: prevádzka domu smútku, služby obyvateľstvu</text:p>
      <text:p text:style-name="P93">Podnikateĺská činnosť: pálenie ovocných destilátov</text:p>
      <text:p text:style-name="P51">neziskové organizácie založené obcou: obec nemá</text:p>
      <text:p text:style-name="P50">obchodné spoločnosti založené obcou: obec nemá.</text:p>
      <text:p text:style-name="P50"/>
      <text:p text:style-name="P34">2. Rozpočet obce na rok 2021 </text:p>
      <text:p text:style-name="P30">Základným nástrojom finančného hospodárenia obce bol rozpočet obce na rok 2021.</text:p>
      <text:p text:style-name="P26">Obec v roku 2021 mala zostavený rozpočet podľa ustanovenia § 10 odsek 7) zákona č.583/2004 Z.z. o rozpočtových pravidlách územnej samosprávy a o zmene a doplnení niektorých zákonov v znení neskorších predpisov. Rozpočet obce na rok 2021 bol zostavený ako vyrovnaný. </text:p>
      <text:p text:style-name="P30">Hospodárenie obce sa riadilo podľa schváleného rozpočtu na rok 2021. </text:p>
      <text:p text:style-name="P30">Rozpočet obce bol schválený obecným zastupiteľstvom dňa 26.11.2020 uznesením č.357/2020</text:p>
      <text:p text:style-name="P30">Bol zmenený jedenkrát <text:s text:c="7"/></text:p>
      <text:p text:style-name="P52">prvá zmena schválená dňa 09.12.2021 uznesením č. 469/2021</text:p>
      <text:p text:style-name="P52"/>
      <text:p text:style-name="P28">Po poslednej zmene bol rozpočet nasledovný :</text:p>
      <text:p text:style-name="P28"/>
      <text:p text:style-name="P59"><text:soft-page-break/>Upravený rozpočet obce k 31.12.2021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0">Príjmy celkom</text:p>
          </table:table-cell>
          <table:table-cell table:style-name="Tabulka1.B1" office:value-type="float" office:value="78977.67">
            <text:p text:style-name="P72">78977,67</text:p>
          </table:table-cell>
        </table:table-row>
        <table:table-row table:style-name="Tabulka1.1">
          <table:table-cell table:style-name="Tabulka1.A1" office:value-type="string">
            <text:p text:style-name="P60">Výdavky celkom</text:p>
          </table:table-cell>
          <table:table-cell table:style-name="Tabulka1.A1" office:value-type="string">
            <text:p text:style-name="P71"><text:span text:style-name="T1">780</text:span><text:span text:style-name="T2">46.- <text:s/></text:span></text:p>
          </table:table-cell>
        </table:table-row>
        <table:table-row table:style-name="Tabulka1.1">
          <table:table-cell table:style-name="Tabulka1.A1" office:value-type="string">
            <text:p text:style-name="P64">Hospodárenie obce </text:p>
          </table:table-cell>
          <table:table-cell table:style-name="Tabulka1.B1" office:value-type="float" office:value="931.67">
            <text:p text:style-name="P94">931,67</text:p>
          </table:table-cell>
        </table:table-row>
      </table:table>
      <text:p text:style-name="P20">z toho :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0">Bežné príjmy</text:p>
          </table:table-cell>
          <table:table-cell table:style-name="Tabulka2.B1" office:value-type="float" office:value="74224.88">
            <text:p text:style-name="P95">74224,88</text:p>
          </table:table-cell>
        </table:table-row>
        <table:table-row table:style-name="Tabulka2.1">
          <table:table-cell table:style-name="Tabulka2.A1" office:value-type="string">
            <text:p text:style-name="P60">Bežné výdavky</text:p>
          </table:table-cell>
          <table:table-cell table:style-name="Tabulka2.A1" office:value-type="string">
            <text:p text:style-name="P73"><text:span text:style-name="T1">732</text:span><text:span text:style-name="T2">64.- <text:s/></text:span></text:p>
          </table:table-cell>
        </table:table-row>
        <table:table-row table:style-name="Tabulka2.1">
          <table:table-cell table:style-name="Tabulka2.A1" office:value-type="string">
            <text:p text:style-name="P64">Prebytok bežného rozpočtu</text:p>
          </table:table-cell>
          <table:table-cell table:style-name="Tabulka2.A1" office:value-type="string">
            <text:p text:style-name="P73"><text:span text:style-name="T1">+</text:span><text:span text:style-name="T2">960,88 <text:s/></text:span></text:p>
          </table:table-cell>
        </table:table-row>
      </table:table>
      <text:p text:style-name="P1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6">KapKapitálové príjmy</text:p>
          </table:table-cell>
          <table:table-cell table:style-name="Tabulka3.B1" office:value-type="float" office:value="4752.79">
            <text:p text:style-name="P98">4752,79</text:p>
          </table:table-cell>
        </table:table-row>
        <table:table-row table:style-name="Tabulka3.1">
          <table:table-cell table:style-name="Tabulka3.A1" office:value-type="string">
            <text:p text:style-name="P96">KapKapitálové výdavky</text:p>
          </table:table-cell>
          <table:table-cell table:style-name="Tabulka3.A1" office:value-type="string">
            <text:p text:style-name="P74"><text:span text:style-name="T1">4</text:span><text:span text:style-name="T2">782 <text:s text:c="4"/></text:span></text:p>
          </table:table-cell>
        </table:table-row>
        <table:table-row table:style-name="Tabulka3.1">
          <table:table-cell table:style-name="Tabulka3.A1" office:value-type="string">
            <text:p text:style-name="P97">SchSchodok kapitálového rozpočtu</text:p>
          </table:table-cell>
          <table:table-cell table:style-name="Tabulka3.B1" office:value-type="float" office:value="-29.21">
            <text:p text:style-name="P101">-29,21</text:p>
          </table:table-cell>
        </table:table-row>
        <table:table-row table:style-name="Tabulka3.1">
          <table:table-cell table:style-name="Tabulka3.A1" office:value-type="string">
            <text:p text:style-name="P60">Príjmové finančné operácie</text:p>
          </table:table-cell>
          <table:table-cell table:style-name="Tabulka3.B1" office:value-type="float" office:value="0">
            <text:p text:style-name="P102">0</text:p>
          </table:table-cell>
        </table:table-row>
        <table:table-row table:style-name="Tabulka3.1">
          <table:table-cell table:style-name="Tabulka3.A1" office:value-type="string">
            <text:p text:style-name="P60">Výdavkové finančné operácie</text:p>
          </table:table-cell>
          <table:table-cell table:style-name="Tabulka3.A1" office:value-type="string">
            <text:p text:style-name="P75"><text:span text:style-name="T1">0</text:span><text:span text:style-name="T2"> </text:span></text:p>
          </table:table-cell>
        </table:table-row>
        <table:table-row table:style-name="Tabulka3.1">
          <table:table-cell table:style-name="Tabulka3.A1" office:value-type="string">
            <text:p text:style-name="P64">Hospodárenie z fin. operácií</text:p>
          </table:table-cell>
          <table:table-cell table:style-name="Tabulka3.B1" office:value-type="float" office:value="0">
            <text:p text:style-name="P103">0</text:p>
          </table:table-cell>
        </table:table-row>
      </table:table>
      <text:p text:style-name="P39">2.1 Plnenia príjmov za rok 2021 v eurách </text:p>
      <text:p text:style-name="P39">Rozpočet na rok 2021 <text:s text:c="13"/>Skutočnosť k 31.12.2021 % plnenia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float" office:value="74224.88">
            <text:p text:style-name="P77">74224,88</text:p>
          </table:table-cell>
          <table:table-cell table:style-name="Tabulka4.A1" office:value-type="float" office:value="74224.88">
            <text:p text:style-name="P78">74224,88</text:p>
          </table:table-cell>
          <table:table-cell table:style-name="Tabulka4.C1" office:value-type="string">
            <text:p text:style-name="P60">100 %</text:p>
          </table:table-cell>
        </table:table-row>
        <table:table-row table:style-name="Tabulka4.1">
          <table:table-cell table:style-name="Tabulka4.A2" office:value-type="string">
            <text:p text:style-name="P104">1) Bežné príjmy - daňové príjmy : </text:p>
          </table:table-cell>
          <table:table-cell table:style-name="Tabulka4.C1" table:number-columns-spanned="2" office:value-type="string">
            <text:p text:style-name="P60"/>
          </table:table-cell>
          <table:covered-table-cell/>
        </table:table-row>
        <table:table-row table:style-name="Tabulka4.1">
          <table:table-cell table:style-name="Tabulka4.A2" office:value-type="string">
            <text:p text:style-name="P106">a) Výnos dane z príjmov poukázaný územnej samospráve </text:p>
            <text:p text:style-name="P106">b) Daň z nehnuteľností </text:p>
            <text:p text:style-name="P104">2) Bežné príjmy - nedaňové príjmy : </text:p>
          </table:table-cell>
          <table:table-cell table:style-name="Tabulka4.C1" table:number-columns-spanned="2" office:value-type="string">
            <text:p text:style-name="P3">43742,19</text:p>
            <text:p text:style-name="P3"/>
            <text:p text:style-name="P3"/>
            <text:p text:style-name="P60">14121,33 </text:p>
            <text:p text:style-name="P60"/>
          </table:table-cell>
          <table:covered-table-cell/>
        </table:table-row>
        <table:table-row table:style-name="Tabulka4.1">
          <table:table-cell table:style-name="Tabulka4.C1" office:value-type="string">
            <text:p text:style-name="P79">Rozpočet na rok 2021</text:p>
          </table:table-cell>
          <table:table-cell table:style-name="Tabulka4.C1" office:value-type="string">
            <text:p text:style-name="P79">Skutočnosť k 31.12.2021</text:p>
          </table:table-cell>
          <table:table-cell table:style-name="Tabulka4.C1" office:value-type="string">
            <text:p text:style-name="P79">% plnenia</text:p>
          </table:table-cell>
        </table:table-row>
        <table:table-row table:style-name="Tabulka4.1">
          <table:table-cell table:style-name="Tabulka4.C1" office:value-type="string">
            <text:p text:style-name="P61">Príjmy z vlastníctva: </text:p>
            <text:p text:style-name="P61">Administratívne poplatky : </text:p>
          </table:table-cell>
          <table:table-cell table:style-name="Tabulka4.C1" office:value-type="string">
            <text:p text:style-name="P60">2782,83</text:p>
            <text:p text:style-name="P60">464,50</text:p>
          </table:table-cell>
          <table:table-cell table:style-name="Tabulka4.C1" office:value-type="string">
            <text:p text:style-name="P64">100</text:p>
          </table:table-cell>
        </table:table-row>
        <table:table-row table:style-name="Tabulka4.1">
          <table:table-cell table:style-name="Tabulka4.A2" office:value-type="string">
            <text:p text:style-name="P104">3) Bežné príjmy - ostatné príjmy : </text:p>
          </table:table-cell>
          <table:table-cell table:style-name="Tabulka4.C1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lka4.1">
          <table:table-cell table:style-name="Tabulka4.C1" office:value-type="string">
            <text:p text:style-name="P79">Rozpočet na rok 2021</text:p>
          </table:table-cell>
          <table:table-cell table:style-name="Tabulka4.C1" office:value-type="string">
            <text:p text:style-name="P79">Skutočnosť k 31.12.2021</text:p>
          </table:table-cell>
          <table:table-cell table:style-name="Tabulka4.C1" office:value-type="string">
            <text:p text:style-name="P79">% plnenia</text:p>
          </table:table-cell>
        </table:table-row>
        <table:table-row table:style-name="Tabulka4.1">
          <table:table-cell table:style-name="Tabulka4.C1" office:value-type="string">
            <text:p text:style-name="P61">Ostatné príjmy</text:p>
          </table:table-cell>
          <table:table-cell table:style-name="Tabulka4.A1" office:value-type="float" office:value="2111.06">
            <text:p text:style-name="P60">2111,06</text:p>
          </table:table-cell>
          <table:table-cell table:style-name="Tabulka4.A1">
            <text:p text:style-name="P16"/>
          </table:table-cell>
        </table:table-row>
        <table:table-row table:style-name="Tabulka4.1">
          <table:table-cell table:style-name="Tabulka4.A9" office:value-type="string">
            <text:p text:style-name="P61">Zo štátneho rozpočtu</text:p>
          </table:table-cell>
          <table:table-cell table:style-name="Tabulka4.B9" office:value-type="float" office:value="8052.85">
            <text:p text:style-name="P60">8052,85</text:p>
          </table:table-cell>
          <table:table-cell table:style-name="Tabulka4.B9">
            <text:p text:style-name="P16"/>
          </table:table-cell>
        </table:table-row>
      </table:table>
      <text:p text:style-name="P20">Obec prijala nasledovné granty , transfery a dotácie 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columns-spanned="3" office:value-type="string">
            <text:p text:style-name="P64">P.č.</text:p>
          </table:table-cell>
          <table:covered-table-cell/>
          <table:covered-table-cell/>
          <table:table-cell table:style-name="Tabulka5.A1" office:value-type="string">
            <text:p text:style-name="P64">Poskytovateľ </text:p>
          </table:table-cell>
          <table:table-cell table:style-name="Tabulka5.A1" table:number-columns-spanned="2" office:value-type="string">
            <text:p text:style-name="P107">Suma v eurách</text:p>
          </table:table-cell>
          <table:covered-table-cell/>
          <table:table-cell table:style-name="Tabulka5.A1" table:number-columns-spanned="2" office:value-type="string">
            <text:p text:style-name="P64">Účel 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08">1.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8">MV SR</text:p>
          </table:table-cell>
          <table:covered-table-cell/>
          <table:covered-table-cell/>
          <table:table-cell table:style-name="Tabulka5.A1" table:number-columns-spanned="2" office:value-type="string">
            <text:p text:style-name="P63">465.-</text:p>
          </table:table-cell>
          <table:covered-table-cell/>
          <table:table-cell table:style-name="Tabulka5.A1" office:value-type="string">
            <text:p text:style-name="P152"><text:s/>Covid</text:p>
          </table:table-cell>
        </table:table-row>
        <table:table-row table:style-name="Tabulka5.1">
          <table:table-cell table:style-name="Tabulka5.A3" office:value-type="float" office:value="2">
            <text:p text:style-name="P108">2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8">KÚ ŽP </text:p>
          </table:table-cell>
          <table:covered-table-cell/>
          <table:covered-table-cell/>
          <table:table-cell table:style-name="Tabulka5.A3" table:number-columns-spanned="2" office:value-type="float" office:value="17.44">
            <text:p text:style-name="P63">17,44</text:p>
          </table:table-cell>
          <table:covered-table-cell/>
          <table:table-cell table:style-name="Tabulka5.A1" office:value-type="string">
            <text:p text:style-name="P108">Prenes.výk. živ.prostr.</text:p>
          </table:table-cell>
        </table:table-row>
        <table:table-row table:style-name="Tabulka5.1">
          <table:table-cell table:style-name="Tabulka5.A3" office:value-type="float" office:value="3">
            <text:p text:style-name="P108">3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8">MV SR </text:p>
          </table:table-cell>
          <table:covered-table-cell/>
          <table:covered-table-cell/>
          <table:table-cell table:style-name="Tabulka5.A3" table:number-columns-spanned="2" office:value-type="float" office:value="76.74">
            <text:p text:style-name="P63">76,74</text:p>
          </table:table-cell>
          <table:covered-table-cell/>
          <table:table-cell table:style-name="Tabulka5.A1" office:value-type="string">
            <text:p text:style-name="P108">REGOB </text:p>
          </table:table-cell>
        </table:table-row>
        <table:table-row table:style-name="Tabulka5.1">
          <table:table-cell table:style-name="Tabulka5.A3" office:value-type="float" office:value="4">
            <text:p text:style-name="P60">4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58">UPSVAR</text:p>
          </table:table-cell>
          <table:covered-table-cell/>
          <table:covered-table-cell/>
          <table:table-cell table:style-name="Tabulka5.A3" table:number-columns-spanned="2" office:value-type="float" office:value="5285.7">
            <text:p text:style-name="P63">5285,7</text:p>
          </table:table-cell>
          <table:covered-table-cell/>
          <table:table-cell table:style-name="Tabulka5.A1" office:value-type="string">
            <text:p text:style-name="P108">Príspevky <text:s/>§ </text:p>
          </table:table-cell>
        </table:table-row>
        <table:table-row table:style-name="Tabulka5.1">
          <table:table-cell table:style-name="Tabulka5.A6" office:value-type="float" office:value="5">
            <text:p text:style-name="P60">5</text:p>
          </table:table-cell>
          <table:table-cell table:style-name="Tabulka5.B6" office:value-type="string">
            <text:p text:style-name="P60"/>
          </table:table-cell>
          <table:table-cell table:style-name="Tabulka5.B6" table:number-columns-spanned="3" office:value-type="string">
            <text:p text:style-name="P108">ŠU SR <text:s text:c="11"/></text:p>
          </table:table-cell>
          <table:covered-table-cell/>
          <table:covered-table-cell/>
          <table:table-cell table:style-name="Tabulka5.B6" table:number-columns-spanned="2" office:value-type="string">
            <text:p text:style-name="P109">2207.97</text:p>
          </table:table-cell>
          <table:covered-table-cell/>
          <table:table-cell table:style-name="Tabulka5.B6" office:value-type="string">
            <text:p text:style-name="P108">BV Sčítanie domova bytov</text:p>
          </table:table-cell>
        </table:table-row>
      </table:table>
      <text:p text:style-name="P40">Granty a transfery boli účelovo viazané a boli použité v súlade s ich účelom.</text:p>
      <text:p text:style-name="P41">4) Kapitálové príjmy :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13">Rozpočet na rok 2021</text:p>
          </table:table-cell>
          <table:table-cell table:style-name="Tabulka6.A1" office:value-type="string">
            <text:p text:style-name="P105">Skutočnosť k 31.12.2021</text:p>
          </table:table-cell>
          <table:table-cell table:style-name="Tabulka6.A1" office:value-type="string">
            <text:p text:style-name="P105">% plnenia</text:p>
          </table:table-cell>
        </table:table-row>
        <table:table-row table:style-name="Tabulka6.1">
          <table:table-cell table:style-name="Tabulka6.A2" office:value-type="float" office:value="4752.79">
            <text:p text:style-name="P61">4752,79</text:p>
          </table:table-cell>
          <table:table-cell table:style-name="Tabulka6.A2" office:value-type="float" office:value="4752.79">
            <text:p text:style-name="P61">4752,79</text:p>
          </table:table-cell>
          <table:table-cell table:style-name="Tabulka6.A1" office:value-type="string">
            <text:p text:style-name="P60"/>
          </table:table-cell>
        </table:table-row>
      </table:table>
      <text:p text:style-name="P30">V roku 2021 obec získala kapitálový transfér :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date" office:date-value="2022-05-01">
            <text:p text:style-name="P64">01.05.22</text:p>
          </table:table-cell>
          <table:table-cell table:style-name="Tabulka7.B1" office:value-type="string">
            <text:p text:style-name="P64">Mas Malohont Hrachovo</text:p>
          </table:table-cell>
          <table:table-cell table:style-name="Tabulka7.B1" office:value-type="string">
            <text:p text:style-name="P64">Suma v eurách</text:p>
            <text:p text:style-name="P64">3524,59</text:p>
          </table:table-cell>
          <table:table-cell table:style-name="Tabulka7.B1" office:value-type="string">
            <text:p text:style-name="P64">Investičná akcia</text:p>
            <text:p text:style-name="P64">Autobusová zastávka</text:p>
          </table:table-cell>
        </table:table-row>
      </table:table>
      <text:p text:style-name="P22"/>
      <text:p text:style-name="P22"/>
      <text:p text:style-name="P22">5) Príjmové finančné operácie :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ext:soft-page-break/>
        <table:table-row table:style-name="Tabulka8.1">
          <table:table-cell table:style-name="Tabulka8.A1" table:number-columns-spanned="2" office:value-type="string">
            <text:p text:style-name="P114">Rozpočet na rok 2021</text:p>
          </table:table-cell>
          <table:covered-table-cell/>
          <table:table-cell table:style-name="Tabulka8.A1" office:value-type="string">
            <text:p text:style-name="P114">Skutočnosť k 31.12.2021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0">
            <text:p text:style-name="P152">0</text:p>
          </table:table-cell>
          <table:covered-table-cell/>
          <table:table-cell table:style-name="Tabulka8.A2" office:value-type="float" office:value="0">
            <text:p text:style-name="P152">0</text:p>
          </table:table-cell>
          <table:table-cell table:style-name="Tabulka8.A1" office:value-type="string">
            <text:p text:style-name="P60"/>
          </table:table-cell>
          <table:table-cell table:style-name="Tabulka8.E2" office:value-type="string">
            <text:p text:style-name="P60"/>
          </table:table-cell>
        </table:table-row>
        <table:table-row table:style-name="Tabulka8.1">
          <table:table-cell table:style-name="Tabulka8.A3" office:value-type="string">
            <text:p text:style-name="P53">2.2Čerpanie výdavkov za rok2021 v eurách </text:p>
          </table:table-cell>
          <table:table-cell table:style-name="Tabulka8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2" office:value-type="string">
            <text:p text:style-name="P114">Rozpočet na rok 2021</text:p>
          </table:table-cell>
          <table:covered-table-cell/>
          <table:table-cell table:style-name="Tabulka8.A1" office:value-type="string">
            <text:p text:style-name="P114">Skutočnosť k 31.12.2021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78046">
            <text:p text:style-name="P61">78046</text:p>
          </table:table-cell>
          <table:covered-table-cell/>
          <table:table-cell table:style-name="Tabulka8.A2" office:value-type="float" office:value="78046">
            <text:p text:style-name="P61">78046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</table:table-row>
        <table:table-row table:style-name="Tabulka8.1">
          <table:table-cell table:style-name="Tabulka8.E2" table:number-columns-spanned="2" office:value-type="string">
            <text:p text:style-name="P115">1) Bežné výdavky :</text:p>
          </table:table-cell>
          <table:covered-table-cell/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</table:table-row>
        <table:table-row table:style-name="Tabulka8.1">
          <table:table-cell table:style-name="Tabulka8.A1" table:number-columns-spanned="2" office:value-type="string">
            <text:p text:style-name="P114">Rozpočet na rok 2021</text:p>
          </table:table-cell>
          <table:covered-table-cell/>
          <table:table-cell table:style-name="Tabulka8.A1" office:value-type="string">
            <text:p text:style-name="P114">Skutočnosť k 31.12.2021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73264">
            <text:p text:style-name="P61">73264</text:p>
          </table:table-cell>
          <table:covered-table-cell/>
          <table:table-cell table:style-name="Tabulka8.A2" office:value-type="float" office:value="73264">
            <text:p text:style-name="P108">73264</text:p>
          </table:table-cell>
          <table:table-cell table:style-name="Tabulka8.A1" office:value-type="string">
            <text:p text:style-name="P16"/>
          </table:table-cell>
          <table:table-cell table:style-name="Tabulka8.A1" office:value-type="string">
            <text:p text:style-name="P60"/>
          </table:table-cell>
        </table:table-row>
      </table:table>
      <text:p text:style-name="P30">v tom : </text:p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/>
        <table:table-row table:style-name="Tabulka9.1">
          <table:table-cell table:style-name="Tabulka9.A1" office:value-type="string">
            <text:p text:style-name="P64">Funkčná klasifikácia </text:p>
          </table:table-cell>
          <table:table-cell table:style-name="Tabulka9.A1" office:value-type="string">
            <text:p text:style-name="P105">Rozpočet</text:p>
          </table:table-cell>
          <table:table-cell table:style-name="Tabulka9.A1" office:value-type="string">
            <text:p text:style-name="P105">Skutočnosť</text:p>
          </table:table-cell>
          <table:table-cell table:style-name="Tabulka9.A1" office:value-type="string">
            <text:p text:style-name="P105">% plnenia</text:p>
          </table:table-cell>
        </table:table-row>
        <table:table-row table:style-name="Tabulka9.1">
          <table:table-cell table:style-name="Tabulka9.A1" office:value-type="string">
            <text:p text:style-name="P60">Všeobecné verejné služby </text:p>
          </table:table-cell>
          <table:table-cell table:style-name="Tabulka9.B2" office:value-type="float" office:value="67068.35">
            <text:p text:style-name="P60">67068,35</text:p>
          </table:table-cell>
          <table:table-cell table:style-name="Tabulka9.B2" office:value-type="float" office:value="67068.35">
            <text:p text:style-name="P60">67068,35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Verejný poriadok a bezpečnosť</text:p>
          </table:table-cell>
          <table:table-cell table:style-name="Tabulka9.B2" office:value-type="float" office:value="304.4">
            <text:p text:style-name="P60">304,4</text:p>
          </table:table-cell>
          <table:table-cell table:style-name="Tabulka9.B2" office:value-type="float" office:value="304.4">
            <text:p text:style-name="P60">304,4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4" office:value-type="string">
            <text:p text:style-name="P60">Cestná doprava</text:p>
          </table:table-cell>
          <table:table-cell table:style-name="Tabulka9.B4" office:value-type="float" office:value="0">
            <text:p text:style-name="P60">0</text:p>
          </table:table-cell>
          <table:table-cell table:style-name="Tabulka9.B4" office:value-type="float" office:value="0">
            <text:p text:style-name="P60">0</text:p>
          </table:table-cell>
          <table:table-cell table:style-name="Tabulka9.A4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Verejné osvetlenie</text:p>
          </table:table-cell>
          <table:table-cell table:style-name="Tabulka9.B2" office:value-type="float" office:value="385">
            <text:p text:style-name="P60">385</text:p>
          </table:table-cell>
          <table:table-cell table:style-name="Tabulka9.B2" office:value-type="float" office:value="385">
            <text:p text:style-name="P60">385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Ochrana životného prostredia </text:p>
          </table:table-cell>
          <table:table-cell table:style-name="Tabulka9.B2" office:value-type="float" office:value="3719.55">
            <text:p text:style-name="P60">3719,55</text:p>
          </table:table-cell>
          <table:table-cell table:style-name="Tabulka9.B2" office:value-type="float" office:value="3719.55">
            <text:p text:style-name="P60">3719,55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Bývanie a občianska vybavenosť</text:p>
          </table:table-cell>
          <table:table-cell table:style-name="Tabulka9.B7" office:value-type="float" office:value="637.89">
            <text:p text:style-name="P60">637,89</text:p>
          </table:table-cell>
          <table:table-cell table:style-name="Tabulka9.C7" office:value-type="float" office:value="637.89">
            <text:p text:style-name="P60">637,89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Rekreácia, kultúra a náboženstvo</text:p>
          </table:table-cell>
          <table:table-cell table:style-name="Tabulka9.B2" office:value-type="float" office:value="171.88">
            <text:p text:style-name="P60">171,88</text:p>
          </table:table-cell>
          <table:table-cell table:style-name="Tabulka9.B2" office:value-type="float" office:value="171.88">
            <text:p text:style-name="P60">171,88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4" office:value-type="string">
            <text:p text:style-name="P60">Iné</text:p>
          </table:table-cell>
          <table:table-cell table:style-name="Tabulka9.B4" office:value-type="float" office:value="976.93">
            <text:p text:style-name="P60">976,93</text:p>
          </table:table-cell>
          <table:table-cell table:style-name="Tabulka9.B4" office:value-type="float" office:value="976.93">
            <text:p text:style-name="P60">976,93</text:p>
          </table:table-cell>
          <table:table-cell table:style-name="Tabulka9.A4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4">Spolu</text:p>
          </table:table-cell>
          <table:table-cell table:style-name="Tabulka9.B2" office:value-type="float" office:value="73264">
            <text:p text:style-name="P60">73264</text:p>
          </table:table-cell>
          <table:table-cell table:style-name="Tabulka9.B2" office:value-type="float" office:value="73264">
            <text:p text:style-name="P60">73264</text:p>
          </table:table-cell>
          <table:table-cell table:style-name="Tabulka9.A1" office:value-type="string">
            <text:p text:style-name="P60"/>
          </table:table-cell>
        </table:table-row>
      </table:table>
      <text:p text:style-name="P14"/>
      <text:p text:style-name="P22">2) Kapitálové výdavky 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79">Rozpočet na rok 2021</text:p>
          </table:table-cell>
          <table:table-cell table:style-name="Tabulka10.A1" office:value-type="string">
            <text:p text:style-name="P79">Skutočnosť k 31.12.2021</text:p>
          </table:table-cell>
          <table:table-cell table:style-name="Tabulka10.A1" office:value-type="string">
            <text:p text:style-name="P79">% plnenia</text:p>
          </table:table-cell>
        </table:table-row>
        <table:table-row table:style-name="Tabulka10.1">
          <table:table-cell table:style-name="Tabulka10.A2" office:value-type="float" office:value="4782">
            <text:p text:style-name="P60">4782</text:p>
          </table:table-cell>
          <table:table-cell table:style-name="Tabulka10.A2" office:value-type="float" office:value="4782">
            <text:p text:style-name="P60">4782</text:p>
          </table:table-cell>
          <table:table-cell table:style-name="Tabulka10.A1" office:value-type="string">
            <text:p text:style-name="P60"/>
          </table:table-cell>
        </table:table-row>
      </table:table>
      <text:p text:style-name="P116">v tom : v eurách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64">Funkčná klasifikácia</text:p>
          </table:table-cell>
          <table:table-cell table:style-name="Tabulka11.A1" office:value-type="string">
            <text:p text:style-name="P117">rozpočet</text:p>
          </table:table-cell>
          <table:table-cell table:style-name="Tabulka11.A1" office:value-type="string">
            <text:p text:style-name="P105">skutočnosť</text:p>
          </table:table-cell>
          <table:table-cell table:style-name="Tabulka11.A1" office:value-type="string">
            <text:p text:style-name="P105">% plnenia</text:p>
          </table:table-cell>
        </table:table-row>
        <table:table-row table:style-name="Tabulka11.1">
          <table:table-cell table:style-name="Tabulka11.A1" office:value-type="string">
            <text:p text:style-name="P60">Rekonštrukcia autobus.zastavky 717002</text:p>
          </table:table-cell>
          <table:table-cell table:style-name="Tabulka11.B2" office:value-type="float" office:value="4782">
            <text:p text:style-name="P60">4782</text:p>
          </table:table-cell>
          <table:table-cell table:style-name="Tabulka11.B2" office:value-type="float" office:value="4782">
            <text:p text:style-name="P60">4782</text:p>
          </table:table-cell>
          <table:table-cell table:style-name="Tabulka11.A1" office:value-type="string">
            <text:p text:style-name="P60"/>
          </table:table-cell>
        </table:table-row>
      </table:table>
      <text:p text:style-name="P22">3) Výdavkové finančné operácie :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19">Rozpočet na rok 2021</text:p>
          </table:table-cell>
          <table:table-cell table:style-name="Tabulka12.A1" office:value-type="string">
            <text:p text:style-name="P119">Skutočnosť k 31.12.2021</text:p>
          </table:table-cell>
          <table:table-cell table:style-name="Tabulka12.A1" office:value-type="string">
            <text:p text:style-name="P119">% plnenia<text:soft-page-break/></text:p>
          </table:table-cell>
        </table:table-row>
      </table:table>
      <text:p text:style-name="P31"/>
      <text:p text:style-name="P34">3. Hospodárenie obce a rozdelenie výsledku hospodárenia za rok 2021</text:p>
      <text:p text:style-name="P147"><text:span text:style-name="T1">Podľa skutočných príjmov spolu 78977,67 eur <text:s/>podľa skutočných <text:s/>výdavkov spolu 78046.-eur </text:span><text:span text:style-name="T5">bec hospodárila s výsledkom + 931,67 <text:s/>eur</text:span></text:p>
      <text:p text:style-name="P121">Výsledok hospodárenia za rok 2021je rozdiel medzi nákladmi a výnosmi účtovnej triedy 5 a 6 , ktorý činíl-1187.49 <text:s text:c="2"/>eur. na účte 431-00 k 01.01.2022 odporúča zaradiť na účet 428 -00 nevysporiadaný výsledok hospodárenia minulých rokov</text:p>
      <text:list xml:id="list30807521" text:style-name="WWNum2">
        <text:list-item>
          <text:p text:style-name="P165">zostatky na bežných bankových účtoch 36 726,15 eur </text:p>
        </text:list-item>
        <text:list-item>
          <text:p text:style-name="P168">pokladnica 28 ,82 <text:s text:c="2"/>eur </text:p>
        </text:list-item>
      </text:list>
      <text:p text:style-name="P20">Zostatok finančných prostriedkov obce za rok 2021 je vo výške 36 754,97 eur .</text:p>
      <text:p text:style-name="P124">/pozn.RF:k 01.01.2021=35823,33 + prebytok hospodárenia v roku 2021 vo výške 931,67 eur.</text:p>
      <text:p text:style-name="P25"><text:span text:style-name="T1">V zmysle ustanovenia § 16 odsek 6 zákona č.583/2004 Z.z. o rozpočtových pravidlách územnej samosprávy a o zmene a doplnení niektorých zákonov v znení neskorších predpisov sa na účely tvorby peňažných fondov pri usporiadaní prebytku rozpočtu obce z tohto </text:span><text:span text:style-name="T3">prebytku vylučujú</text:span><text:span text:style-name="T1"> : <text:s text:c="2"/>T.j. Peňažný fond k 01.01.2021 = 36 754,97 eur. </text:span></text:p>
      <text:p text:style-name="P42">Zostatok finančných prostriedkov obce navrhujeme previesť do peňažného fondu obce na samostatný účet č. 1641042651/0200.</text:p>
      <text:p text:style-name="P32">4. Tvorba a použitie prostriedkov sociálneho fondu</text:p>
      <text:p text:style-name="P23">Sociálny fond</text:p>
      <text:p text:style-name="P30">Tvorbu a použitie sociálneho fondu upravuje kolektívna zmluva.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10">Sociálny fond</text:p>
          </table:table-cell>
          <table:table-cell table:style-name="Tabulka13.A1" office:value-type="string">
            <text:p text:style-name="P60"/>
          </table:table-cell>
          <table:table-cell table:style-name="Tabulka13.A1" office:value-type="string">
            <text:p text:style-name="P64">Suma v eurách </text:p>
          </table:table-cell>
        </table:table-row>
        <table:table-row table:style-name="Tabulka13.1">
          <table:table-cell table:style-name="Tabulka13.A1" office:value-type="string">
            <text:p text:style-name="P108">ZS k 1.1.2021</text:p>
          </table:table-cell>
          <table:table-cell table:style-name="Tabulka13.A1" office:value-type="string">
            <text:p text:style-name="P60"/>
          </table:table-cell>
          <table:table-cell table:style-name="Tabulka13.C2" office:value-type="float" office:value="695.71">
            <text:p text:style-name="P125">695,71</text:p>
          </table:table-cell>
        </table:table-row>
        <table:table-row table:style-name="Tabulka13.1">
          <table:table-cell table:style-name="Tabulka13.A1" office:value-type="string">
            <text:p text:style-name="P108">Prírastky - povinný prídel - 1,05% </text:p>
          </table:table-cell>
          <table:table-cell table:style-name="Tabulka13.C2" office:value-type="float" office:value="270.87">
            <text:p text:style-name="P108">270,87</text:p>
          </table:table-cell>
          <table:table-cell table:style-name="Tabulka13.A1" office:value-type="string">
            <text:p text:style-name="P60"/>
          </table:table-cell>
        </table:table-row>
        <table:table-row table:style-name="Tabulka13.1">
          <table:table-cell table:style-name="Tabulka13.A1" office:value-type="string">
            <text:p text:style-name="P108">- ostatné prírastky</text:p>
          </table:table-cell>
          <table:table-cell table:style-name="Tabulka13.A1" office:value-type="string">
            <text:p text:style-name="P60"/>
          </table:table-cell>
          <table:table-cell table:style-name="Tabulka13.A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08">Úbytky - stravovanie </text:p>
          </table:table-cell>
          <table:table-cell table:style-name="Tabulka13.A1" office:value-type="string">
            <text:p text:style-name="P60"/>
          </table:table-cell>
          <table:table-cell table:style-name="Tabulka13.A1" office:value-type="string">
            <text:p text:style-name="P126">205.- <text:s/></text:p>
          </table:table-cell>
        </table:table-row>
        <table:table-row table:style-name="Tabulka13.1">
          <table:table-cell table:style-name="Tabulka13.A1" office:value-type="string">
            <text:p text:style-name="P108">KZ k 31.12.2021</text:p>
          </table:table-cell>
          <table:table-cell table:style-name="Tabulka13.A1" office:value-type="string">
            <text:p text:style-name="P60"/>
          </table:table-cell>
          <table:table-cell table:style-name="Tabulka13.C2" office:value-type="float" office:value="761.58">
            <text:p text:style-name="P127">761,58</text:p>
          </table:table-cell>
        </table:table-row>
      </table:table>
      <text:p text:style-name="P34">5. Finančné usporiadanie vzťahov voči </text:p>
      <text:p text:style-name="P128">zriadeným a založeným právnickým osobám štátnemu rozpočtu štátnym fondom ostatným právnickým a fyzickým osobám - podnikateľom</text:p>
      <text:p text:style-name="P25"><text:soft-page-break/><text:span text:style-name="T1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</text:span><text:span text:style-name="T1">ktorým poskytli finančné prostriedky svojho rozpočtu, ďalej usporiadať finančné vzťahy k štátnemu rozpočtu, štátnym fondom, rozpočtom iných obcí a k rozpočtom VÚC.</text:span></text:p>
      <text:p text:style-name="P17"/>
      <text:p text:style-name="P35">Finančné usporiadanie voči zriadeným právnickým osobám, t.j. príspevkovým organizáciám:</text:p>
      <text:p text:style-name="P18">V roku 2021 boli poskytnuté finančné prostriedky Obecnej prevádzke služieb vo výške 14889,51 eur, ktoré zo strany OPS boli zúčtované a vyčerpané.</text:p>
      <text:p text:style-name="P35">Finančné usporiadanie voči založeným právnickým osobám, t.j. obchodným spoločnostiam:</text:p>
      <text:p text:style-name="P28">Neboli poskytnuté finančné prostriedky.</text:p>
      <text:p text:style-name="P48">Finančné usporiadanie voči štátnemu rozpočtu: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row table:style-name="Tabulka14.1">
          <table:table-cell table:style-name="Tabulka14.A1" office:value-type="string">
            <text:p text:style-name="P10">Poskytovateľ </text:p>
            <text:p text:style-name="P68">- 1 -</text:p>
          </table:table-cell>
          <table:table-cell table:style-name="Tabulka14.A1" office:value-type="string">
            <text:p text:style-name="P10">Účelové určenie grantu, transferu uviesť : školstvo, matrika, .... </text:p>
            <text:list xml:id="list30786033" text:style-name="WWNum3">
              <text:list-item>
                <text:list>
                  <text:list-item>
                    <text:p text:style-name="P170">bežné výdavky</text:p>
                  </text:list-item>
                  <text:list-item>
                    <text:p text:style-name="P170">kapitálové výdavky</text:p>
                  </text:list-item>
                  <text:list-item>
                    <text:p text:style-name="P171">2 -</text:p>
                  </text:list-item>
                </text:list>
              </text:list-item>
            </text:list>
          </table:table-cell>
          <table:table-cell table:style-name="Tabulka14.A1" office:value-type="string">
            <text:p text:style-name="P100">Suma poskytnutých prostriedkov v roku 2021</text:p>
            <text:p text:style-name="P69">- 3 -</text:p>
          </table:table-cell>
          <table:table-cell table:style-name="Tabulka14.A1" office:value-type="string">
            <text:p text:style-name="P129">Suma použitých prostriedkov v roku 2021</text:p>
            <text:p text:style-name="P69">- 4 -</text:p>
          </table:table-cell>
          <table:table-cell table:style-name="Tabulka14.A1" office:value-type="string">
            <text:p text:style-name="P10">Rozdiel</text:p>
            <text:p text:style-name="P10">(stĺ.3 - stĺ.4 )</text:p>
            <text:p text:style-name="P69">- 5 -</text:p>
          </table:table-cell>
        </table:table-row>
        <table:table-row table:style-name="Tabulka14.1">
          <table:table-cell table:style-name="Tabulka14.A1" office:value-type="string">
            <text:p text:style-name="P64">UP soc.vecí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5285.7">
            <text:p text:style-name="P67">5285,7</text:p>
          </table:table-cell>
          <table:table-cell table:style-name="Tabulka14.C2" office:value-type="float" office:value="5285.7">
            <text:p text:style-name="P67">5285,7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MV SR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465">
            <text:p text:style-name="P67">465</text:p>
          </table:table-cell>
          <table:table-cell table:style-name="Tabulka14.C2" office:value-type="float" office:value="465">
            <text:p text:style-name="P67">465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KU ŽP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17.44">
            <text:p text:style-name="P67">17,44</text:p>
          </table:table-cell>
          <table:table-cell table:style-name="Tabulka14.C2" office:value-type="float" office:value="17.44">
            <text:p text:style-name="P67">17,44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ŠU SR <text:s text:c="5"/></text:p>
          </table:table-cell>
          <table:table-cell table:style-name="Tabulka14.A1" office:value-type="string">
            <text:p text:style-name="P64">Bežné výdavky </text:p>
          </table:table-cell>
          <table:table-cell table:style-name="Tabulka14.C2" office:value-type="float" office:value="2207.97">
            <text:p text:style-name="P67">2207,97</text:p>
          </table:table-cell>
          <table:table-cell table:style-name="Tabulka14.C2" office:value-type="float" office:value="2207.97">
            <text:p text:style-name="P67">2207,97</text:p>
          </table:table-cell>
          <table:table-cell table:style-name="Tabulka14.A1" office:value-type="string">
            <text:p text:style-name="P64">0</text:p>
          </table:table-cell>
        </table:table-row>
        <table:table-row table:style-name="Tabulka14.1">
          <table:table-cell table:style-name="Tabulka14.A6" office:value-type="string">
            <text:p text:style-name="P64">MV SR</text:p>
          </table:table-cell>
          <table:table-cell table:style-name="Tabulka14.A6" office:value-type="string">
            <text:p text:style-name="P64">Bežné výdavky regob</text:p>
          </table:table-cell>
          <table:table-cell table:style-name="Tabulka14.C6" office:value-type="float" office:value="76.74">
            <text:p text:style-name="P67">76,74</text:p>
          </table:table-cell>
          <table:table-cell table:style-name="Tabulka14.C6" office:value-type="float" office:value="76.74">
            <text:p text:style-name="P67">76,74</text:p>
          </table:table-cell>
          <table:table-cell table:style-name="Tabulka14.C6" office:value-type="float" office:value="0">
            <text:p text:style-name="P64">0</text:p>
          </table:table-cell>
        </table:table-row>
      </table:table>
      <text:p text:style-name="P54">Obec neuzatvorila v roku 2021 žiadnu zmluvu so štátnymi fondmi. </text:p>
      <text:p text:style-name="P49">Obec v roku 2021neposkytla dotácie v súlade so VZN č. 3/2008 dotáciách, právnickým osobám, fyzickým osobám - podnikateľom na podporu všeobecne prospešných služieb, na všeobecne prospešný alebo verejnoprospešný účel. </text:p>
      <text:p text:style-name="P46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office:value-type="string">
            <text:p text:style-name="P112">Žiadateľ dotácie</text:p>
            <text:p text:style-name="P112">Účelové určenie dotácie : uviesť </text:p>
            <text:list xml:id="list30809233" text:style-name="WWNum4">
              <text:list-item>
                <text:p text:style-name="P167">bežné výdavky</text:p>
              </text:list-item>
              <text:list-item>
                <text:p text:style-name="P167">kapitálové výdavky</text:p>
              </text:list-item>
              <text:list-item>
                <text:p text:style-name="P172">1 -</text:p>
              </text:list-item>
            </text:list>
          </table:table-cell>
          <table:table-cell table:style-name="Tabulka15.A1" office:value-type="string">
            <text:p text:style-name="P60"/>
          </table:table-cell>
          <table:table-cell table:style-name="Tabulka15.A1" office:value-type="string">
            <text:p text:style-name="P130">Suma poskytnutých prostriedkov v roku 2021</text:p>
            <text:p text:style-name="P111">- 2 -</text:p>
          </table:table-cell>
          <table:table-cell table:style-name="Tabulka15.A1" office:value-type="string">
            <text:p text:style-name="P131">Suma použitých prostriedkov v roku 2021</text:p>
            <text:p text:style-name="P111">- 3 -</text:p>
          </table:table-cell>
          <table:table-cell table:style-name="Tabulka15.A1" office:value-type="string">
            <text:p text:style-name="P112">Rozdiel</text:p>
            <text:p text:style-name="P112">(stĺ.2 - stĺ.3 )</text:p>
            <text:p text:style-name="P111">- 4 -</text:p>
          </table:table-cell>
        </table:table-row>
      </table:table>
      <text:p text:style-name="P24">6. Bilancia aktív a pasív k 31.12.2021 v eurách </text:p>
      <text:p text:style-name="P23">A K T Í V A 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132">Názov </text:p>
          </table:table-cell>
          <table:table-cell table:style-name="Tabulka16.A1" office:value-type="string">
            <text:p text:style-name="P81">ZS k 1.1.2021</text:p>
          </table:table-cell>
          <table:table-cell table:style-name="Tabulka16.A1" office:value-type="string">
            <text:p text:style-name="P133">KZ k 31.12.2021</text:p>
          </table:table-cell>
        </table:table-row>
        <table:table-row table:style-name="Tabulka16.1">
          <table:table-cell table:style-name="Tabulka16.A1" office:value-type="string">
            <text:p text:style-name="P64">Neobežný majetok spolu</text:p>
          </table:table-cell>
          <table:table-cell table:style-name="Tabulka16.B2" office:value-type="float" office:value="118953.32">
            <text:p text:style-name="P120">118953,32</text:p>
          </table:table-cell>
          <table:table-cell table:style-name="Tabulka16.B2" office:value-type="float" office:value="120711.14">
            <text:p text:style-name="P60">120711,14</text:p>
          </table:table-cell>
        </table:table-row>
        <table:table-row table:style-name="Tabulka16.1">
          <table:table-cell table:style-name="Tabulka16.A1" office:value-type="string">
            <text:p text:style-name="P60">z toho :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ext:soft-page-break/>
        <table:table-row table:style-name="Tabulka16.1">
          <table:table-cell table:style-name="Tabulka16.A1" office:value-type="string">
            <text:p text:style-name="P60">Dlhodobý nehmotný majetok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Dlhodobý hmotný majetok</text:p>
          </table:table-cell>
          <table:table-cell table:style-name="Tabulka16.B2" office:value-type="float" office:value="89441.32">
            <text:p text:style-name="P60">89441,32</text:p>
          </table:table-cell>
          <table:table-cell table:style-name="Tabulka16.B2" office:value-type="float" office:value="91199.14">
            <text:p text:style-name="P60">91199,14</text:p>
          </table:table-cell>
        </table:table-row>
        <table:table-row table:style-name="Tabulka16.1">
          <table:table-cell table:style-name="Tabulka16.A1" office:value-type="string">
            <text:p text:style-name="P60">Dlhodobý finančný majetok</text:p>
          </table:table-cell>
          <table:table-cell table:style-name="Tabulka16.A1" office:value-type="string">
            <text:p text:style-name="P60">29512</text:p>
          </table:table-cell>
          <table:table-cell table:style-name="Tabulka16.A1" office:value-type="string">
            <text:p text:style-name="P60">29512</text:p>
          </table:table-cell>
        </table:table-row>
        <table:table-row table:style-name="Tabulka16.1">
          <table:table-cell table:style-name="Tabulka16.A1" office:value-type="string">
            <text:p text:style-name="P64">Obežný majetok spolu</text:p>
          </table:table-cell>
          <table:table-cell table:style-name="Tabulka16.B2" office:value-type="float" office:value="89999.2">
            <text:p text:style-name="P60">89999,2</text:p>
          </table:table-cell>
          <table:table-cell table:style-name="Tabulka16.B2" office:value-type="float" office:value="89505.94">
            <text:p text:style-name="P60">89505,94</text:p>
          </table:table-cell>
        </table:table-row>
        <table:table-row table:style-name="Tabulka16.1">
          <table:table-cell table:style-name="Tabulka16.A1" office:value-type="string">
            <text:p text:style-name="P60">z toho :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Zásoby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ohľadávky</text:p>
          </table:table-cell>
          <table:table-cell table:style-name="Tabulka16.B2" office:value-type="float" office:value="633.54">
            <text:p text:style-name="P60">633,54</text:p>
          </table:table-cell>
          <table:table-cell table:style-name="Tabulka16.B2" office:value-type="float" office:value="1050.79">
            <text:p text:style-name="P60">1050,79</text:p>
          </table:table-cell>
        </table:table-row>
        <table:table-row table:style-name="Tabulka16.1">
          <table:table-cell table:style-name="Tabulka16.A1" office:value-type="string">
            <text:p text:style-name="P60">Finančný majetok</text:p>
          </table:table-cell>
          <table:table-cell table:style-name="Tabulka16.B2" office:value-type="float" office:value="35872.8">
            <text:p text:style-name="P60">35872,8</text:p>
          </table:table-cell>
          <table:table-cell table:style-name="Tabulka16.B2" office:value-type="float" office:value="36826.97">
            <text:p text:style-name="P60">36826,97</text:p>
          </table:table-cell>
        </table:table-row>
        <table:table-row table:style-name="Tabulka16.1">
          <table:table-cell table:style-name="Tabulka16.A1" office:value-type="string">
            <text:p text:style-name="P60">Poskytnuté návr. fin. výpomoci dlh.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oskytnuté návr. fin. výpomoci krát.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rechodné účty aktív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5" office:value-type="string">
            <text:p text:style-name="P60">Časové rozlíšenie</text:p>
          </table:table-cell>
          <table:table-cell table:style-name="Tabulka16.B15" office:value-type="float" office:value="265.98">
            <text:p text:style-name="P60">265,98</text:p>
          </table:table-cell>
          <table:table-cell table:style-name="Tabulka16.B15" office:value-type="float" office:value="387.37">
            <text:p text:style-name="P60">387,37</text:p>
          </table:table-cell>
        </table:table-row>
      </table:table>
      <text:p text:style-name="P23">P A S Í V A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81">Názov</text:p>
          </table:table-cell>
          <table:table-cell table:style-name="Tabulka17.A1" office:value-type="string">
            <text:p text:style-name="P81">ZS k 1.1.2021</text:p>
          </table:table-cell>
          <table:table-cell table:style-name="Tabulka17.A1" office:value-type="string">
            <text:p text:style-name="P133">KZ k 31.12.2021</text:p>
          </table:table-cell>
        </table:table-row>
        <table:table-row table:style-name="Tabulka17.1">
          <table:table-cell table:style-name="Tabulka17.A1" office:value-type="string">
            <text:p text:style-name="P64">Vlastné zdroje krytia majetku</text:p>
          </table:table-cell>
          <table:table-cell table:style-name="Tabulka17.B2" office:value-type="float" office:value="209218.5">
            <text:p text:style-name="P134">209218,5</text:p>
          </table:table-cell>
          <table:table-cell table:style-name="Tabulka17.B2" office:value-type="float" office:value="210604.45">
            <text:p text:style-name="P60">210604,45</text:p>
          </table:table-cell>
        </table:table-row>
        <table:table-row table:style-name="Tabulka17.1">
          <table:table-cell table:style-name="Tabulka17.A1" office:value-type="string">
            <text:p text:style-name="P60">z toho :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Fondy účtovnej jednotky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Výsledok hospodárenia</text:p>
          </table:table-cell>
          <table:table-cell table:style-name="Tabulka17.B2" office:value-type="float" office:value="149349.16">
            <text:p text:style-name="P60">149349,16</text:p>
          </table:table-cell>
          <table:table-cell table:style-name="Tabulka17.B2" office:value-type="float" office:value="148161.67">
            <text:p text:style-name="P60">148161,67</text:p>
          </table:table-cell>
        </table:table-row>
        <table:table-row table:style-name="Tabulka17.1">
          <table:table-cell table:style-name="Tabulka17.A1" office:value-type="string">
            <text:p text:style-name="P64">Záväzky</text:p>
          </table:table-cell>
          <table:table-cell table:style-name="Tabulka17.B2" office:value-type="float" office:value="6999.33">
            <text:p text:style-name="P60">6999,33</text:p>
          </table:table-cell>
          <table:table-cell table:style-name="Tabulka17.B2" office:value-type="float" office:value="7890.43">
            <text:p text:style-name="P60">7890,43</text:p>
          </table:table-cell>
        </table:table-row>
        <table:table-row table:style-name="Tabulka17.1">
          <table:table-cell table:style-name="Tabulka17.A1" office:value-type="string">
            <text:p text:style-name="P60">z toho :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Dlhodobé záväzky</text:p>
          </table:table-cell>
          <table:table-cell table:style-name="Tabulka17.B2" office:value-type="float" office:value="695.71">
            <text:p text:style-name="P60">695,71</text:p>
          </table:table-cell>
          <table:table-cell table:style-name="Tabulka17.B2" office:value-type="float" office:value="761.58">
            <text:p text:style-name="P60">761,58</text:p>
          </table:table-cell>
        </table:table-row>
        <table:table-row table:style-name="Tabulka17.1">
          <table:table-cell table:style-name="Tabulka17.A1" office:value-type="string">
            <text:p text:style-name="P60">Krátkodobé záväzky</text:p>
          </table:table-cell>
          <table:table-cell table:style-name="Tabulka17.B2" office:value-type="float" office:value="6303.62">
            <text:p text:style-name="P60">6303,62</text:p>
          </table:table-cell>
          <table:table-cell table:style-name="Tabulka17.B2" office:value-type="float" office:value="7128.85">
            <text:p text:style-name="P60">7128,85</text:p>
          </table:table-cell>
        </table:table-row>
        <table:table-row table:style-name="Tabulka17.1">
          <table:table-cell table:style-name="Tabulka17.A1" office:value-type="string">
            <text:p text:style-name="P60">Bankové úvery a ostatné prij.výp.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Prechodné účty pasív 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2" office:value-type="string">
            <text:p text:style-name="P60">Časové rozlíšenie</text:p>
          </table:table-cell>
          <table:table-cell table:style-name="Tabulka17.B12" office:value-type="float" office:value="52870.01">
            <text:p text:style-name="P60">52870,01</text:p>
          </table:table-cell>
          <table:table-cell table:style-name="Tabulka17.B12" office:value-type="float" office:value="54552.35">
            <text:p text:style-name="P60">54552,35</text:p>
          </table:table-cell>
        </table:table-row>
      </table:table>
      <text:p text:style-name="P32">7. Prehľad o stave a vývoji dlhu k 31.12.2021</text:p>
      <text:p text:style-name="P135">Obec k 31.12.2021 neeviduje žiadny dlh, ani úver. -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p text:style-name="P8">P.</text:p>
            <text:p text:style-name="P64">č.</text:p>
          </table:table-cell>
          <table:table-cell table:style-name="Tabulka18.A1" office:value-type="string">
            <text:p text:style-name="P64">Výška prijatého úveru</text:p>
          </table:table-cell>
          <table:table-cell table:style-name="Tabulka18.A1" office:value-type="string">
            <text:p text:style-name="P64">Výška úroku</text:p>
          </table:table-cell>
          <table:table-cell table:style-name="Tabulka18.A1" office:value-type="string">
            <text:p text:style-name="P64">Zabezpečenie úveru</text:p>
          </table:table-cell>
          <table:table-cell table:style-name="Tabulka18.A1" office:value-type="string">
            <text:p text:style-name="P136">Zostatok k 31.12.2021</text:p>
          </table:table-cell>
          <table:table-cell table:style-name="Tabulka18.A1" office:value-type="string">
            <text:p text:style-name="P64">Splatnosť</text:p>
          </table:table-cell>
        </table:table-row>
        <text:soft-page-break/>
        <table:table-row table:style-name="Tabulka18.1">
          <table:table-cell table:style-name="Tabulka18.A1" office:value-type="string">
            <text:p text:style-name="P60">1.</text:p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</table:table-row>
      </table:table>
      <text:p text:style-name="P34">8. Rozpočet OPS na rok 2021.</text:p>
      <text:p text:style-name="P26">Základným nástrojom finančného hospodárenia OPS bol rozpočet na hlavnú činnosť .V roku 2021zostavila rozpočet podľa ustanovenia § 10 odsek 7) zákona č.583/2004 Z.z. o rozpočtových pravidlách územnej samosprávy a o zmene a doplnení niektorých zákonov v znení neskorších predpisov. Rozpočet OPS na rok 2021 bol zostavený ako vyrovnaný. OPS ďalej hospodáry s finančnými prostriedkami, ktoré získava z podnikateľskej činnosti pálenie ovocných destilátov.</text:p>
      <text:p text:style-name="P18">Hospodárenie OPS v hlavnej činnosti sa riadilo podľa schváleného rozpočtu na rok 2021. Rozpočet OPS bol schválený obecným zastupiteľstvom dňa 26.11.2020 uznesením č.358/2020</text:p>
      <text:p text:style-name="P30">Bol zmenený jedenkrát</text:p>
      <text:list xml:id="list30800833" text:style-name="L1">
        <text:list-item>
          <text:p text:style-name="P174">prvá zmena schválená dňa 09.12.2021 uznesenímč.469/2021</text:p>
          <text:p text:style-name="P175"/>
        </text:list-item>
        <text:list-item>
          <text:p text:style-name="P174"><text:s/>Po poslednej zmene bol rozpočet nasledovný :</text:p>
        </text:list-item>
      </text:list>
      <text:p text:style-name="P58">Upravený rozpočet OPS k 31.12.2021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60">Príjmy celkom</text:p>
          </table:table-cell>
          <table:table-cell table:style-name="Tabulka19.B1" office:value-type="float" office:value="130958.85">
            <text:p text:style-name="P108">130958,85</text:p>
          </table:table-cell>
        </table:table-row>
        <table:table-row table:style-name="Tabulka19.1">
          <table:table-cell table:style-name="Tabulka19.A1" office:value-type="string">
            <text:p text:style-name="P60">Výdavky celkom</text:p>
          </table:table-cell>
          <table:table-cell table:style-name="Tabulka19.A1" office:value-type="string">
            <text:p text:style-name="P80"><text:span text:style-name="T1">127</text:span><text:span text:style-name="T2">858,70</text:span></text:p>
          </table:table-cell>
        </table:table-row>
        <table:table-row table:style-name="Tabulka19.1">
          <table:table-cell table:style-name="Tabulka19.A1" office:value-type="string">
            <text:p text:style-name="P64">Hospodárenie OPS</text:p>
          </table:table-cell>
          <table:table-cell table:style-name="Tabulka19.B1" office:value-type="float" office:value="3100.15">
            <text:p text:style-name="P99">3100,15</text:p>
          </table:table-cell>
        </table:table-row>
      </table:table>
      <text:p text:style-name="P137">Rozpočet OPS v eurách :Hlavná činnosť</text:p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60">Bežné príjmy</text:p>
          </table:table-cell>
          <table:table-cell table:style-name="Tabulka20.A1" office:value-type="string">
            <text:p text:style-name="P108">20693.88</text:p>
          </table:table-cell>
        </table:table-row>
        <table:table-row table:style-name="Tabulka20.1">
          <table:table-cell table:style-name="Tabulka20.A1" office:value-type="string">
            <text:p text:style-name="P60">Bežné výdavky</text:p>
          </table:table-cell>
          <table:table-cell table:style-name="Tabulka20.A1" office:value-type="string">
            <text:p text:style-name="P80"><text:span text:style-name="T1">206</text:span><text:span text:style-name="T2">93,88</text:span></text:p>
          </table:table-cell>
        </table:table-row>
        <table:table-row table:style-name="Tabulka20.1">
          <table:table-cell table:style-name="Tabulka20.A1" office:value-type="string">
            <text:p text:style-name="P64">Prebytok bežného rozpočtu</text:p>
          </table:table-cell>
          <table:table-cell table:style-name="Tabulka20.B3" office:value-type="float" office:value="0">
            <text:p text:style-name="P138">0</text:p>
          </table:table-cell>
        </table:table-row>
      </table:table>
      <text:p text:style-name="P139">z toho : </text:p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60">Kapitálové príjmy</text:p>
          </table:table-cell>
          <table:table-cell table:style-name="Tabulka21.A1" office:value-type="string">
            <text:p text:style-name="P118">0</text:p>
          </table:table-cell>
        </table:table-row>
        <table:table-row table:style-name="Tabulka21.1">
          <table:table-cell table:style-name="Tabulka21.A1" office:value-type="string">
            <text:p text:style-name="P60">Kapitálové výdavky</text:p>
          </table:table-cell>
          <table:table-cell table:style-name="Tabulka21.A1" office:value-type="string">
            <text:p text:style-name="P117">0</text:p>
          </table:table-cell>
        </table:table-row>
        <table:table-row table:style-name="Tabulka21.1">
          <table:table-cell table:style-name="Tabulka21.A1" office:value-type="string">
            <text:p text:style-name="P64">Schodok kapitálového rozpočtu</text:p>
          </table:table-cell>
          <table:table-cell table:style-name="Tabulka21.A1" office:value-type="string">
            <text:p text:style-name="P117">0</text:p>
          </table:table-cell>
        </table:table-row>
        <table:table-row table:style-name="Tabulka21.1">
          <table:table-cell table:style-name="Tabulka21.A1" office:value-type="string">
            <text:p text:style-name="P60">Príjmové finančné operácie</text:p>
          </table:table-cell>
          <table:table-cell table:style-name="Tabulka21.A1" office:value-type="string">
            <text:p text:style-name="P140">0</text:p>
          </table:table-cell>
        </table:table-row>
        <table:table-row table:style-name="Tabulka21.1">
          <table:table-cell table:style-name="Tabulka21.A1" office:value-type="string">
            <text:p text:style-name="P60">Výdavkové finančné operácie</text:p>
          </table:table-cell>
          <table:table-cell table:style-name="Tabulka21.A1" office:value-type="string">
            <text:p text:style-name="P141">0</text:p>
          </table:table-cell>
        </table:table-row>
        <table:table-row table:style-name="Tabulka21.1">
          <table:table-cell table:style-name="Tabulka21.A1" office:value-type="string">
            <text:p text:style-name="P64">Hospodárenie z fin. operácií</text:p>
          </table:table-cell>
          <table:table-cell table:style-name="Tabulka21.A1" office:value-type="string">
            <text:p text:style-name="P141">0</text:p>
          </table:table-cell>
        </table:table-row>
      </table:table>
      <text:p text:style-name="P43"/>
      <text:p text:style-name="P43"><text:soft-page-break/>Podnikateľská činnosť :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60">Bežné príjmy </text:p>
          </table:table-cell>
          <table:table-cell table:style-name="Tabulka22.B1" office:value-type="float" office:value="100695.25">
            <text:p text:style-name="P62">100695,25</text:p>
          </table:table-cell>
        </table:table-row>
        <table:table-row table:style-name="Tabulka22.1">
          <table:table-cell table:style-name="Tabulka22.A2" office:value-type="string">
            <text:p text:style-name="P60">Príjmové finančné operácie</text:p>
          </table:table-cell>
          <table:table-cell table:style-name="Tabulka22.B2" office:value-type="float" office:value="9569.72">
            <text:p text:style-name="P62">9569,72</text:p>
          </table:table-cell>
        </table:table-row>
        <table:table-row table:style-name="Tabulka22.1">
          <table:table-cell table:style-name="Tabulka22.A1" office:value-type="string">
            <text:p text:style-name="P60">Bežné výdavky </text:p>
          </table:table-cell>
          <table:table-cell table:style-name="Tabulka22.B1" office:value-type="float" office:value="107164.82">
            <text:p text:style-name="P65">107164,82</text:p>
          </table:table-cell>
        </table:table-row>
        <table:table-row table:style-name="Tabulka22.1">
          <table:table-cell table:style-name="Tabulka22.A2" office:value-type="string">
            <text:p text:style-name="P60">Výdavkové fin. operácie</text:p>
          </table:table-cell>
          <table:table-cell table:style-name="Tabulka22.B2">
            <text:p text:style-name="P65"/>
          </table:table-cell>
        </table:table-row>
        <table:table-row table:style-name="Tabulka22.1">
          <table:table-cell table:style-name="Tabulka22.A1" office:value-type="string">
            <text:p text:style-name="P64">Hospodárenie podnikateľskej činnosti</text:p>
          </table:table-cell>
          <table:table-cell table:style-name="Tabulka22.B1" office:value-type="float" office:value="3100.15">
            <text:p text:style-name="P142">3100,15</text:p>
          </table:table-cell>
        </table:table-row>
        <table:table-row table:style-name="Tabulka22.1">
          <table:table-cell table:style-name="Tabulka22.A2" office:value-type="string">
            <text:p text:style-name="P64">Hospodárenie spolu </text:p>
          </table:table-cell>
          <table:table-cell table:style-name="Tabulka22.B2" office:value-type="float" office:value="3100.15">
            <text:p text:style-name="P142">3100,15</text:p>
          </table:table-cell>
        </table:table-row>
      </table:table>
      <text:p text:style-name="P157"/>
      <text:p text:style-name="P83"/>
      <text:p text:style-name="P24">8.1 Plnenie príjmov za rok 2020 v eurách – hlavná činnosť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9">Rozpočet na rok 2021 HČ</text:p>
          </table:table-cell>
          <table:table-cell table:style-name="Tabulka23.A1" office:value-type="string">
            <text:p text:style-name="P9">Skutočnosť k 31.12.2021</text:p>
          </table:table-cell>
          <table:table-cell table:style-name="Tabulka23.A1" office:value-type="string">
            <text:p text:style-name="P9">% plnenia</text:p>
          </table:table-cell>
        </table:table-row>
        <table:table-row table:style-name="Tabulka23.1">
          <table:table-cell table:style-name="Tabulka23.A2" office:value-type="float" office:value="20693.88">
            <text:p text:style-name="P4">20693,88</text:p>
          </table:table-cell>
          <table:table-cell table:style-name="Tabulka23.A2" office:value-type="float" office:value="20693.88">
            <text:p text:style-name="P5">20693,88</text:p>
          </table:table-cell>
          <table:table-cell table:style-name="Tabulka23.A1" office:value-type="string">
            <text:p text:style-name="P3">100 %</text:p>
          </table:table-cell>
        </table:table-row>
        <table:table-row table:style-name="Tabulka23.1">
          <table:table-cell table:style-name="Tabulka23.A3" office:value-type="string">
            <text:p text:style-name="P104">1) Bežné príjmy- nedaňové príjmy : </text:p>
            <text:p text:style-name="P8">Rozpočet na rok 2021 Skutočnosť k 31.12.2021</text:p>
          </table:table-cell>
          <table:table-cell table:style-name="Tabulka23.A3" table:number-columns-spanned="2" office:value-type="string">
            <text:p text:style-name="P9">% plnenia</text:p>
          </table:table-cell>
          <table:covered-table-cell/>
        </table:table-row>
        <table:table-row table:style-name="Tabulka23.1">
          <table:table-cell table:style-name="Tabulka23.A2" office:value-type="float" office:value="20693.88">
            <text:p text:style-name="P4">20693,88</text:p>
          </table:table-cell>
          <table:table-cell table:style-name="Tabulka23.A2" office:value-type="float" office:value="20693.88">
            <text:p text:style-name="P5">20693,88</text:p>
          </table:table-cell>
          <table:table-cell table:style-name="Tabulka23.A1" office:value-type="string">
            <text:p text:style-name="P8">100 </text:p>
          </table:table-cell>
        </table:table-row>
        <table:table-row table:style-name="Tabulka23.1">
          <table:table-cell table:style-name="Tabulka23.A5" office:value-type="string">
            <text:p text:style-name="P4">Za predaj výrobkov . Tovaru a služieb</text:p>
          </table:table-cell>
          <table:table-cell table:style-name="Tabulka23.B5" office:value-type="float" office:value="5723">
            <text:p text:style-name="P5">5723</text:p>
          </table:table-cell>
          <table:table-cell table:style-name="Tabulka23.A5" office:value-type="string">
            <text:p text:style-name="P8"/>
          </table:table-cell>
        </table:table-row>
        <table:table-row table:style-name="Tabulka23.1">
          <table:table-cell table:style-name="Tabulka23.A5" office:value-type="string">
            <text:p text:style-name="P4">Transfér od zriaďovateľa</text:p>
          </table:table-cell>
          <table:table-cell table:style-name="Tabulka23.B5" office:value-type="float" office:value="14889.51">
            <text:p text:style-name="P5">14889,51</text:p>
          </table:table-cell>
          <table:table-cell table:style-name="Tabulka23.A5" office:value-type="string">
            <text:p text:style-name="P8"/>
          </table:table-cell>
        </table:table-row>
        <table:table-row table:style-name="Tabulka23.1">
          <table:table-cell table:style-name="Tabulka23.A5" office:value-type="string">
            <text:p text:style-name="P4">Ostatné príjmy</text:p>
          </table:table-cell>
          <table:table-cell table:style-name="Tabulka23.B5" office:value-type="float" office:value="81.37">
            <text:p text:style-name="P5">81,37</text:p>
          </table:table-cell>
          <table:table-cell table:style-name="Tabulka23.A5" office:value-type="string">
            <text:p text:style-name="P8"/>
          </table:table-cell>
        </table:table-row>
      </table:table>
      <text:p text:style-name="P19"/>
      <text:list xml:id="list30806713" text:style-name="L2">
        <text:list-header>
          <text:p text:style-name="P166"/>
        </text:list-header>
      </text:list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P104">Bežné príjmy- nedaňové príjmy : </text:p>
            <text:p text:style-name="P8">Podnikateľská činnosť Skutočnosť k 31.12.2021</text:p>
          </table:table-cell>
          <table:table-cell table:style-name="Tabulka33.A1" table:number-columns-spanned="2" office:value-type="string">
            <text:p text:style-name="P9">% plnenie</text:p>
          </table:table-cell>
          <table:covered-table-cell/>
        </table:table-row>
        <table:table-row table:style-name="Tabulka33.1">
          <table:table-cell table:style-name="Tabulka33.A2">
            <text:p text:style-name="P4"/>
          </table:table-cell>
          <table:table-cell table:style-name="Tabulka33.A2" office:value-type="float" office:value="100695.25">
            <text:p text:style-name="P5">100695,25</text:p>
          </table:table-cell>
          <table:table-cell table:style-name="Tabulka33.C2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Za služby <text:s text:c="27"/></text:p>
          </table:table-cell>
          <table:table-cell table:style-name="Tabulka33.B3" office:value-type="float" office:value="38687.72">
            <text:p text:style-name="P5">38687,72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Spotrebná daň z liehu <text:s text:c="2"/></text:p>
          </table:table-cell>
          <table:table-cell table:style-name="Tabulka33.B3" office:value-type="float" office:value="58031.75">
            <text:p text:style-name="P5">58031,75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Ostatné príjmy</text:p>
          </table:table-cell>
          <table:table-cell table:style-name="Tabulka33.B3" office:value-type="float" office:value="3975.78">
            <text:p text:style-name="P5">3975,78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Príjmové finančné operácie</text:p>
            <text:p text:style-name="P4">(prostiedky z min.rokov)</text:p>
          </table:table-cell>
          <table:table-cell table:style-name="Tabulka33.B3" office:value-type="float" office:value="9569.72">
            <text:p text:style-name="P5">9569,72</text:p>
          </table:table-cell>
          <table:table-cell table:style-name="Tabulka33.A3" office:value-type="string">
            <text:p text:style-name="P8"/>
          </table:table-cell>
        </table:table-row>
      </table:table>
      <text:p text:style-name="P6"/>
      <text:p text:style-name="P44">OPS prijala <text:s text:c="2"/>transfery <text:s/>od zriaďovateľa <text:s/>na bežné výdavky vo výške 14889,51 eur , ktorý bol <text:s/>použitý v plnej výške na hlavnej činnosti.</text:p>
      <text:p text:style-name="P153"><text:soft-page-break/>8.2 Plnenie výdavkov za rok 2021 v eurách – hlavná činnosť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66">Rozpočet na rok 2021 HČ</text:p>
          </table:table-cell>
          <table:table-cell table:style-name="Tabulka24.A1" office:value-type="string">
            <text:p text:style-name="P66">Skutočnosť k 31.12.2021 HČ</text:p>
          </table:table-cell>
          <table:table-cell table:style-name="Tabulka24.A1" office:value-type="string">
            <text:p text:style-name="P66">% plnenia</text:p>
          </table:table-cell>
        </table:table-row>
        <table:table-row table:style-name="Tabulka24.1">
          <table:table-cell table:style-name="Tabulka24.A2" office:value-type="float" office:value="20693.88">
            <text:p text:style-name="P61">20693,88</text:p>
          </table:table-cell>
          <table:table-cell table:style-name="Tabulka24.A2" office:value-type="float" office:value="20693.88">
            <text:p text:style-name="P62">20693,88</text:p>
          </table:table-cell>
          <table:table-cell table:style-name="Tabulka24.A2">
            <text:p text:style-name="P60"/>
          </table:table-cell>
        </table:table-row>
      </table:table>
      <text:p text:style-name="P148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66">Výdavky podnikateľská činnosť</text:p>
          </table:table-cell>
          <table:table-cell table:style-name="Tabulka34.B1" office:value-type="float" office:value="107164.82">
            <text:p text:style-name="P66">107164,82</text:p>
          </table:table-cell>
          <table:table-cell table:style-name="Tabulka34.A1" office:value-type="string">
            <text:p text:style-name="P66"/>
          </table:table-cell>
        </table:table-row>
      </table:table>
      <text:p text:style-name="P45">8.3 Použitie prebytku hospodárenia za rok 2021 </text:p>
      <text:p text:style-name="P38">Výsledok hospodárenia za rok 2021 je rozdiel medzi nákladmi a výnosmi účtovnej triedy 5 a 6 , ktorý činí -5485,40 <text:s text:c="2"/>eur. na účte 431-00 k 01.01.2022 odporúča zúčtovaťna účet <text:s/>428 -00 nevysporiadaný VH minulých rokov .</text:p>
      <text:p text:style-name="P32">8.4 Tvorba a použitie prostriedkov sociálneho fondu</text:p>
      <text:p text:style-name="P23">Sociálny fond</text:p>
      <text:p text:style-name="P30">Tvorbu a použitie sociálneho fondu upravuje kolektívna zmluva.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110">Sociálny fond</text:p>
          </table:table-cell>
          <table:table-cell table:style-name="Tabulka25.A1" office:value-type="string">
            <text:p text:style-name="P143">Suma v eurách 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8">ZS k 1.1.2021</text:p>
          </table:table-cell>
          <table:table-cell table:style-name="Tabulka25.B2" office:value-type="float" office:value="809.57">
            <text:p text:style-name="P144">809,57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8">Prírastky - povinný prídel – 1,05.% </text:p>
          </table:table-cell>
          <table:table-cell table:style-name="Tabulka25.B2" office:value-type="float" office:value="336.79">
            <text:p text:style-name="P60">336,79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8">- ostatné prírastky</text:p>
          </table:table-cell>
          <table:table-cell table:style-name="Tabulka25.A1" office:value-type="string">
            <text:p text:style-name="P16"/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8">Úbytky - stravné lístky , </text:p>
          </table:table-cell>
          <table:table-cell table:style-name="Tabulka25.B2" office:value-type="float" office:value="574">
            <text:p text:style-name="P144">574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8">KZ k 31.12.2020</text:p>
          </table:table-cell>
          <table:table-cell table:style-name="Tabulka25.B2" office:value-type="float" office:value="572.36">
            <text:p text:style-name="P76">572,36</text:p>
          </table:table-cell>
          <table:table-cell table:style-name="Tabulka25.A1" office:value-type="string">
            <text:p text:style-name="P60"/>
          </table:table-cell>
        </table:table-row>
      </table:table>
      <text:p text:style-name="P24">8.5 Finančné usporiadanie vzťahov voči </text:p>
      <text:p text:style-name="P145">- zriaďovateľovi</text:p>
      <text:p text:style-name="P149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ktorým poskytli finančné prostriedky svojho rozpočtu, ďalej usporiadať finančné vzťahy k štátnemu rozpočtu, štátnym fondom, rozpočtom iných obcí a k rozpočtom VÚC.</text:p>
      <text:p text:style-name="P146">Od zriaďovateľa bol OPS poskytnutý transfér vo výške 14889,51 eur, ktorý bol v plnej výške čerpaný a zúčtovaný. </text:p>
      <text:p text:style-name="P36">8.6 Bilancia aktív a pasív k 31.12.2021 v eurách. </text:p>
      <text:p text:style-name="P23">A K T Í V A 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132">Názov </text:p>
          </table:table-cell>
          <table:table-cell table:style-name="Tabulka26.A1" office:value-type="string">
            <text:p text:style-name="P81">ZS k 1.1.2021</text:p>
          </table:table-cell>
          <table:table-cell table:style-name="Tabulka26.A1" office:value-type="string">
            <text:p text:style-name="P133">KZ k 31.12.2021</text:p>
          </table:table-cell>
        </table:table-row>
        <table:table-row table:style-name="Tabulka26.1">
          <table:table-cell table:style-name="Tabulka26.A1" office:value-type="string">
            <text:p text:style-name="P64">Neobežný majetok spolu</text:p>
          </table:table-cell>
          <table:table-cell table:style-name="Tabulka26.B2" office:value-type="float" office:value="58112.38">
            <text:p text:style-name="P134">58112,38</text:p>
          </table:table-cell>
          <table:table-cell table:style-name="Tabulka26.B2" office:value-type="float" office:value="56119.42">
            <text:p text:style-name="P134">56119,42</text:p>
          </table:table-cell>
        </table:table-row>
        <text:soft-page-break/>
        <table:table-row table:style-name="Tabulka26.1">
          <table:table-cell table:style-name="Tabulka26.A1" office:value-type="string">
            <text:p text:style-name="P60">z toho :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Dlhodobý nehmotný majetok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Dlhodobý hmotný majetok</text:p>
          </table:table-cell>
          <table:table-cell table:style-name="Tabulka26.B2" office:value-type="float" office:value="58112.38">
            <text:p text:style-name="P60">58112,38</text:p>
          </table:table-cell>
          <table:table-cell table:style-name="Tabulka26.B2" office:value-type="float" office:value="56119.42">
            <text:p text:style-name="P60">56119,42</text:p>
          </table:table-cell>
        </table:table-row>
        <table:table-row table:style-name="Tabulka26.1">
          <table:table-cell table:style-name="Tabulka26.A1" office:value-type="string">
            <text:p text:style-name="P60">Dlhodobý finančný majetok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4">Obežný majetok spolu</text:p>
          </table:table-cell>
          <table:table-cell table:style-name="Tabulka26.B2" office:value-type="float" office:value="10163.05">
            <text:p text:style-name="P60">10163,05</text:p>
          </table:table-cell>
          <table:table-cell table:style-name="Tabulka26.B2" office:value-type="float" office:value="3254.25">
            <text:p text:style-name="P60">3254,25</text:p>
          </table:table-cell>
        </table:table-row>
        <table:table-row table:style-name="Tabulka26.1">
          <table:table-cell table:style-name="Tabulka26.A1" office:value-type="string">
            <text:p text:style-name="P60">z toho :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Zásoby</text:p>
          </table:table-cell>
          <table:table-cell table:style-name="Tabulka26.B2" office:value-type="float" office:value="0">
            <text:p text:style-name="P60">0</text:p>
          </table:table-cell>
          <table:table-cell table:style-name="Tabulka26.B2" office:value-type="float" office:value="0">
            <text:p text:style-name="P60">0</text:p>
          </table:table-cell>
        </table:table-row>
        <table:table-row table:style-name="Tabulka26.1">
          <table:table-cell table:style-name="Tabulka26.A1" office:value-type="string">
            <text:p text:style-name="P60">Pohľadávky</text:p>
          </table:table-cell>
          <table:table-cell table:style-name="Tabulka26.B2" office:value-type="float" office:value="544.33">
            <text:p text:style-name="P60">544,33</text:p>
          </table:table-cell>
          <table:table-cell table:style-name="Tabulka26.B2" office:value-type="float" office:value="123.1">
            <text:p text:style-name="P60">123,1</text:p>
          </table:table-cell>
        </table:table-row>
        <table:table-row table:style-name="Tabulka26.1">
          <table:table-cell table:style-name="Tabulka26.A1" office:value-type="string">
            <text:p text:style-name="P60">Finančný majetok</text:p>
          </table:table-cell>
          <table:table-cell table:style-name="Tabulka26.B2" office:value-type="float" office:value="9618.72">
            <text:p text:style-name="P60">9618,72</text:p>
          </table:table-cell>
          <table:table-cell table:style-name="Tabulka26.B2" office:value-type="float" office:value="3131.15">
            <text:p text:style-name="P60">3131,15</text:p>
          </table:table-cell>
        </table:table-row>
        <table:table-row table:style-name="Tabulka26.1">
          <table:table-cell table:style-name="Tabulka26.A12" office:value-type="string">
            <text:p text:style-name="P60">Časové rozlíšenie</text:p>
          </table:table-cell>
          <table:table-cell table:style-name="Tabulka26.B12" office:value-type="float" office:value="182.69">
            <text:p text:style-name="P60">182,69</text:p>
          </table:table-cell>
          <table:table-cell table:style-name="Tabulka26.B12" office:value-type="float" office:value="134.68">
            <text:p text:style-name="P60">134,68</text:p>
          </table:table-cell>
        </table:table-row>
        <table:table-row table:style-name="Tabulka26.1">
          <table:table-cell table:style-name="Tabulka26.A1" office:value-type="string">
            <text:p text:style-name="P70">SPOLU</text:p>
          </table:table-cell>
          <table:table-cell table:style-name="Tabulka26.B2" office:value-type="float" office:value="68458.12">
            <text:p text:style-name="P60">68458,12</text:p>
          </table:table-cell>
          <table:table-cell table:style-name="Tabulka26.B2" office:value-type="float" office:value="59508.35">
            <text:p text:style-name="P60">59508,35</text:p>
          </table:table-cell>
        </table:table-row>
      </table:table>
      <text:p text:style-name="P33">P A S Í V A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office:value-type="string">
            <text:p text:style-name="P81">Názov</text:p>
          </table:table-cell>
          <table:table-cell table:style-name="Tabulka27.A1" office:value-type="string">
            <text:p text:style-name="P81">ZS k 1.1.2021</text:p>
          </table:table-cell>
          <table:table-cell table:style-name="Tabulka27.A1" office:value-type="string">
            <text:p text:style-name="P133">KZ k 31.12.2021</text:p>
          </table:table-cell>
        </table:table-row>
        <table:table-row table:style-name="Tabulka27.1">
          <table:table-cell table:style-name="Tabulka27.A1" office:value-type="string">
            <text:p text:style-name="P64">Vlastné zdroje krytia majetku</text:p>
          </table:table-cell>
          <table:table-cell table:style-name="Tabulka27.B2" office:value-type="float" office:value="68458.12">
            <text:p text:style-name="P82">68458,12</text:p>
          </table:table-cell>
          <table:table-cell table:style-name="Tabulka27.B2" office:value-type="float" office:value="59508.35">
            <text:p text:style-name="P82">59508,35</text:p>
          </table:table-cell>
        </table:table-row>
        <table:table-row table:style-name="Tabulka27.1">
          <table:table-cell table:style-name="Tabulka27.A1" office:value-type="string">
            <text:p text:style-name="P60">z toho :</text:p>
          </table:table-cell>
          <table:table-cell table:style-name="Tabulka27.A1" office:value-type="string">
            <text:p text:style-name="P60"/>
          </table:table-cell>
          <table:table-cell table:style-name="Tabulka27.A1" office:value-type="string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Fondy účtovnej jednotky</text:p>
          </table:table-cell>
          <table:table-cell table:style-name="Tabulka27.B2">
            <text:p text:style-name="P60"/>
          </table:table-cell>
          <table:table-cell table:style-name="Tabulka27.B2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Výsledok hospodárenia</text:p>
          </table:table-cell>
          <table:table-cell table:style-name="Tabulka27.B2" office:value-type="float" office:value="-624.95">
            <text:p text:style-name="P60">-624,95</text:p>
          </table:table-cell>
          <table:table-cell table:style-name="Tabulka27.B2" office:value-type="float" office:value="-6238.63">
            <text:p text:style-name="P60">-6238,63</text:p>
          </table:table-cell>
        </table:table-row>
        <table:table-row table:style-name="Tabulka27.1">
          <table:table-cell table:style-name="Tabulka27.A1" office:value-type="string">
            <text:p text:style-name="P64">Záväzky</text:p>
          </table:table-cell>
          <table:table-cell table:style-name="Tabulka27.B2" office:value-type="float" office:value="69083.07">
            <text:p text:style-name="P60">69083,07</text:p>
          </table:table-cell>
          <table:table-cell table:style-name="Tabulka27.B2" office:value-type="float" office:value="65746.98">
            <text:p text:style-name="P60">65746,98</text:p>
          </table:table-cell>
        </table:table-row>
        <table:table-row table:style-name="Tabulka27.1">
          <table:table-cell table:style-name="Tabulka27.A1" office:value-type="string">
            <text:p text:style-name="P60">z toho :</text:p>
          </table:table-cell>
          <table:table-cell table:style-name="Tabulka27.A1" office:value-type="string">
            <text:p text:style-name="P60"/>
          </table:table-cell>
          <table:table-cell table:style-name="Tabulka27.A1" office:value-type="string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Dlhodobé záväzky</text:p>
          </table:table-cell>
          <table:table-cell table:style-name="Tabulka27.B2" office:value-type="float" office:value="809.57">
            <text:p text:style-name="P60">809,57</text:p>
          </table:table-cell>
          <table:table-cell table:style-name="Tabulka27.B2" office:value-type="float" office:value="572.36">
            <text:p text:style-name="P60">572,36</text:p>
          </table:table-cell>
        </table:table-row>
        <table:table-row table:style-name="Tabulka27.1">
          <table:table-cell table:style-name="Tabulka27.A1" office:value-type="string">
            <text:p text:style-name="P60">Krátkodobé záväzky</text:p>
          </table:table-cell>
          <table:table-cell table:style-name="Tabulka27.B2" office:value-type="float" office:value="14780.64">
            <text:p text:style-name="P60">14780,64</text:p>
          </table:table-cell>
          <table:table-cell table:style-name="Tabulka27.B2" office:value-type="float" office:value="13546.44">
            <text:p text:style-name="P60">13546,44</text:p>
          </table:table-cell>
        </table:table-row>
        <table:table-row table:style-name="Tabulka27.1">
          <table:table-cell table:style-name="Tabulka27.A1" office:value-type="string">
            <text:p text:style-name="P70">SPOLU</text:p>
          </table:table-cell>
          <table:table-cell table:style-name="Tabulka27.B2" office:value-type="float" office:value="68458.12">
            <text:p text:style-name="P60">68458,12</text:p>
          </table:table-cell>
          <table:table-cell table:style-name="Tabulka27.B2" office:value-type="float" office:value="59508.35">
            <text:p text:style-name="P60">59508,35</text:p>
          </table:table-cell>
        </table:table-row>
      </table:table>
      <text:p text:style-name="P32"/>
      <text:p text:style-name="P32">8.7 Prehľad o stave a vývoji dlhu k 31.12.2021</text:p>
      <text:p text:style-name="P28">OPS k 31.12.2021 neeviduje žiadne iné dlhodobé záväzky, okrem SF.</text:p>
      <text:p text:style-name="P27"/>
      <text:p text:style-name="P27">9. Hospodársky výsledok za konsolidovaný celok rok 2021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P64">Názov</text:p>
          </table:table-cell>
          <table:table-cell table:style-name="Tabulka28.A1" office:value-type="string">
            <text:p text:style-name="P64">Rok 2021 </text:p>
          </table:table-cell>
          <table:table-cell table:style-name="Tabulka28.A1" office:value-type="string">
            <text:p text:style-name="P64">Rok 2020 </text:p>
          </table:table-cell>
        </table:table-row>
        <text:soft-page-break/>
        <table:table-row table:style-name="Tabulka28.1">
          <table:table-cell table:style-name="Tabulka28.A1" office:value-type="string">
            <text:p text:style-name="P60">Náklady spolu</text:p>
          </table:table-cell>
          <table:table-cell table:style-name="Tabulka28.B2" office:value-type="float" office:value="148204.3">
            <text:p text:style-name="P60">148204,3</text:p>
          </table:table-cell>
          <table:table-cell table:style-name="Tabulka28.B2" office:value-type="float" office:value="167773.31">
            <text:p text:style-name="P60">167773,31</text:p>
          </table:table-cell>
        </table:table-row>
        <table:table-row table:style-name="Tabulka28.1">
          <table:table-cell table:style-name="Tabulka28.A1" office:value-type="string">
            <text:p text:style-name="P60">Výnosy spolu</text:p>
          </table:table-cell>
          <table:table-cell table:style-name="Tabulka28.B2" office:value-type="float" office:value="141531.41">
            <text:p text:style-name="P60">141531,41</text:p>
          </table:table-cell>
          <table:table-cell table:style-name="Tabulka28.B2" office:value-type="float" office:value="145198.5">
            <text:p text:style-name="P60">145198,5</text:p>
          </table:table-cell>
        </table:table-row>
        <table:table-row table:style-name="Tabulka28.1">
          <table:table-cell table:style-name="Tabulka28.A1" office:value-type="string">
            <text:p text:style-name="P60">Výsledok hospodárenia spolu</text:p>
          </table:table-cell>
          <table:table-cell table:style-name="Tabulka28.B2" office:value-type="float" office:value="-6672.89">
            <text:p text:style-name="P60">-6672,89</text:p>
          </table:table-cell>
          <table:table-cell table:style-name="Tabulka28.B2" office:value-type="float" office:value="-22661.63">
            <text:p text:style-name="P60">-22661,63</text:p>
          </table:table-cell>
        </table:table-row>
      </table:table>
      <text:p text:style-name="P27"/>
      <table:table table:name="Tabulka35" table:style-name="Tabulka35">
        <table:table-column table:style-name="Tabulka35.A" table:number-columns-repeated="3"/>
        <table:table-row>
          <table:table-cell table:style-name="Tabulka35.A1" office:value-type="string">
            <text:p text:style-name="P161">Názov</text:p>
          </table:table-cell>
          <table:table-cell table:style-name="Tabulka35.A1" office:value-type="string">
            <text:p text:style-name="P161">Rok 2021 </text:p>
          </table:table-cell>
          <table:table-cell table:style-name="Tabulka35.C1" office:value-type="string">
            <text:p text:style-name="P161">Rok 2020 </text:p>
          </table:table-cell>
        </table:table-row>
        <table:table-row>
          <table:table-cell table:style-name="Tabulka35.A2" office:value-type="string">
            <text:p text:style-name="P160">Skutočné príjmy spolu za celok</text:p>
          </table:table-cell>
          <table:table-cell table:style-name="Tabulka35.B2" office:value-type="float" office:value="209936.52">
            <text:p text:style-name="P160">209936,52</text:p>
          </table:table-cell>
          <table:table-cell table:style-name="Tabulka35.C2" office:value-type="float" office:value="244378.6">
            <text:p text:style-name="P160">244378,6</text:p>
          </table:table-cell>
        </table:table-row>
        <table:table-row>
          <table:table-cell table:style-name="Tabulka35.A2" office:value-type="string">
            <text:p text:style-name="P160">Skutočné výdavky spolu za celok</text:p>
          </table:table-cell>
          <table:table-cell table:style-name="Tabulka35.B2" office:value-type="float" office:value="205904.7">
            <text:p text:style-name="P160">205904,7</text:p>
          </table:table-cell>
          <table:table-cell table:style-name="Tabulka35.C2" office:value-type="float" office:value="233647.01">
            <text:p text:style-name="P160">233647,01</text:p>
          </table:table-cell>
        </table:table-row>
        <table:table-row>
          <table:table-cell table:style-name="Tabulka35.A2" office:value-type="string">
            <text:p text:style-name="P159">Rozdiel </text:p>
          </table:table-cell>
          <table:table-cell table:style-name="Tabulka35.B2" office:value-type="float" office:value="4031.82">
            <text:p text:style-name="P160">4031,82</text:p>
          </table:table-cell>
          <table:table-cell table:style-name="Tabulka35.C2" office:value-type="float" office:value="10731.59">
            <text:p text:style-name="P160">10731,59</text:p>
          </table:table-cell>
        </table:table-row>
      </table:table>
      <text:p text:style-name="P27"/>
      <text:p text:style-name="P27">9.1 Aktíva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 table:style-name="Tabulka29.1">
          <table:table-cell table:style-name="Tabulka29.A1" office:value-type="string">
            <text:p text:style-name="P64">Strana aktív</text:p>
          </table:table-cell>
          <table:table-cell table:style-name="Tabulka29.B1" office:value-type="float" office:value="2021">
            <text:p text:style-name="P64">2021</text:p>
          </table:table-cell>
          <table:table-cell table:style-name="Tabulka29.B1" office:value-type="float" office:value="2020">
            <text:p text:style-name="P64">2020</text:p>
          </table:table-cell>
        </table:table-row>
        <table:table-row table:style-name="Tabulka29.1">
          <table:table-cell table:style-name="Tabulka29.A1" office:value-type="string">
            <text:p text:style-name="P60">SPOlu</text:p>
          </table:table-cell>
          <table:table-cell table:style-name="Tabulka29.B1" office:value-type="float" office:value="218484.62">
            <text:p text:style-name="P60">218484,62</text:p>
          </table:table-cell>
          <table:table-cell table:style-name="Tabulka29.B1" office:value-type="float" office:value="224183.76">
            <text:p text:style-name="P60">224183,76</text:p>
          </table:table-cell>
        </table:table-row>
      </table:table>
      <text:p text:style-name="P27">9.2 Pasíva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64">Strana pasív</text:p>
          </table:table-cell>
          <table:table-cell table:style-name="Tabulka30.B1" office:value-type="float" office:value="2021">
            <text:p text:style-name="P64">2021</text:p>
          </table:table-cell>
          <table:table-cell table:style-name="Tabulka30.B1" office:value-type="float" office:value="2020">
            <text:p text:style-name="P64">2020</text:p>
          </table:table-cell>
        </table:table-row>
        <table:table-row table:style-name="Tabulka30.1">
          <table:table-cell table:style-name="Tabulka30.A1" office:value-type="string">
            <text:p text:style-name="P60">SPOLU</text:p>
          </table:table-cell>
          <table:table-cell table:style-name="Tabulka30.B1" office:value-type="float" office:value="218484.62">
            <text:p text:style-name="P60">218484,62</text:p>
          </table:table-cell>
          <table:table-cell table:style-name="Tabulka30.B1" office:value-type="float" office:value="224183.76">
            <text:p text:style-name="P60">224183,76</text:p>
          </table:table-cell>
        </table:table-row>
      </table:table>
      <text:p text:style-name="P155"/>
      <text:p text:style-name="P155"/>
      <text:p text:style-name="P155"/>
      <text:p text:style-name="P155"/>
      <text:list xml:id="list30791482" text:style-name="WWNum5">
        <text:list-item>
          <text:p text:style-name="P169">Vývoj pohľadávok a záväzkov za konsolidovaný celok za rok 2021 </text:p>
        </text:list-item>
      </text:list>
      <text:p text:style-name="P55">10.1 Pohľadávky</text:p>
      <table:table table:name="Tabulka31" table:style-name="Tabulka31">
        <table:table-column table:style-name="Tabulka31.A"/>
        <table:table-column table:style-name="Tabulka31.B"/>
        <table:table-column table:style-name="Tabulka31.C"/>
        <table:table-row table:style-name="Tabulka31.1">
          <table:table-cell table:style-name="Tabulka31.A1" office:value-type="string">
            <text:p text:style-name="P60">Pohľadávky spolu</text:p>
          </table:table-cell>
          <table:table-cell table:style-name="Tabulka31.B1" office:value-type="float" office:value="2021">
            <text:p text:style-name="P60">2021</text:p>
          </table:table-cell>
          <table:table-cell table:style-name="Tabulka31.B1" office:value-type="float" office:value="2020">
            <text:p text:style-name="P60">2020</text:p>
          </table:table-cell>
        </table:table-row>
        <table:table-row table:style-name="Tabulka31.1">
          <table:table-cell table:style-name="Tabulka31.A1" office:value-type="string">
            <text:p text:style-name="P60"/>
          </table:table-cell>
          <table:table-cell table:style-name="Tabulka31.B1" office:value-type="float" office:value="1173.89">
            <text:p text:style-name="P60">1173,89</text:p>
          </table:table-cell>
          <table:table-cell table:style-name="Tabulka31.B1" office:value-type="float" office:value="1177.87">
            <text:p text:style-name="P60">1177,87</text:p>
          </table:table-cell>
        </table:table-row>
      </table:table>
      <text:p text:style-name="P31"/>
      <text:p text:style-name="P122">10.2 Záväzky</text:p>
      <table:table table:name="Tabulka32" table:style-name="Tabulka32">
        <table:table-column table:style-name="Tabulka32.A"/>
        <table:table-column table:style-name="Tabulka32.B"/>
        <table:table-column table:style-name="Tabulka32.C"/>
        <text:soft-page-break/>
        <table:table-row table:style-name="Tabulka32.1">
          <table:table-cell table:style-name="Tabulka32.A1" office:value-type="string">
            <text:p text:style-name="P64">Záväzky spolu</text:p>
          </table:table-cell>
          <table:table-cell table:style-name="Tabulka32.B1" office:value-type="float" office:value="2021">
            <text:p text:style-name="P64">2021</text:p>
          </table:table-cell>
          <table:table-cell table:style-name="Tabulka32.B1" office:value-type="float" office:value="2020">
            <text:p text:style-name="P64">2020</text:p>
          </table:table-cell>
        </table:table-row>
        <table:table-row table:style-name="Tabulka32.1">
          <table:table-cell table:style-name="Tabulka32.A1" office:value-type="string">
            <text:p text:style-name="P60"/>
          </table:table-cell>
          <table:table-cell table:style-name="Tabulka32.B1" office:value-type="float" office:value="22009.23">
            <text:p text:style-name="P60">22009,23</text:p>
          </table:table-cell>
          <table:table-cell table:style-name="Tabulka32.B1" office:value-type="float" office:value="22589.54">
            <text:p text:style-name="P60">22589,54</text:p>
          </table:table-cell>
        </table:table-row>
      </table:table>
      <text:p text:style-name="P122">11 <text:s text:c="6"/>Ostatné dôležité informácie : žiadne <text:s text:c="104"/>11.1 Udalosti osobitného významu po skončení účtovného obdobia : žiadne.</text:p>
      <text:p text:style-name="P123"><text:span text:style-name="T6">Vypracovala:BoľfováViera................................................</text:span><text:span text:style-name="T7"> <text:s text:c="73"/>Schválila : Segedyová Alena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69cm" fo:line-height="100%" fo:keep-with-next="always"/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</meta:initial-creator>
    <dc:creator>Obecný úrad Lukovištia</dc:creator>
    <meta:editing-cycles>31</meta:editing-cycles>
    <meta:creation-date>2015-05-27T13:25:00</meta:creation-date>
    <dc:date>2022-05-25T12:02:47.70</dc:date>
    <meta:editing-duration>PT14H36M25S</meta:editing-duration>
    <meta:generator>OpenOffice.org/3.3$Win32 OpenOffice.org_project/330m20$Build-9567</meta:generator>
    <meta:printed-by>Obecný úrad Lukovištia</meta:printed-by>
    <meta:print-date>2022-05-25T11:51:59.16</meta:print-date>
    <meta:document-statistic meta:table-count="35" meta:image-count="0" meta:object-count="0" meta:page-count="17" meta:paragraph-count="640" meta:word-count="2694" meta:character-count="17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