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14cm" fo:margin-left="0cm" table:align="left" style:may-break-between-rows="true" style:writing-mode="lr-tb"/>
    </style:style>
    <style:style style:name="Tabuľka1.A" style:family="table-column">
      <style:table-column-properties style:column-width="5.371cm"/>
    </style:style>
    <style:style style:name="Tabuľka1.B" style:family="table-column">
      <style:table-column-properties style:column-width="11.769cm"/>
    </style:style>
    <style:style style:name="Tabuľka1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uľka1.B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uľka1.B2" style:family="table-cell" style:data-style-name="N0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uľka2" style:family="table">
      <style:table-properties style:width="17.14cm" fo:margin-left="0cm" table:align="left" style:may-break-between-rows="true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48cm"/>
    </style:style>
    <style:style style:name="Tabuľka2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uľka2.C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uľka2.B2" style:family="table-cell" style:data-style-name="N0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uľka2.C2" style:family="table-cell" style:data-style-name="N0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uľka3" style:family="table">
      <style:table-properties style:width="17.14cm" fo:margin-left="0cm" table:align="left" style:may-break-between-rows="true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97cm"/>
    </style:style>
    <style:style style:name="Tabuľka3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uľka3.B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212cm"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425cm"/>
        </style:tab-stops>
      </style:paragraph-properties>
    </style:style>
    <style:style style:name="P8" style:family="paragraph" style:parent-style-name="Standard">
      <style:paragraph-properties fo:margin-left="0cm" fo:margin-right="1.475cm" fo:margin-top="0.122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1.483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1.48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277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78cm" fo:margin-right="0.205cm" fo:line-height="100%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3" style:family="paragraph" style:parent-style-name="Standard">
      <style:paragraph-properties fo:margin-top="0.004cm" fo:margin-bottom="0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012cm" fo:margin-bottom="0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4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1.4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425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22" style:family="paragraph" style:parent-style-name="Standard">
      <style:paragraph-properties fo:margin-top="0.002cm" fo:margin-bottom="0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cm" fo:margin-right="1.475cm" fo:line-height="100%" fo:text-align="center" style:justify-single-word="false" fo:text-indent="0cm" style:auto-text-indent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24" style:family="paragraph" style:parent-style-name="Standard">
      <style:paragraph-properties fo:margin-top="0.019cm" fo:margin-bottom="0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0.178cm" fo:margin-right="0.205cm" fo:line-height="100%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3" style:family="text"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4" style:family="text">
      <style:text-properties style:use-window-font-color="true" style:font-name="Arial" fo:font-size="11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6" style:family="text">
      <style:text-properties style:use-window-font-color="true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7" style:family="text"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8" style:family="text">
      <style:text-properties style:font-name="Calibri1" style:font-name-asian="Calibri1" style:font-name-complex="Calibri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2">Poznámky k mikro ú</text:span><text:span text:style-name="T2">čtovnej z</text:span><text:span text:style-name="T2">ávierke za rok 2021</text:span></text:p>
      <text:p text:style-name="P2"><text:span text:style-name="T3">zostavené pod</text:span><text:span text:style-name="T3">ľa Opatrenia Ministerstva financi</text:span><text:span text:style-name="T3">í SR </text:span><text:span text:style-name="T3">č.MF/15464/2013-74, ktor</text:span><text:span text:style-name="T3">ým sa ustanovujú podrobnosti o usporiadaní, ozna</text:span><text:span text:style-name="T3">čovan</text:span><text:span text:style-name="T3">í a obsahovom vymedzení polo</text:span><text:span text:style-name="T3">žiek individu</text:span><text:span text:style-name="T3">álnej ú</text:span><text:span text:style-name="T3">čtovnej z</text:span><text:span text:style-name="T3">ávierky a rozsahu údajov ur</text:span><text:span text:style-name="T3">čen</text:span><text:span text:style-name="T3">ých z individuálnej ú</text:span><text:span text:style-name="T3">čtovnej z</text:span><text:span text:style-name="T3">ávierky na zverejnenie pre </text:span><text:span text:style-name="T2">mikro ú</text:span><text:span text:style-name="T2">čtovn</text:span><text:span text:style-name="T2">é jednotky</text:span><text:span text:style-name="T3"> v znení neskor</text:span><text:span text:style-name="T3">š</text:span><text:span text:style-name="T3">ích predpisov</text:span></text:p>
      <text:p text:style-name="P2"><text:span text:style-name="T3">(ostatná novela </text:span><text:span text:style-name="T3">č.MF/18008/2014-74 </text:span><text:span text:style-name="T3">–</text:span><text:span text:style-name="T3"> FS </text:span><text:span text:style-name="T3">č.10/2014)</text:span></text:p>
      <text:p text:style-name="P14"/>
      <text:p text:style-name="P8"><text:span text:style-name="T4">Čl</text:span><text:span text:style-name="T4">ánok I</text:span></text:p>
      <text:p text:style-name="P9"><text:span text:style-name="T4">V</text:span><text:span text:style-name="T4">šeobecn</text:span><text:span text:style-name="T4">é údaje</text:span></text:p>
      <text:p text:style-name="P14"/>
      <text:p text:style-name="P5"><text:span text:style-name="T5">1. </text:span><text:span text:style-name="T6">Identifikácia ú</text:span><text:span text:style-name="T6">čtovnej jednotky (n</text:span><text:span text:style-name="T6">ázov, I</text:span><text:span text:style-name="T6">ČO, s</text:span><text:span text:style-name="T6">ídlo):</text:span></text:p>
      <text:p text:style-name="P15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9">Názov:</text:p>
          </table:table-cell>
          <table:table-cell table:style-name="Tabuľka1.B1" office:value-type="string">
            <text:p text:style-name="P19">ANDALEX REALITY</text:p>
          </table:table-cell>
        </table:table-row>
        <table:table-row>
          <table:table-cell table:style-name="Tabuľka1.A1" office:value-type="string">
            <text:p text:style-name="P6"><text:span text:style-name="T5">I</text:span><text:span text:style-name="T5">ČO:</text:span></text:p>
          </table:table-cell>
          <table:table-cell table:style-name="Tabuľka1.B2" office:value-type="float" office:value="35819731">
            <text:p text:style-name="P19">35819731</text:p>
          </table:table-cell>
        </table:table-row>
        <table:table-row>
          <table:table-cell table:style-name="Tabuľka1.A1" office:value-type="string">
            <text:p text:style-name="P19">Sídlo:</text:p>
          </table:table-cell>
          <table:table-cell table:style-name="Tabuľka1.B1" office:value-type="string">
            <text:p text:style-name="P19"><text:span text:style-name="T8">Tehelná 42,90042 Dunajská Lužná</text:span></text:p>
          </table:table-cell>
        </table:table-row>
      </table:table>
      <text:p text:style-name="P15"/>
      <text:p text:style-name="P15"/>
      <text:p text:style-name="P5"><text:span text:style-name="T5">2. </text:span><text:span text:style-name="T6">Údaje o konsolidovanom celku</text:span><text:span text:style-name="T5"> - obchodné meno a sídlo konsolidujúcej ú</text:span><text:span text:style-name="T5">čtovnej jednotky:</text:span></text:p>
      <text:p text:style-name="P18"/>
      <text:p text:style-name="P18"/>
      <text:p text:style-name="P6"><text:span text:style-name="T5">3. </text:span><text:span text:style-name="T6">Priemerný prepo</text:span><text:span text:style-name="T6">č</text:span><text:span text:style-name="T6">ítaný po</text:span><text:span text:style-name="T6">čet zamestnancov</text:span><text:span text:style-name="T5">:0</text:span></text:p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21">Názov</text:p>
          </table:table-cell>
          <table:table-cell table:style-name="Tabuľka2.A1" office:value-type="string">
            <text:p text:style-name="P2"><text:span text:style-name="T4">Be</text:span><text:span text:style-name="T4">žn</text:span><text:span text:style-name="T4">é ú</text:span><text:span text:style-name="T4">čtovn</text:span><text:span text:style-name="T4">é</text:span></text:p>
            <text:p text:style-name="P21">obdobie</text:p>
          </table:table-cell>
          <table:table-cell table:style-name="Tabuľka2.C1" office:value-type="string">
            <text:p text:style-name="P2"><text:span text:style-name="T4">Bezprostredne predchádzajúce ú</text:span><text:span text:style-name="T4">čtovn</text:span><text:span text:style-name="T4">é obdobie</text:span></text:p>
          </table:table-cell>
        </table:table-row>
        <table:table-row>
          <table:table-cell table:style-name="Tabuľka2.A1" office:value-type="string">
            <text:p text:style-name="P4"><text:span text:style-name="T5"/></text:p>
          </table:table-cell>
          <table:table-cell table:style-name="Tabuľka2.B2" office:value-type="float" office:value="0">
            <text:p text:style-name="P19">0</text:p>
          </table:table-cell>
          <table:table-cell table:style-name="Tabuľka2.C2" office:value-type="float" office:value="0">
            <text:p text:style-name="P19">0</text:p>
          </table:table-cell>
        </table:table-row>
        <table:table-row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5"/>
          </table:table-cell>
          <table:table-cell table:style-name="Tabuľka2.C1" office:value-type="string">
            <text:p text:style-name="P15"/>
          </table:table-cell>
        </table:table-row>
      </table:table>
      <text:p text:style-name="P15"/>
      <text:p text:style-name="P22"/>
      <text:p text:style-name="P10"><text:span text:style-name="T4">Čl</text:span><text:span text:style-name="T4">ánok II</text:span></text:p>
      <text:p text:style-name="P23">Informácie o prijatých postupoch</text:p>
      <text:p text:style-name="P24"/>
      <text:p text:style-name="P7"><text:span text:style-name="T5">1. Informácia, </text:span><text:span text:style-name="T5">či je </text:span><text:span text:style-name="T5">ú</text:span><text:span text:style-name="T5">čtovn</text:span><text:span text:style-name="T5">á závierka zostavená za splnenia predpokladu, </text:span><text:span text:style-name="T5">že </text:span><text:span text:style-name="T5">ú</text:span><text:span text:style-name="T5">čtovn</text:span><text:span text:style-name="T5">á jednotka bude </text:span><text:span text:style-name="T6">nepretr</text:span><text:span text:style-name="T6">žite pokračovať</text:span><text:span text:style-name="T5"> vo svojej činnosti: </text:span><text:span text:style-name="T5">áno</text:span></text:p>
      <text:p text:style-name="P16"/>
      <text:p text:style-name="P7"><text:span text:style-name="T5">2. </text:span><text:span text:style-name="T6">Spôsob oce</text:span><text:span text:style-name="T6">ňovania</text:span><text:span text:style-name="T5"> jednotliv</text:span><text:span text:style-name="T5">ých polo</text:span><text:span text:style-name="T5">žiek majetku a z</text:span><text:span text:style-name="T5">áväzkov, a to:</text:span></text:p>
      <text:p text:style-name="P16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3"><text:span text:style-name="T4">Názov polo</text:span><text:span text:style-name="T4">žky</text:span></text:p>
          </table:table-cell>
          <table:table-cell table:style-name="Tabuľka3.B1" office:value-type="string">
            <text:p text:style-name="P3"><text:span text:style-name="T4">Spôsob oce</text:span><text:span text:style-name="T4">ňovania</text:span></text:p>
          </table:table-cell>
        </table:table-row>
        <table:table-row>
          <table:table-cell table:style-name="Tabuľka3.A1" office:value-type="string">
            <text:p text:style-name="P20">Dlhodobý nehmotný majetok: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20">Dlhodobý hmotný majetok: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7"><text:span text:style-name="T5">Dlhodobý finan</text:span><text:span text:style-name="T5">čn</text:span><text:span text:style-name="T5">ý majetok:</text:span>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20">Zásoby obstarané kúpou: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7"><text:span text:style-name="T5">Zásoby vytvorené vlastnou </text:span><text:span text:style-name="T5">činnosťou:</text:span></text:p>
          </table:table-cell>
          <table:table-cell table:style-name="Tabuľka3.B1" office:value-type="string">
            <text:p text:style-name="P20">Vlastné náklady</text:p>
          </table:table-cell>
        </table:table-row>
        <table:table-row>
          <table:table-cell table:style-name="Tabuľka3.A1" office:value-type="string">
            <text:p text:style-name="P7"><text:span text:style-name="T5">Vlastné poh</text:span><text:span text:style-name="T5">ľad</text:span><text:span text:style-name="T5">ávky:</text:span></text:p>
          </table:table-cell>
          <table:table-cell table:style-name="Tabuľka3.B1" office:value-type="string">
            <text:p text:style-name="P20">Menovitá hodnota</text:p>
          </table:table-cell>
        </table:table-row>
        <table:table-row>
          <table:table-cell table:style-name="Tabuľka3.A1" office:value-type="string">
            <text:p text:style-name="P7"><text:span text:style-name="T5">Kúpené poh</text:span><text:span text:style-name="T5">ľad</text:span><text:span text:style-name="T5">ávky:</text:span>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7"><text:span text:style-name="T5">Krátkodobý finan</text:span><text:span text:style-name="T5">čn</text:span><text:span text:style-name="T5">ý majetok:</text:span>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20">Záväzky vrátanerezerv:</text:p>
          </table:table-cell>
          <table:table-cell table:style-name="Tabuľka3.B1" office:value-type="string">
            <text:p text:style-name="P20">Menovitá hodnota</text:p>
          </table:table-cell>
        </table:table-row>
        <table:table-row>
          <table:table-cell table:style-name="Tabuľka3.A1" office:value-type="string">
            <text:p text:style-name="P20">Dlhopisy:</text:p>
          </table:table-cell>
          <table:table-cell table:style-name="Tabuľka3.B1" office:value-type="string">
            <text:p text:style-name="P20">Menovitá hodnota</text:p>
          </table:table-cell>
        </table:table-row>
        <table:table-row>
          <table:table-cell table:style-name="Tabuľka3.A1" office:value-type="string">
            <text:p text:style-name="P7"><text:span text:style-name="T5">Pô</text:span><text:span text:style-name="T5">žičky a </text:span><text:span text:style-name="T5">úvery:</text:span></text:p>
          </table:table-cell>
          <table:table-cell table:style-name="Tabuľka3.B1" office:value-type="string">
            <text:p text:style-name="P20">Menovitá hodnota</text:p>
          </table:table-cell>
        </table:table-row>
        <table:table-row>
          <table:table-cell table:style-name="Tabuľka3.A1" office:value-type="string">
            <text:p text:style-name="P20">Derivátové operácie:</text:p>
          </table:table-cell>
          <table:table-cell table:style-name="Tabuľka3.B1" office:value-type="string">
            <text:p text:style-name="P20">Menovitá hodnota</text:p>
          </table:table-cell>
        </table:table-row>
      </table:table>
      <text:p text:style-name="P16"/>
      <text:p text:style-name="P16"/>
      <text:p text:style-name="P7"><text:span text:style-name="T5">3. Spôsob zostavenia </text:span><text:span text:style-name="T6">odpisového plánu</text:span><text:span text:style-name="T5"> pre jednotlivé druhy dlhodobého hmotného majetku a dlhodobého nehmotného majetku, pri</text:span><text:span text:style-name="T5">čom sa uv</text:span><text:span text:style-name="T5">ádza doba odpisovania, pou</text:span><text:span text:style-name="T5">žit</text:span><text:span text:style-name="T5">é sadzby odpisov a </text:span><text:soft-page-break/><text:span text:style-name="T5">odpisové metódy pri ur</text:span><text:span text:style-name="T5">čen</text:span><text:span text:style-name="T5">í odpisov: ano</text:span></text:p>
      <text:p text:style-name="P16"/>
      <text:p text:style-name="P7"><text:span text:style-name="T5">4. </text:span><text:span text:style-name="T6">Zmeny ú</text:span><text:span text:style-name="T6">čtovn</text:span><text:span text:style-name="T6">ých <text:s/>zásad <text:s/>a zmeny ú</text:span><text:span text:style-name="T6">čtovn</text:span><text:span text:style-name="T6">ých <text:s/>metód</text:span><text:span text:style-name="T5"> <text:s/>s uvedením <text:s/>dôvodu <text:s/>týchto <text:s/>zmien a vy</text:span><text:span text:style-name="T5">č</text:span><text:span text:style-name="T5">íslením ich <text:s/>vplyvu <text:s/>na <text:s/>finan</text:span><text:span text:style-name="T5">čn</text:span><text:span text:style-name="T5">ú <text:s/>hodnotu <text:s/>majetku, <text:s/>záväzkov, <text:s/>základného <text:s/>imania a výsledku hospodárenia ú</text:span><text:span text:style-name="T5">čtovnej jednotky: neboli</text:span></text:p>
      <text:p text:style-name="P16"/>
      <text:p text:style-name="P7"><text:span text:style-name="T5">5. </text:span><text:span text:style-name="T6">Informácie o dotáciách</text:span><text:span text:style-name="T5"> a ich oce</text:span><text:span text:style-name="T5">ňovanie v </text:span><text:span text:style-name="T5">ú</text:span><text:span text:style-name="T5">čtovn</text:span><text:span text:style-name="T5">íctve: neboli</text:span></text:p>
      <text:p text:style-name="P16"/>
      <text:p text:style-name="P7"><text:span text:style-name="T5">6. Informácie o ú</text:span><text:span text:style-name="T5">čtovan</text:span><text:span text:style-name="T5">í </text:span><text:span text:style-name="T6">významných opráv chýb</text:span><text:span text:style-name="T5"> minulých ú</text:span><text:span text:style-name="T5">čtovn</text:span><text:span text:style-name="T5">ých období v be</text:span><text:span text:style-name="T5">žnom </text:span><text:span text:style-name="T5">ú</text:span><text:span text:style-name="T5">čtovnom obdob</text:span><text:span text:style-name="T5">í s uvedením vplyvu na nerozdelený zisk minulých rokov alebo neuhradenú stratu minulých rokov; sú</text:span><text:span text:style-name="T5">časne sa m</text:span><text:span text:style-name="T5">ô</text:span><text:span text:style-name="T5">že uviesť aj </text:span><text:span text:style-name="T5">ú</text:span><text:span text:style-name="T5">čtovanie nev</text:span><text:span text:style-name="T5">ýznamných chýb minulých ú</text:span><text:span text:style-name="T5">čtovn</text:span><text:span text:style-name="T5">ých období v be</text:span><text:span text:style-name="T5">žnom </text:span><text:span text:style-name="T5">ú</text:span><text:span text:style-name="T5">čtovnom obdob</text:span><text:span text:style-name="T5">í s uvedením vplyvu na výsledok hospodárenia be</text:span><text:span text:style-name="T5">žn</text:span><text:span text:style-name="T5">ého ú</text:span><text:span text:style-name="T5">čtovn</text:span><text:span text:style-name="T5">ého obdobia: neboli</text:span></text:p>
      <text:p text:style-name="P22"/>
      <text:p text:style-name="P11"><text:span text:style-name="T4">Čl</text:span><text:span text:style-name="T4">ánok III</text:span></text:p>
      <text:p text:style-name="P11"><text:span text:style-name="T4">Informácie, ktoré vysvet</text:span><text:span text:style-name="T4">ľuj</text:span><text:span text:style-name="T4">ú a dop</text:span><text:span text:style-name="T4">ĺňaj</text:span><text:span text:style-name="T4">ú súvahu a výkaz ziskov a strát</text:span></text:p>
      <text:p text:style-name="P24"/>
      <text:p text:style-name="P12"><text:span text:style-name="T5">1. Informácia o sume a dôvodoch vzniku jednotlivých polo</text:span><text:span text:style-name="T5">žiek </text:span><text:span text:style-name="T4">n</text:span><text:span text:style-name="T4">ákladov alebo výnosov</text:span><text:span text:style-name="T5">, ktoré majú </text:span><text:span text:style-name="T6">výnimo</text:span><text:span text:style-name="T6">čn</text:span><text:span text:style-name="T6">ý rozsah alebo výskyt</text:span><text:span text:style-name="T5">, napríklad výnosy z predaja podniku alebo </text:span><text:span text:style-name="T5">časti podniku, n</text:span><text:span text:style-name="T5">áklady z dôvodu predaja podniku alebo </text:span><text:span text:style-name="T5">časti podniku, škody z d</text:span><text:span text:style-name="T5">ôvodu </text:span><text:span text:style-name="T5">živeln</text:span><text:span text:style-name="T5">ých pohrôm: neboli</text:span></text:p>
      <text:p text:style-name="P25"/>
      <text:p text:style-name="P12"><text:span text:style-name="T5">2. </text:span><text:span text:style-name="T6">Informácie o záväzkoch</text:span><text:span text:style-name="T5">, a to:</text:span></text:p>
      <text:p text:style-name="P25"/>
      <text:p text:style-name="P12"><text:span text:style-name="T5">- celkovej sume záväzkov so zostatkovou dobou splatnosti dlh</text:span><text:span text:style-name="T5">šou ako p</text:span><text:span text:style-name="T5">ä</text:span><text:span text:style-name="T5">ť rokov: nie</text:span></text:p>
      <text:p text:style-name="P25"/>
      <text:p text:style-name="P12"><text:span text:style-name="T5">- celkovej sume zabezpe</text:span><text:span text:style-name="T5">čen</text:span><text:span text:style-name="T5">ých záväzkov, opis a spôsoby zabezpe</text:span><text:span text:style-name="T5">čenia z</text:span><text:span text:style-name="T5">áväzkov: nie</text:span></text:p>
      <text:p text:style-name="P25"/>
      <text:p text:style-name="P12"><text:span text:style-name="T5">3. </text:span><text:span text:style-name="T6">Informácie o vlastných akciách</text:span><text:span text:style-name="T5">, a to najmä </text:span><text:span text:style-name="T5">–</text:span><text:span text:style-name="T5"> dôvod nadobudnutia vlastných akcií, po</text:span><text:span text:style-name="T5">čet a menovit</text:span><text:span text:style-name="T5">á hodnota nadobudnutých vlastných akcií a po</text:span><text:span text:style-name="T5">čet a menovit</text:span><text:span text:style-name="T5">á hodnota prevedených vlastných akcií, pri</text:span><text:span text:style-name="T5">čom sa uv</text:span><text:span text:style-name="T5">ádza percentuálna hodnota týchto vlastných akcií na upísanom základnom imaní. Po</text:span><text:span text:style-name="T5">čet a hodnota, za ktor</text:span><text:span text:style-name="T5">ú sa vlastné akcie po</text:span><text:span text:style-name="T5">čas </text:span><text:span text:style-name="T5">ú</text:span><text:span text:style-name="T5">čtovn</text:span><text:span text:style-name="T5">ého obdobia nadobudli a po</text:span><text:span text:style-name="T5">čet a hodnota, za ktor</text:span><text:span text:style-name="T5">ú sa vlastné akcie po</text:span><text:span text:style-name="T5">čas </text:span><text:span text:style-name="T5">ú</text:span><text:span text:style-name="T5">čtovn</text:span><text:span text:style-name="T5">ého obdobia previedli na inú osobu. Po</text:span><text:span text:style-name="T5">čet a menovit</text:span><text:span text:style-name="T5">á hodnota a hodnote, za ktorú sa vlastné akcie nadobudli a ktoré ú</text:span><text:span text:style-name="T5">čtovn</text:span><text:span text:style-name="T5">á jednotka má v dr</text:span><text:span text:style-name="T5">žbe k posledn</text:span><text:span text:style-name="T5">ému d</text:span><text:span text:style-name="T5">ňu </text:span><text:span text:style-name="T5">ú</text:span><text:span text:style-name="T5">čtovn</text:span><text:span text:style-name="T5">ého obdobia; uvádza sa aj ich percentuálny podiel na upísanom základnom imaní: nie</text:span></text:p>
      <text:p text:style-name="P25"/>
      <text:p text:style-name="P12"><text:span text:style-name="T5">4. </text:span><text:span text:style-name="T6">Informácie o orgánoch ú</text:span><text:span text:style-name="T6">čtovnej jednotky</text:span><text:span text:style-name="T5">, a to:</text:span></text:p>
      <text:p text:style-name="P25"/>
      <text:p text:style-name="P12"><text:span text:style-name="T5">a) vý</text:span><text:span text:style-name="T5">ške jednotliv</text:span><text:span text:style-name="T5">ých druhov záruk alebo iných zabezpe</text:span><text:span text:style-name="T5">čen</text:span><text:span text:style-name="T5">í poskytnutých pre </text:span><text:span text:style-name="T5">členov štatut</text:span><text:span text:style-name="T5">árneho orgánu, <text:s/>dozorného <text:s/>orgánu <text:s/>a <text:s/>iného <text:s/>orgánu <text:s/>ú</text:span><text:span text:style-name="T5">čtovnej <text:s/>jednotky, <text:s/>a to v členen</text:span><text:span text:style-name="T5">í za jednotlivé orgány: nie</text:span></text:p>
      <text:p text:style-name="P25"/>
      <text:p text:style-name="P12"><text:span text:style-name="T5">b) pô</text:span><text:span text:style-name="T5">žičk</text:span><text:span text:style-name="T5">ách <text:s/>poskytnutých <text:s/></text:span><text:span text:style-name="T5">členom <text:s/>štatut</text:span><text:span text:style-name="T5">árneho <text:s/>orgánu, <text:s/>dozorného <text:s/>orgánu <text:s/>a iného orgánu ú</text:span><text:span text:style-name="T5">čtovnej jednotky a to - celkov</text:span><text:span text:style-name="T5">á <text:s/>suma <text:s/>poskytnutých <text:s/>pô</text:span><text:span text:style-name="T5">žičiek <text:s/>k posledn</text:span><text:span text:style-name="T5">ému <text:s/>d</text:span><text:span text:style-name="T5">ňu <text:s/></text:span><text:span text:style-name="T5">ú</text:span><text:span text:style-name="T5">čtovn</text:span><text:span text:style-name="T5">ého <text:s/>obdobia v </text:span><text:span text:style-name="T5">členen</text:span><text:span text:style-name="T5">í za jednotlivé orgány a celková suma splatených pô</text:span><text:span text:style-name="T5">žičiek k posledn</text:span><text:span text:style-name="T5">ému d</text:span><text:span text:style-name="T5">ňu </text:span><text:span text:style-name="T5">ú</text:span><text:span text:style-name="T5">čtovn</text:span><text:span text:style-name="T5">ého obdobia v </text:span><text:span text:style-name="T5">členen</text:span><text:span text:style-name="T5">í za jednotlivé orgány a celková <text:s/>suma <text:s/>odpustených <text:s/>pô</text:span><text:span text:style-name="T5">žičiek <text:s/>a odp</text:span><text:span text:style-name="T5">ísaných <text:s/>pô</text:span><text:span text:style-name="T5">žičiek <text:s/>k posledn</text:span><text:span text:style-name="T5">ému <text:s/>d</text:span><text:span text:style-name="T5">ňu </text:span><text:span text:style-name="T5">ú</text:span><text:span text:style-name="T5">čtovn</text:span><text:span text:style-name="T5">ého obdobia v </text:span><text:span text:style-name="T5">členen</text:span><text:span text:style-name="T5">í za jednotlivé orgány: nie</text:span></text:p>
      <text:p text:style-name="P25"/>
      <text:p text:style-name="P12"><text:span text:style-name="T5">c) hlavných podmienkach, na základe ktorých im boli záruky alebo iné zabezpe</text:span><text:span text:style-name="T5">čenie a p</text:span><text:span text:style-name="T5">ô</text:span><text:span text:style-name="T5">žičky poskytnut</text:span><text:span text:style-name="T5">é; pri pô</text:span><text:span text:style-name="T5">žičk</text:span><text:span text:style-name="T5">ách sa uvádzajú úrokové sadzby: neboli</text:span></text:p>
      <text:p text:style-name="P25"/>
      <text:p text:style-name="P12"><text:span text:style-name="T5">d) celkovej sume pou</text:span><text:span text:style-name="T5">žit</text:span><text:span text:style-name="T5">ých finan</text:span><text:span text:style-name="T5">čn</text:span><text:span text:style-name="T5">ých prostriedkov alebo iného plnenia na súkromné ú</text:span><text:span text:style-name="T5">čely členmi štatut</text:span><text:span text:style-name="T5">árneho orgánu, dozorného orgánu a iného orgánu ú</text:span><text:span text:style-name="T5">čtovnej jednotky, ktor</text:span><text:span text:style-name="T5">é je potrebné vyú</text:span><text:span text:style-name="T5">čtovať:</text:span></text:p>
      <text:p text:style-name="P25"/>
      <text:p text:style-name="P12"><text:span text:style-name="T5">5. </text:span><text:span text:style-name="T6">Informácie o povinnostiach</text:span><text:span text:style-name="T5"> ú</text:span><text:span text:style-name="T5">čtovnej jednotky, a to:</text:span></text:p>
      <text:p text:style-name="P25"><text:soft-page-break/></text:p>
      <text:p text:style-name="P12"><text:span text:style-name="T5">a) celkovej sume </text:span><text:span text:style-name="T6">finan</text:span><text:span text:style-name="T6">čn</text:span><text:span text:style-name="T6">ých povinností</text:span><text:span text:style-name="T5">, ktoré sa nevykazujú v súvahe, ale sú významné na posúdenie finan</text:span><text:span text:style-name="T5">čnej situ</text:span><text:span text:style-name="T5">ácie ú</text:span><text:span text:style-name="T5">čtovnej jednotky, napr</text:span><text:span text:style-name="T5">íklad povinnosti nájomcu vyplývajúce z operatívneho prenájmu, z uzatvorených zmlúv na poskytnutie úveru alebo pô</text:span><text:span text:style-name="T5">žičky, ktor</text:span><text:span text:style-name="T5">é e</text:span><text:span text:style-name="T5">šte neboli poskytnut</text:span><text:span text:style-name="T5">é, finan</text:span><text:span text:style-name="T5">čn</text:span><text:span text:style-name="T5">é povinnosti vyplývajúce z licen</text:span><text:span text:style-name="T5">čn</text:span><text:span text:style-name="T5">ých a koncesionárskych zmlúv s uvedením sumy poplatku za celé zostávajúce obdobie platnosti zmluvy: nemá</text:span></text:p>
      <text:p text:style-name="P25"/>
      <text:p text:style-name="P12"><text:span text:style-name="T5">b) celkovej sume významných </text:span><text:span text:style-name="T6">podmienených záväzkov</text:span><text:span text:style-name="T5">, ktorými sa rozumie mo</text:span><text:span text:style-name="T5">žn</text:span><text:span text:style-name="T5">á povinnos</text:span><text:span text:style-name="T5">ť, ktor</text:span><text:span text:style-name="T5">á vznikla ako dôsledok minulej udalosti <text:s/>a ktorej existencia závisí od toho, </text:span><text:span text:style-name="T5">či nastane alebo nenastane jedna alebo viac neist</text:span><text:span text:style-name="T5">ých udalostí v budúcnosti, ktorých vznik nezávisí od ú</text:span><text:span text:style-name="T5">čtovnej jednotky, alebo existuj</text:span><text:span text:style-name="T5">úca povinnos</text:span><text:span text:style-name="T5">ť, ktor</text:span><text:span text:style-name="T5">á vznikla ako dôsledok minulej udalosti, ale ktorá sa nevykazuje v súvahe, preto</text:span><text:span text:style-name="T5">že nie je pravdepodobn</text:span><text:span text:style-name="T5">é, </text:span><text:span text:style-name="T5">že na splnenie tejto povinnosti bude potrebn</text:span><text:span text:style-name="T5">ý úbytok ekonomických ú</text:span><text:span text:style-name="T5">žitkov, alebo v</text:span><text:span text:style-name="T5">ý</text:span><text:span text:style-name="T5">ška tejto povinnosti sa ned</text:span><text:span text:style-name="T5">á spo</text:span><text:span text:style-name="T5">ľahlivo oceniť:</text:span></text:p>
      <text:p text:style-name="P25"/>
      <text:p text:style-name="P12"><text:span text:style-name="T5">c) </text:span><text:span text:style-name="T6">opise významných finan</text:span><text:span text:style-name="T6">čn</text:span><text:span text:style-name="T6">ých povinností</text:span><text:span text:style-name="T5"> a významných podmienených záväzkov, a to celkovej sume významných finan</text:span><text:span text:style-name="T5">čn</text:span><text:span text:style-name="T5">ých povinností a významných podmienených záväzkoch vo</text:span><text:span text:style-name="T5">či dc</text:span><text:span text:style-name="T5">érskej ú</text:span><text:span text:style-name="T5">čtovnej jednotke a </text:span><text:span text:style-name="T5">ú</text:span><text:span text:style-name="T5">čtovnej jednotke s podstatn</text:span><text:span text:style-name="T5">ým vplyvom: neboli</text:span></text:p>
      <text:p text:style-name="P25"/>
      <text:p text:style-name="P12"><text:span text:style-name="T5">d) </text:span><text:span text:style-name="T6">opise významných povinností</text:span><text:span text:style-name="T5"> ú</text:span><text:span text:style-name="T5">čtovnej jednotky vypl</text:span><text:span text:style-name="T5">ývajúcich </text:span><text:span text:style-name="T6">z dôchodkových programov</text:span><text:span text:style-name="T5"> pre zamestnancov: nemá</text:span></text:p>
      <text:p text:style-name="P25"/>
      <text:p text:style-name="P12"><text:span text:style-name="T5">6. Informácie o udelení výlu</text:span><text:span text:style-name="T5">čn</text:span><text:span text:style-name="T5">ého práva alebo osobitného práva, ktorým sa udelilo právo poskytova</text:span><text:span text:style-name="T5">ť </text:span><text:span text:style-name="T7">služby vo verejnom z</text:span><text:span text:style-name="T7">áujme</text:span><text:span text:style-name="T5">, pri</text:span><text:span text:style-name="T5">čom sa uv</text:span><text:span text:style-name="T5">ádza náhrada za túto </text:span><text:span text:style-name="T5">činnosť v akejkoľvek forme, a ak sa z</text:span><text:span text:style-name="T5">árove</text:span><text:span text:style-name="T5">ň vykon</text:span><text:span text:style-name="T5">ávajú aj iné </text:span><text:span text:style-name="T5">činnosti, uv</text:span><text:span text:style-name="T5">ádzajú sa aj informácie o v</text:span><text:span text:style-name="T5">šetk</text:span><text:span text:style-name="T5">ých formách prijatej náhrady, ú</text:span><text:span text:style-name="T5">čtovn</text:span><text:span text:style-name="T5">ých zásadách pou</text:span><text:span text:style-name="T5">žit</text:span><text:span text:style-name="T5">ých pri pride</text:span><text:span text:style-name="T5">ľovan</text:span><text:span text:style-name="T5">í nákladov a výnosov, v</text:span><text:span text:style-name="T5">šetk</text:span><text:span text:style-name="T5">ých druhoch </text:span><text:span text:style-name="T5">činnosti </text:span><text:span text:style-name="T5">ú</text:span><text:span text:style-name="T5">čtovnej jednotk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3" meta:paragraph-count="72" meta:word-count="897" meta:character-count="6483"/>
    <dc:date>2022-06-08T10:18:15.19</dc:date>
    <dc:creator>rtet </dc:creator>
    <meta:editing-duration>PT3M7S</meta:editing-duration>
    <meta:editing-cycles>1</meta:editing-cycles>
    <meta:generator>OpenOffice/4.0.1$Win32 OpenOffice.org_project/401m5$Build-9714</meta:generator>
  </office:meta>
</office:document-meta>
</file>