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1" fo:font-size="8pt" style:font-size-asian="8pt" style:font-name-complex="Arial2" style:font-size-complex="8pt"/>
    </style:style>
    <style:style style:name="T109" style:family="text">
      <style:text-properties style:font-name="Arial Narrow"/>
    </style:style>
    <style:style style:name="T110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1</text:p>
      <text:p text:style-name="P8"><text:span text:style-name="T10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0">mikro účtovné jednotky</text:span><text:span text:style-name="T109"> v znení neskorších predpisov</text:span></text:p>
      <text:p text:style-name="P9">(ostatná novela č.MF/14775/2017-74 – FS č.17/2017)</text:p>
      <text:p text:style-name="P10"/>
      <text:list xml:id="list3153701717749614070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unci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075366">
            <text:p text:style-name="P5">5307536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Estónska 50, 821 07 Bratislava</text:p>
          </table:table-cell>
        </table:table-row>
      </table:table>
      <text:p text:style-name="P5">Spoločnosť vznikla:Zápis do Obchodného registra dňa 30.05.2020.</text:p>
      <text:p text:style-name="P5">Účtovné obdobie: kalendárny rok od 01.01.2021- 31.12.2021</text:p>
      <text:p text:style-name="P5">Opis hospodárskej činnosti:</text:p>
      <text:p text:style-name="P5"><text:s/>Zber a odvoz odpadových vôd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2826062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</text:span><text:span text:style-name="T102">. Riadna účtovná závierka k 31.12.2021 bola zostavaná za predpokladu nepretržitého trvania spoločnosti a pokračovania vo svojej činnosti. Riadna účtovná závierka zostavená k 31.12.2020 bola schválená VZ 15.3.2021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Motorové vozidlá <text:s/>nákladné <text:s text:c="18"/>6 rokov <text:s text:c="14"/>16,67 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1 do 31.12.21 neúčtovala o oprave významných</text:span></text:p>
      <text:p text:style-name="P21">chýb minulých ročných období, ani o oprave nevýznamných chýb minulých ročných období.</text:p>
      <text:p text:style-name="P13"/>
      <text:list xml:id="list32806380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5891059746459941354" text:style-name="L1">
        <text:list-item>
          <text:p text:style-name="P38"><text:soft-page-break/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01.01.2021</text:span><text:span text:style-name="T107">-31.12.2021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30.4.2022</text:p>
      <text:p text:style-name="P30"/>
      <text:p text:style-name="P30"/>
      <text:p text:style-name="P30"/>
      <text:p text:style-name="P30"><text:s/>Mario Mu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075366 <text:s text:c="7"/></text:span><text:span text:style-name="MT2">D</text:span><text:span text:style-name="MT6">I</text:span><text:span text:style-name="MT1">Č: 212126149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16-03-10T16:08:00</meta:creation-date>
    <dc:date>2022-06-08T12:57:31.92</dc:date>
    <meta:editing-duration>PT1H21M8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73" meta:character-count="959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