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/>
      <style:text-properties style:font-name-complex="Calibri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-complex="Calibri"/>
    </style:style>
    <style:style style:name="P7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1acd2" style:font-size-asian="14pt" style:font-weight-asian="bold" style:font-size-complex="14pt"/>
    </style:style>
    <style:style style:name="T4" style:family="text">
      <style:text-properties style:font-name-complex="Calibri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7" style:family="text">
      <style:text-properties officeooo:rsid="0011acd2"/>
    </style:style>
    <style:style style:name="T8" style:family="text">
      <style:text-properties officeooo:rsid="00139a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33"/></text:span><text:span text:style-name="T2">Poznámky k 31.12.2</text:span><text:span text:style-name="T3">021</text:span></text:p>
      <text:p text:style-name="P1"/>
      <text:p text:style-name="P2">A. Informácie o účtovnej jednotke</text:p>
      <text:p text:style-name="P4">1. Názov a sídlo účtovnej jednotky <text:s text:c="7"/>Solium Reality s.r.o.</text:p>
      <text:p text:style-name="P4"><text:span text:style-name="T4"><text:s text:c="70"/></text:span>Dukelských hrdinov 143/16</text:p>
      <text:p text:style-name="P4"><text:span text:style-name="T4"><text:s text:c="70"/></text:span>960 01 Zvolen</text:p>
      <text:p text:style-name="P4">IČO: <text:s text:c="61"/>36650421</text:p>
      <text:p text:style-name="P4">Dátum vzniku do OR: <text:s text:c="31"/>24.6.2006</text:p>
      <text:p text:style-name="P3"/>
      <text:p text:style-name="P4">2. Hlavná činnosť spoločnosti:</text:p>
      <text:p text:style-name="P4"><text:span text:style-name="T4"><text:s text:c="2"/></text:span>- prenájom <text:s text:c="2"/>nehnuteľnosti v spojení s prenájmom hnuteľných vecí a v spojení</text:p>
      <text:p text:style-name="P4"><text:span text:style-name="T4"><text:s text:c="6"/></text:span>s poskytovaním upratovacích a čistiacich prác</text:p>
      <text:p text:style-name="P4"><text:span text:style-name="T4"><text:s text:c="3"/></text:span>- sprostredkovanie obchodu a služieb v rozsahu voľnej živnosti</text:p>
      <text:p text:style-name="P4"/>
      <text:p text:style-name="P4">3. Spoločnosť v roku 20<text:span text:style-name="T7">21</text:span> nezamestnávala pracovníkov v trvalom pracovnom pomere.</text:p>
      <text:p text:style-name="P4"/>
      <text:p text:style-name="P4">4. Spoločnosť nie je neobmedzene ručiacim spoločníkom v žiadnej inej obchodnej spoločnosti.</text:p>
      <text:p text:style-name="P4"/>
      <text:p text:style-name="P4">5. Táto účtovaná závierka je riadnou účtovnou závierkou, zostavenou k 31.12.20<text:span text:style-name="T7">21</text:span> za účtovné</text:p>
      <text:p text:style-name="P4"><text:span text:style-name="T4"><text:s text:c="4"/></text:span>obdobie roka 20<text:span text:style-name="T7">21</text:span>. <text:s text:c="24"/></text:p>
      <text:p text:style-name="P5"><text:s text:c="2"/></text:p>
      <text:p text:style-name="P7">B. Informácie o spoločníkoch a štatutárnych orgánoch spoločnosti </text:p>
      <text:p text:style-name="P7"/>
      <text:p text:style-name="P3">1. Majiteľ: <text:s text:c="18"/>a/ <text:s text:c="10"/>MUDR. Magda Kvasnová <text:s text:c="3"/></text:p>
      <text:p text:style-name="P3"><text:span text:style-name="T4"><text:s text:c="52"/></text:span>Brezová 10</text:p>
      <text:p text:style-name="P3"><text:span text:style-name="T4"><text:s text:c="52"/></text:span>97405 Banská Bystrica</text:p>
      <text:p text:style-name="P4">2. Štatutárnym <text:s/>orgánom spoločnosti sú konatelia:</text:p>
      <text:p text:style-name="P6"><text:s text:c="34"/></text:p>
      <text:p text:style-name="P4"><text:span text:style-name="T4"><text:s text:c="37"/></text:span>a/ <text:s text:c="11"/>Ing. Ján Kvasna</text:p>
      <text:p text:style-name="P3"><text:span text:style-name="T4"><text:s text:c="52"/></text:span>r.č. 441226/714</text:p>
      <text:p text:style-name="P3"><text:span text:style-name="T4"><text:s text:c="37"/></text:span>b/ <text:s text:c="10"/>Klára Kvasnová</text:p>
      <text:p text:style-name="P3"><text:span text:style-name="T4"><text:s text:c="52"/></text:span>r.č. 465716/716</text:p>
      <text:p text:style-name="P4"><text:span text:style-name="T4"><text:s text:c="4"/></text:span>Spôsob <text:s/>konania štatutárneho orgánu v mene spoločnosti s ručením obmedzeným</text:p>
      <text:p text:style-name="P4"><text:span text:style-name="T4"><text:s text:c="4"/></text:span>samostatne.</text:p>
      <text:p text:style-name="P3"/>
      <text:p text:style-name="P3"><text:span text:style-name="T6"><text:s/></text:span><text:span text:style-name="T5">C. Informácie o konsolidovanom celku</text:span></text:p>
      <text:p text:style-name="P3">1. Obch<text:span text:style-name="T7">o</text:span>dná spoločnosť nie je konsolidovanou účtovnou jednotkou.</text:p>
      <text:p text:style-name="P7"/>
      <text:p text:style-name="P7">D. Informácie o použitých účtovaných zásadách a metódach</text:p>
      <text:p text:style-name="P8"/>
      <text:p text:style-name="P4">1. Účtovaná závierka spoločnosti je zostavená za predpokladu jej nepretržitého pokračovania</text:p>
      <text:p text:style-name="P4"><text:span text:style-name="T4"><text:s text:c="4"/></text:span>vo svojej činnosti</text:p>
      <text:p text:style-name="P4"/>
      <text:p text:style-name="P4">2. Jednotlivé zložky majetku a záväzkov sú spoločnosti <text:s/>v súlade so zákonom o účtovníctve</text:p>
      <text:p text:style-name="P4"><text:span text:style-name="T4"><text:s text:c="4"/></text:span>oceňované nasledovne:</text:p>
      <text:p text:style-name="P4"><text:span text:style-name="T4"><text:s text:c="4"/></text:span>Dlhodobý hmotný majetok spoločnosť vlastní, je ocenený menovitou hodnotou.</text:p>
      <text:p text:style-name="P4"><text:soft-page-break/><text:span text:style-name="T4"><text:s text:c="4"/></text:span>Finančný majetok – peňažné prostriedky v pokladni a na bežnom účte je ocenený </text:p>
      <text:p text:style-name="P4"><text:span text:style-name="T4"><text:s text:c="4"/></text:span>menovitou hodnotou.</text:p>
      <text:p text:style-name="P4"><text:span text:style-name="T4"><text:s text:c="4"/></text:span>Pohľadávky sú ocenené menovitou hodnotou.</text:p>
      <text:p text:style-name="P4"/>
      <text:p text:style-name="P4">3. Odpisy za rok 20<text:span text:style-name="T7">21</text:span> <text:s/>účtovné <text:s/>sa rovnajú daňovým.</text:p>
      <text:p text:style-name="P4"/>
      <text:p text:style-name="P7">E. Informácie o údajoch vykázaných na strane aktív súvahy</text:p>
      <text:p text:style-name="P8"/>
      <text:p text:style-name="P4"><text:span text:style-name="T4"><text:s/></text:span>1. k 31.decembru spoločnosť neeviduje žiadne zásoby</text:p>
      <text:p text:style-name="P4"/>
      <text:p text:style-name="P4">2. <text:s/>Prehľad o poh<text:span text:style-name="T7">ľ</text:span>adávkach:</text:p>
      <text:p text:style-name="P4"><text:span text:style-name="T4"><text:s text:c="5"/></text:span>Pohľadávky v obchodného styku: <text:s text:c="15"/><text:span text:style-name="T7">4.417,32</text:span> Eur</text:p>
      <text:p text:style-name="P3"/>
      <text:p text:style-name="P7">F. Informácie o údajoch </text:p>
      <text:p text:style-name="P8"/>
      <text:p text:style-name="P4">1. Základné imanie spoločnosti, <text:s/>splatené <text:s/>v plnej výške <text:s/>338577,97 Eur tvorené vkladom dvoch</text:p>
      <text:p text:style-name="P4"><text:span text:style-name="T4"><text:s text:c="4"/></text:span>spoločníkov</text:p>
      <text:p text:style-name="P4"/>
      <text:p text:style-name="P4">2. Kapitálové fondy <text:s text:c="40"/>15.036,84 Eur</text:p>
      <text:p text:style-name="P4"/>
      <text:p text:style-name="P4">3. Rezervný fond spoločnosti je vytvorený vo výške <text:s text:c="5"/>1.<text:span text:style-name="T7">740,51</text:span> Eur</text:p>
      <text:p text:style-name="P4"/>
      <text:p text:style-name="P4">4.Prehľad o záväzkoch:</text:p>
      <text:p text:style-name="P4"><text:span text:style-name="T4"><text:s text:c="3"/></text:span>Záväzky z obchodného styku celkom: <text:s text:c="4"/><text:span text:style-name="T7">1.191.55</text:span> Eur</text:p>
      <text:p text:style-name="P4"><text:span text:style-name="T4"><text:s text:c="3"/></text:span>z toho – v lehote splatnosti <text:s text:c="22"/><text:span text:style-name="T7">1.191,55</text:span> Eur</text:p>
      <text:p text:style-name="P4"/>
      <text:p text:style-name="P4">5.Záväzky z obchodného styku voči spriazneným osobám – spoločnosť nemá.</text:p>
      <text:p text:style-name="P4"/>
      <text:p text:style-name="P4">6. Daňové záväzky – daň z príjmu právnických osôb <text:s text:c="4"/><text:span text:style-name="T7">2.955,91</text:span> Eur</text:p>
      <text:p text:style-name="P4"><text:span text:style-name="T4"><text:s text:c="37"/></text:span>daň z pridanej hodnoty <text:s text:c="17"/>1.<text:span text:style-name="T7">316,66</text:span> Eur <text:s text:c="2"/></text:p>
      <text:p text:style-name="P4"><text:span text:style-name="T4"><text:s text:c="37"/></text:span>dań z motorových vozidiel <text:s text:c="15"/><text:span text:style-name="T7">296,00</text:span> Eur</text:p>
      <text:p text:style-name="P4">7. Krátkodobé rezervy neboli tvorené. <text:s text:c="3"/></text:p>
      <text:p text:style-name="P4"/>
      <text:p text:style-name="P7">G. Informácia o výnosoch</text:p>
      <text:p text:style-name="P8"/>
      <text:p text:style-name="P4">1. Tržby z predaja tovaru <text:s text:c="12"/><text:span text:style-name="T7">859,00</text:span> Eur</text:p>
      <text:p text:style-name="P4">2. Tržby z predaja služieb <text:s text:c="6"/><text:span text:style-name="T7">91.563,57</text:span> Eur</text:p>
      <text:p text:style-name="P3"/>
      <text:p text:style-name="P8">H.Informácie o iných aktívach a pasívach</text:p>
      <text:p text:style-name="P8"/>
      <text:p text:style-name="P4">Náklady <text:s/>budúcich období <text:s text:c="9"/><text:span text:style-name="T7">182,98</text:span> Eur</text:p>
      <text:p text:style-name="P4">Krátkodobé fin.výpomoci <text:s text:c="14"/>0,00 Eur</text:p>
      <text:p text:style-name="P4">Výnosy budúcich období <text:s text:c="6"/><text:span text:style-name="T7">10.052,30</text:span> Eur</text:p>
      <text:p text:style-name="P4">Výdavky budúcich období <text:s text:c="14"/><text:span text:style-name="T7">0,00</text:span> Eur</text:p>
      <text:p text:style-name="P3"/>
      <text:p text:style-name="P7">I.Informácie o príjmoch a výhodách členov štatuturnych orgánov</text:p>
      <text:p text:style-name="P8"/>
      <text:p text:style-name="P4">V účtovnom období roku 20<text:span text:style-name="T7">21</text:span> neboli v spoločnosti vyplatené členom štatutárneho organu – konateľovi, žiadne peňažné príjmy za výkon funkcie</text:p>
      <text:p text:style-name="P7"/>
      <text:p text:style-name="P7"><text:soft-page-break/></text:p>
      <text:p text:style-name="P7">J. Informácie o ekonomických vzťahoch so spriaznenými osobami</text:p>
      <text:p text:style-name="P3">Spoločnosť nemá kapitálové prepojenie inou obchodnou spoločnosťou</text:p>
      <text:p text:style-name="P3"/>
      <text:p text:style-name="P7">K. Informácie o skutočnostiach po 31.decembri 20<text:span text:style-name="T7">21</text:span></text:p>
      <text:p text:style-name="P8"/>
      <text:p text:style-name="P4">Nie sú známe žiadne skutočnosti, ktoré nastali po dni, ku ktorému sa zostavuje účtovná</text:p>
      <text:p text:style-name="P4">závierka do dňa zostavenia účtovnej závierky,ktoré by mohli mať vplyv na zmenu vykýzaných skutočností v účtovnej závierke.</text:p>
      <text:p text:style-name="P3"/>
      <text:p text:style-name="P7">L. Prehľad zmien vlastného imania v období roka 20<text:span text:style-name="T7">21</text:span></text:p>
      <text:p text:style-name="P7"/>
      <text:p text:style-name="P9"><text:span text:style-name="T4"><text:s text:c="18"/></text:span>Text <text:s text:c="43"/>Stav k 01.01.<text:span text:style-name="T7">20</text:span> <text:s text:c="12"/>Stav k 31.12. <text:span text:style-name="T7">21</text:span> <text:s text:c="7"/></text:p>
      <text:p text:style-name="P3">Základné imanie <text:s text:c="41"/>338578 <text:s text:c="29"/>338578 <text:s text:c="18"/></text:p>
      <text:p text:style-name="P3">Oceňovací rozdiel <text:s text:c="41"/>15037 <text:s text:c="31"/>15037 <text:s text:c="18"/></text:p>
      <text:p text:style-name="P3">Rezervný fond <text:s text:c="49"/><text:span text:style-name="T8">1264</text:span> <text:s text:c="33"/><text:span text:style-name="T8">1740</text:span> <text:s text:c="19"/></text:p>
      <text:p text:style-name="P3">Výsledok min.rokov <text:s text:c="37"/><text:span text:style-name="T8">21754</text:span> <text:s text:c="31"/><text:span text:style-name="T8">27319</text:span> <text:s text:c="16"/></text:p>
      <text:p text:style-name="P3">Čistý zisk <text:s text:c="59"/><text:span text:style-name="T8">5857</text:span> <text:s text:c="30"/><text:span text:style-name="T8">19706</text:span> <text:s text:c="8"/></text:p>
      <text:p text:style-name="P9">Vlastné imanie celkom <text:s text:c="30"/>369967 <text:s text:c="28"/><text:span text:style-name="T8">402380</text:span> <text:s text:c="13"/></text:p>
      <text:p text:style-name="P3"/>
      <text:p text:style-name="P7">M. Informácie k prehľadu peňažných tokov</text:p>
      <text:p text:style-name="P7"/>
      <text:p text:style-name="P3">Spoločnosť nemá povinnosť zostaviť prehľad peňažných tokov.</text:p>
      <text:p text:style-name="P5"><text:s/></text:p>
      <text:p text:style-name="P3"/>
      <text:p text:style-name="P3"/>
      <text:p text:style-name="P3">Zostavené dňa <text:span text:style-name="T8">10.6.2022</text:span></text:p>
      <text:p text:style-name="P3"/>
      <text:p text:style-name="P3"><text:span text:style-name="T4"><text:s text:c="83"/></text:span>Podpisový záznam člena</text:p>
      <text:p text:style-name="P3"><text:span text:style-name="T4"><text:s text:c="86"/></text:span>štatutárneho orgánu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8-03-25T14:18:00</meta:creation-date>
    <dc:date>2022-06-11T16:04:46.194000000</dc:date>
    <meta:editing-cycles>10</meta:editing-cycles>
    <meta:editing-duration>PT37M56S</meta:editing-duration>
    <meta:print-date>1995-11-21T17:41:00</meta:print-date>
    <meta:generator>LibreOffice/6.3.1.2$Windows_x86 LibreOffice_project/b79626edf0065ac373bd1df5c28bd630b4424273</meta:generator>
    <meta:document-statistic meta:table-count="0" meta:image-count="0" meta:object-count="0" meta:page-count="3" meta:paragraph-count="86" meta:word-count="533" meta:character-count="5467" meta:non-whitespace-character-count="3213"/>
  </office:meta>
</office:document-meta>
</file>