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50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9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1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5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3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81" style:family="paragraph" style:parent-style-name="Standard">
      <style:paragraph-properties fo:margin-left="0cm" fo:margin-right="0.247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8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8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8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8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8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0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3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4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06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8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09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1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2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3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5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119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language-asian="sk" style:country-asian="SK" style:font-style-asian="normal" style:font-weight-asian="bold" style:font-size-complex="10pt" style:font-style-complex="normal" style:font-weight-complex="bold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9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31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size-complex="10pt"/>
    </style:style>
    <style:style style:name="T5" style:family="text">
      <style:text-properties fo:font-size="10pt" style:font-size-asian="10pt" style:language-asian="sk" style:country-asian="SK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language="sk" fo:country="SK" fo:font-weight="bold" style:font-size-asian="10pt" style:font-weight-asian="bold" style:font-size-complex="10pt"/>
    </style:style>
    <style:style style:name="T10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4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70583008788449911" text:style-name="WW8Num10">
        <text:list-item>
          <text:p text:style-name="P108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02987222306775640" text:style-name="WW8Num13">
              <text:list-item>
                <text:h text:style-name="P119" text:outline-level="2">Obchodné meno:</text:h>
              </text:list-item>
            </text:list>
          </table:table-cell>
          <table:table-cell table:style-name="Tabuľka1.B1" office:value-type="string">
            <text:p text:style-name="P7">R&amp;I Trading s.r.o.</text:p>
          </table:table-cell>
        </table:table-row>
        <table:table-row table:style-name="Tabuľka1.2">
          <table:table-cell table:style-name="Tabuľka1.A1" office:value-type="string">
            <text:p text:style-name="P39">Sídlo:</text:p>
          </table:table-cell>
          <table:table-cell table:style-name="Tabuľka1.B1" office:value-type="string">
            <text:p text:style-name="P7">Čečinová 5336/18, 821 05 Bratislava</text:p>
          </table:table-cell>
        </table:table-row>
      </table:table>
      <text:p text:style-name="P54">Opis vykonávanej <text:s/>činnosti účtovnej jednotky v nadväznosti na predmet podnikania:</text:p>
      <text:p text:style-name="P55">Nákladná cestná doprava</text:p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9569001" text:continue-numbering="true" text:style-name="WW8Num13">
              <text:list-item>
                <text:h text:style-name="P121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52"/>
          </table:table-cell>
          <table:covered-table-cell/>
          <table:table-cell table:style-name="Tabuľka2.D1" table:number-columns-spanned="2" office:value-type="date" office:date-value="2022-06-11">
            <text:p text:style-name="P10">11.06.22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9566986" text:continue-numbering="true" text:style-name="WW8Num13">
              <text:list-item>
                <text:h text:style-name="P121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1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9565914" text:continue-numbering="true" text:style-name="WW8Num13">
              <text:list-item>
                <text:h text:style-name="P120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6"/>
          </table:table-cell>
        </table:table-row>
        <table:table-row table:style-name="Tabuľka3.3">
          <table:table-cell table:style-name="Tabuľka3.A3" table:number-columns-spanned="5" office:value-type="string">
            <text:list xml:id="list2976399265412255094" text:style-name="WW8Num24">
              <text:list-item>
                <text:h text:style-name="P134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59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58"><text:span text:style-name="T3">ÚJ je oslobodená od povinnosti zostaviť konsolidovanú ÚZ podľa §</text:span><text:span text:style-name="T3"> 22</text:span>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0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0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9553412" text:continue-list="list29565914" text:style-name="WW8Num13">
              <text:list-item>
                <text:h text:style-name="P121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9">Priemerný prepočítaný počet zamestnancov</text:span><text:span text:style-name="T12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float" office:value="0">
            <text:p text:style-name="P49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float" office:value="0">
            <text:p text:style-name="P49">0</text:p>
          </table:table-cell>
        </table:table-row>
      </table:table>
      <text:p text:style-name="P62"/>
      <text:p text:style-name="P62"/>
      <text:p text:style-name="P62"/>
      <text:p text:style-name="P62"/>
      <text:p text:style-name="P62"><text:soft-page-break/></text:p>
      <text:p text:style-name="P62"/>
      <text:list xml:id="list29569072" text:continue-list="list6770583008788449911" text:style-name="WW8Num10">
        <text:list-item>
          <text:p text:style-name="P109"><text:s/>Informácie o orgánoch spoločnosti</text:p>
        </text:list-item>
      </text:list>
      <text:p text:style-name="P6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6">Výška jednotlivých druhov záruk alebo iných zabezpečení pre členov štatutárneho orgánu, </text:span></text:p>
            <text:p text:style-name="P40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6"/>
      <text:p text:style-name="P66"/>
      <text:list xml:id="list29548919" text:continue-numbering="true" text:style-name="WW8Num10">
        <text:list-item>
          <text:p text:style-name="P109">Informácie o prijatých postupoch</text:p>
        </text:list-item>
      </text:list>
      <text:p text:style-name="P6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987440632122005260" text:style-name="WW8Num2">
              <text:list-item>
                <text:h text:style-name="P122" text:outline-level="2"/>
              </text:list-item>
            </text:list>
          </table:table-cell>
          <table:table-cell table:style-name="Tabuľka11.A1" office:value-type="string">
            <text:p text:style-name="P41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9563197" text:continue-numbering="true" text:style-name="WW8Num2">
              <text:list-item>
                <text:h text:style-name="P122" text:outline-level="2"/>
              </text:list-item>
            </text:list>
          </table:table-cell>
          <table:table-cell table:style-name="Tabuľka12.A1" table:number-columns-spanned="4" office:value-type="string">
            <text:p text:style-name="P41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66"/>
      <text:list xml:id="list29572444" text:continue-numbering="true" text:style-name="WW8Num2">
        <text:list-item>
          <text:h text:style-name="P124" text:outline-level="2"><text:soft-page-break/><text:span text:style-name="T6">Informácia o charaktere a účele transakcií, ktoré sa neuvádzajú v súvahe</text:span><text:span text:style-name="T1">, </text:span><text:span text:style-name="T16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4"/>
      <text:p text:style-name="P4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29565989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3.B1" office:value-type="string">
            <text:p text:style-name="P42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828024518923943263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><text:s/></text:p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>X</text:p>
          </table:table-cell>
        </table:table-row>
      </table:table>
      <text:p text:style-name="P4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19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3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2"><text:span text:style-name="T1">Prenajatý  majetok a majetok obstaraný na základe <text:s/>zmluvy o kúpe prenaj</text:span><text:span text:style-name="T1">atej veci - v ocenení rovnajúcom istine a náklady súvisiace s obstaraním 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3">Daň z príjmov splatná – daň sa <text:s/>určuje z účtovného zisku pred zdanením, po úpravách na daňové účely </text:p>
            <text:p text:style-name="P63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<text:soft-page-break/>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48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9562383" text:continue-numbering="true" text:style-name="WW8Num23">
              <text:list-item>
                <text:p text:style-name="P13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6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</text:span><text:span text:style-name="T1">pravná položka k pohľadávkam</text:span>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</text:span><text:span text:style-name="T1"> položka k zásobám</text:span>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 položka</text:span><text:span text:style-name="T1">......................</text:span>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29568638" text:continue-numbering="true" text:style-name="WW8Num23">
              <text:list-item>
                <text:p text:style-name="P138"><text:span text:style-name="T9">U</text:span><text:span text:style-name="T9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7">Ocenenie záväzkov menovitou hodnotou</text:p>
          </table:table-cell>
          <table:covered-table-cell/>
          <table:table-cell table:style-name="Tabuľka20.A1" office:value-type="string">
            <text:p text:style-name="P8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8"/>
      <text:list xml:id="list29571056" text:continue-numbering="true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8644157199668297564" text:style-name="WW8Num14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9"/>
      <text:list xml:id="list29559760" text:continue-list="list29571056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1127769829351749164" text:style-name="WW8Num18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4689751771358693070" text:style-name="WW8Num11">
        <text:list-item>
          <text:p text:style-name="P146">účtovná hodnota a reálna hodnota za jednotlivé položky majetku alebo skupiny týchto jednotlivých položiek majetku,</text:p>
        </text:list-item>
      </text:list>
      <text:list xml:id="list8642299995763627979" text:style-name="WW8Num21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29574730" text:continue-list="list29559760" text:style-name="WW8Num23">
        <text:list-item>
          <text:p text:style-name="P143">Stanovenie metódy vlastného imania </text:p>
        </text:list-item>
      </text:list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9565052" text:continue-numbering="true" text:style-name="WW8Num23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>X</text:p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><text:s/>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8">Majetok</text:p>
          </table:table-cell>
          <table:table-cell table:style-name="Tabuľka21.A2" office:value-type="string">
            <text:p text:style-name="P67">Odpisová skupina </text:p>
          </table:table-cell>
          <table:table-cell table:style-name="Tabuľka21.A2" office:value-type="string">
            <text:p text:style-name="P67">Doba odpisovania</text:p>
          </table:table-cell>
          <table:table-cell table:style-name="Tabuľka21.A2" office:value-type="string">
            <text:p text:style-name="P67">Lineárne odpisy</text:p>
          </table:table-cell>
          <table:table-cell table:style-name="Tabuľka21.A2" table:number-columns-spanned="2" office:value-type="string">
            <text:p text:style-name="P67">Zrýchlené odpisy</text:p>
          </table:table-cell>
          <table:covered-table-cell/>
          <table:table-cell table:style-name="Tabuľka21.G7" table:number-columns-spanned="2" office:value-type="string">
            <text:p text:style-name="P6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OA Peugeot Boxer</text:p>
          </table:table-cell>
          <table:table-cell table:style-name="Tabuľka21.B8" office:value-type="float" office:value="1">
            <text:p text:style-name="P38">1</text:p>
          </table:table-cell>
          <table:table-cell table:style-name="Tabuľka21.B8" office:value-type="float" office:value="4">
            <text:p text:style-name="P38">4</text:p>
          </table:table-cell>
          <table:table-cell table:style-name="Tabuľka21.A8" office:value-type="string">
            <text:p text:style-name="P38">áno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Projektová dokumentácia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Pozemky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</table:table>
      <text:p text:style-name="P4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7"><text:span text:style-name="T14">h)</text:span><text:span text:style-name="T11">Informácia o poskytnutých dotáciách <text:s/>a ich ocenenie</text:span></text:p>
          </table:table-cell>
          <table:table-cell table:style-name="Tabuľka22.A1" office:value-type="string">
            <text:p text:style-name="P92"/>
          </table:table-cell>
          <table:table-cell table:style-name="Tabuľka22.A1" office:value-type="string">
            <text:p text:style-name="P93">BO</text:p>
          </table:table-cell>
          <table:table-cell table:style-name="Tabuľka22.D1" office:value-type="string">
            <text:p text:style-name="P93">PO</text:p>
          </table:table-cell>
        </table:table-row>
        <table:table-row table:style-name="Tabuľka22.1">
          <table:table-cell table:style-name="Tabuľka22.A2" office:value-type="string">
            <text:p text:style-name="P47">ÚJ neboli poskytnuté žiadne dotácie</text:p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</table:table>
      <text:p text:style-name="P7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81">(5)</text:p>
            <text:p text:style-name="P43"/>
            <text:p text:style-name="P9"/>
          </table:table-cell>
          <table:table-cell table:style-name="Tabuľka23.B1" table:number-columns-spanned="4" office:value-type="string">
            <text:p text:style-name="P5"><text:span text:style-name="T6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4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ext:soft-page-break/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list xml:id="list29569335" text:continue-list="list29548919" text:style-name="WW8Num10">
        <text:list-item>
          <text:p text:style-name="P109">Informácie, ktoré vysvetľujú a dopĺňajú súvahu a výkaz ziskov a strát </text:p>
        </text:list-item>
      </text:list>
      <text:p text:style-name="P8"/>
      <text:list xml:id="list2388318561324644497" text:style-name="WW8Num5">
        <text:list-item>
          <text:p text:style-name="P125">ÚJ v dlhodobom nehmotnom majetku neúčtuje o goodwille </text:p>
        </text:list-item>
      </text:list>
      <text:p text:style-name="P71"/>
      <text:list xml:id="list29568158" text:continue-numbering="true" text:style-name="WW8Num5">
        <text:list-item>
          <text:p text:style-name="P126">ÚJ neúčtuje žiadne položky derivátov, majetku a záväzkoch zabezpečených derivátmi. </text:p>
        </text:list-item>
      </text:list>
      <text:p text:style-name="P7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577077" text:continue-numbering="true" text:style-name="WW8Num5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897548568052226446" text:style-name="WW8Num4">
              <text:list-item>
                <text:p text:style-name="P10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float" office:value="9500">
            <text:p text:style-name="P11">9500</text:p>
          </table:table-cell>
          <table:table-cell table:style-name="Tabuľka24.D3" office:value-type="string">
            <text:p text:style-name="P11"> 950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9560507" text:continue-numbering="true" text:style-name="WW8Num4">
              <text:list-item>
                <text:p text:style-name="P106">Celková suma záväzkov</text:p>
              </text:list-item>
            </text:list>
          </table:table-cell>
          <table:covered-table-cell/>
          <table:table-cell table:style-name="Tabuľka24.C4" office:value-type="float" office:value="264954">
            <text:p text:style-name="P115">264954</text:p>
          </table:table-cell>
          <table:table-cell table:style-name="Tabuľka24.D4" office:value-type="float" office:value="15500">
            <text:p text:style-name="P105">15500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83">Opis a spôsob zabezpečenia:</text:p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"><text:span text:style-name="T1">Inak zabezpečené</text:span><text:span text:style-name="T1">.........................</text:span>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0"/>
      <text:list xml:id="list29549760" text:continue-list="list29577077" text:style-name="WW8Num5">
        <text:list-item>
          <text:p text:style-name="P130"><text:span text:style-name="T8">Informácie o vlastných akciách</text:span><text:span text:style-name="T5">:</text:span></text:p>
        </text:list-item>
      </text:list>
      <text:list xml:id="list8601785286477654729" text:style-name="WW8Num1">
        <text:list-header>
          <text:p text:style-name="P118">ÚJ nedisponuje žiadnymi vlastnými akciami. </text:p>
        </text:list-header>
      </text:list>
      <text:p text:style-name="P8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9574567" text:continue-list="list29549760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41">Kapitálový fond z príspevkov podľa § 123 ods. 2 </text:p>
            <text:p text:style-name="P41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9548237" text:continue-numbering="true" text:style-name="WW8Num5">
              <text:list-item>
                <text:p text:style-name="P128"><text:s/></text:p>
              </text:list-item>
            </text:list>
            <text:p text:style-name="P101"/>
            <text:p text:style-name="P102"/>
          </table:table-cell>
          <table:table-cell table:style-name="Tabuľka26.B1" table:number-columns-spanned="4" office:value-type="string">
            <text:p text:style-name="P94">Informácia o sume a dôvodoch vzniku jednotlivých položiek nákladov alebo výnosov, ktoré majú </text:p>
            <text:p text:style-name="P97"><text:span text:style-name="T10">výnimočný rozsah </text:span><text:span text:style-name="T15">alebo výskyt, napríklad výnosy z predaja podniku alebo časti podniku, náklady z dôvodu </text:span></text:p>
            <text:p text:style-name="P9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82">Popis nákladov ,výnosov výnimočného rozsahu</text:p>
          </table:table-cell>
          <table:covered-table-cell/>
          <table:table-cell table:style-name="Tabuľka26.A2" office:value-type="string">
            <text:p text:style-name="P82">Dôvod vzniku</text:p>
          </table:table-cell>
          <table:table-cell table:style-name="Tabuľka26.A2" office:value-type="string">
            <text:p text:style-name="P82">BO</text:p>
          </table:table-cell>
          <table:table-cell table:style-name="Tabuľka26.E2" office:value-type="string">
            <text:p text:style-name="P8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</table:table>
      <text:p text:style-name="P52"/>
      <text:p text:style-name="P52"/>
      <text:p text:style-name="P52"/>
      <text:p text:style-name="P52"><text:soft-page-break/></text:p>
      <text:list xml:id="list29553081" text:continue-list="list29569335" text:style-name="WW8Num10">
        <text:list-item>
          <text:p text:style-name="P109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8686804769190619346" text:style-name="WW8Num17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9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583660836821271014" text:style-name="WW8Num15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2">BO</text:p>
          </table:table-cell>
          <table:table-cell table:style-name="Tabuľka27.E2" office:value-type="string">
            <text:p text:style-name="P8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o servis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poist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licenč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E2" table:number-columns-spanned="5" office:value-type="string">
            <text:list xml:id="list29566993" text:continue-numbering="true" text:style-name="WW8Num15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83">Poskytnuté záruky za úver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Ručenie za ...............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Neobmedzené ručenie v inej spoločnosti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Žaloba zo strany...........(hrozba súdneho procesu)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UJ predala pohľadávky a ručí za ich vymožiteľnosť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</table:table>
      <text:p text:style-name="P5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9546808" text:continue-list="list8686804769190619346" text:style-name="WW8Num17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9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8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</table:table>
      <text:p text:style-name="P7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9566222" text:continue-numbering="true" text:style-name="WW8Num17">
              <text:list-item>
                <text:p text:style-name="P129"/>
              </text:list-item>
            </text:list>
            <text:p text:style-name="P103"/>
          </table:table-cell>
          <table:table-cell table:style-name="Tabuľka29.B1" table:number-columns-spanned="4" office:value-type="string">
            <text:p text:style-name="P98"><text:span text:style-name="T10">Podsúvahové účty</text:span><text:span text:style-name="T13"> - Informácie o významných položkách prenajatého majetku, majetku prijatého do </text:span></text:p>
            <text:p text:style-name="P9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0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renajatý majetok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v nájme (operatívny prenájom)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prijatý do úschov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 opcií 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Odpísané pohľadávk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 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Iné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</table:table>
      <text:p text:style-name="P52"/>
      <text:p text:style-name="P52"/>
      <text:p text:style-name="P52"/>
      <text:p text:style-name="P52"><text:soft-page-break/></text:p>
      <text:list xml:id="list29577388" text:continue-list="list29553081" text:style-name="WW8Num10">
        <text:list-item>
          <text:p text:style-name="P110">Udalosti ,ktoré nastali po dni ,ku ktorému sa zostavuje účtovná závierka </text:p>
        </text:list-item>
      </text:list>
      <text:p text:style-name="P9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8"><text:span text:style-name="T10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473952775895568423" text:style-name="WW8Num9">
              <text:list-item>
                <text:p text:style-name="P11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46927" text:continue-numbering="true" text:style-name="WW8Num9">
              <text:list-item>
                <text:p text:style-name="P111">dôvody pre zmenu výšky rezerv 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68902" text:continue-numbering="true" text:style-name="WW8Num9">
              <text:list-item>
                <text:p text:style-name="P111">dôvody pre zmenu výšky opravných položiek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48046" text:continue-numbering="true" text:style-name="WW8Num9">
              <text:list-item>
                <text:p text:style-name="P111">zmena spoločníkov účtovnej jednotky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55269" text:continue-numbering="true" text:style-name="WW8Num9">
              <text:list-item>
                <text:p text:style-name="P111">prijatie rozhodnutia o predaji ÚJ alebo jej časti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74776" text:continue-numbering="true" text:style-name="WW8Num9">
              <text:list-item>
                <text:p text:style-name="P11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54378" text:continue-numbering="true" text:style-name="WW8Num9">
              <text:list-item>
                <text:p text:style-name="P111">začatie alebo ukončení činnosti časti ÚJ 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56933" text:continue-numbering="true" text:style-name="WW8Num9">
              <text:list-item>
                <text:p text:style-name="P111">vydanie dlhopisov a iných cenných papierov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74388" text:continue-numbering="true" text:style-name="WW8Num9">
              <text:list-item>
                <text:p text:style-name="P11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54999" text:continue-numbering="true" text:style-name="WW8Num9">
              <text:list-item>
                <text:p text:style-name="P111">mimoriadne udalosti - živelná pohroma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29566061" text:continue-numbering="true" text:style-name="WW8Num9">
              <text:list-item>
                <text:p text:style-name="P11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</table:table>
      <text:h text:style-name="P116" text:outline-level="1"/>
      <text:p text:style-name="Standard"/>
      <text:list xml:id="list29567865" text:continue-list="list29577388" text:style-name="WW8Num10">
        <text:list-item>
          <text:p text:style-name="P109">Ostatné informácie</text:p>
        </text:list-item>
      </text:list>
      <text:p text:style-name="P8"/>
      <text:list xml:id="list3412090030785578361" text:style-name="WW8Num8">
        <text:list-item>
          <text:p text:style-name="P11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358751693413026584" text:style-name="WW8Num19">
        <text:list-item>
          <text:p text:style-name="P112">všetkých formách prijatej náhrady,</text:p>
        </text:list-item>
        <text:list-item>
          <text:p text:style-name="P112">účtovných zásadách použitých pri prideľovaní nákladov a výnosov,</text:p>
        </text:list-item>
        <text:list-item>
          <text:p text:style-name="P112">všetkých druhoch činností účtovnej jednotky.</text:p>
        </text:list-item>
      </text:list>
      <text:p text:style-name="P73"/>
      <text:list xml:id="list29563453" text:continue-list="list3412090030785578361" text:style-name="WW8Num8">
        <text:list-item>
          <text:p text:style-name="P114"><text:span text:style-name="T1">Informácie <text:s/>účtovnej jednotky, na ktorú sa vzťahuje</text:span><text:span text:style-name="T2"> § 23d ods. 6 zákona</text:span></text:p>
        </text:list-item>
        <text:list-item>
          <text:p text:style-name="P114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5">Použité <text:s/>skratky:</text:p>
      <text:p text:style-name="P45">ÚJ - účtovná jednotka</text:p>
      <text:p text:style-name="P45">BO - bežné účtovné obdobie</text:p>
      <text:p text:style-name="P45">PO - bezprostredne predchádzajúce účtovné obdobie</text:p>
      <text:p text:style-name="P45">ÚO - účtovné obdobie</text:p>
      <text:p text:style-name="P45">X - položka sa vzťahuje na účtovnú jednotku</text:p>
      <text:p text:style-name="P45"/>
      <text:p text:style-name="P45">Uvádzané číselné údaje sú v celých eurách</text:p>
      <text:p text:style-name="P4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</text:span><text:soft-page-break/><text:span text:style-name="T17">nemá obsahovú náplň, príslušné informácie sa neuvádzajú.</text:span><text:span text:style-name="T16"> V poznámkach sa môžu uvádzať informácie, ktoré sa účtovná jednotka rozhodla poskytnúť nad rámec ustanovenej obsahovej náplne </text:span></text:p>
      <text:p text:style-name="P6"><text:span text:style-name="T16">Informácie, ak je to </text:span><text:span text:style-name="T17">možné sa uvádzajú v tabuľkovej forme, pričom sa uvádzajú údaje za bežné účtovné obdobie</text:span><text:span text:style-name="T16">. </text:span><text:span text:style-name="T17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22pt" fo:font-weight="bold" style:font-size-asian="22pt" style:font-weight-asian="bold" style:font-size-complex="2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Poznámky k ÚZ za rok 2021</text:span><text:tab/></text:p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53007662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 2121252441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8:15:00</meta:creation-date>
    <dc:creator>Zuzana Cisáriková</dc:creator>
    <dc:date>2022-06-11T09:23:14.32</dc:date>
    <meta:print-date>2019-01-11T08:48:00</meta:print-date>
    <meta:editing-cycles>44</meta:editing-cycles>
    <meta:editing-duration>P2DT7H31S</meta:editing-duration>
    <meta:generator>OpenOffice/4.1.3$Win32 OpenOffice.org_project/413m1$Build-9783</meta:generator>
    <meta:document-statistic meta:table-count="31" meta:image-count="0" meta:object-count="0" meta:page-count="9" meta:paragraph-count="336" meta:word-count="2110" meta:character-count="14196"/>
  </office:meta>
</office:document-meta>
</file>