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312513"/>
    </style:style>
    <style:style style:name="T5" style:family="text">
      <style:text-properties officeooo:rsid="00360e18"/>
    </style:style>
    <style:style style:name="T6" style:family="text">
      <style:text-properties officeooo:rsid="00364876"/>
    </style:style>
    <style:style style:name="T7" style:family="text">
      <style:text-properties officeooo:rsid="0036b8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5">52248534</text:span><text:tab/> <text:s text:c="3"/>DIČ:<text:span text:style-name="T5">212104736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6">21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5">AUTOSERVIS Varín, s.r.o.</text:span></text:p>
      <text:p text:style-name="P1">IČO:<text:tab/><text:tab/><text:tab/><text:span text:style-name="T5">52248534</text:span></text:p>
      <text:p text:style-name="P1">Sídlo:<text:tab/><text:tab/><text:tab/><text:span text:style-name="T5">A. Bernoláka 436, 013 03 Varín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52248534</text:span><text:tab/>DIČ:<text:span text:style-name="T4">212104736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4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52248534</text:span><text:tab/><text:tab/>DIČ:<text:span text:style-name="T4">212104736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52248534</text:span><text:tab/><text:tab/>DIČ:<text:span text:style-name="T4">212104736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666259504" text:style-name="L1">
        <text:list-header>
          <text:p text:style-name="P24"/>
        </text:list-header>
      </text:list>
      <text:p text:style-name="P16"/>
      <text:list xml:id="list143856741483521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52248534</text:span><text:tab/>DIČ:<text:span text:style-name="T4">212104736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2-06-14T14:38:55.793000000</dc:date>
    <meta:editing-duration>PT1H51S</meta:editing-duration>
    <meta:editing-cycles>19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29" meta:character-count="7697" meta:non-whitespace-character-count="6508"/>
  </office:meta>
</office:document-meta>
</file>