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5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82cm" fo:margin-right="0cm" fo:text-indent="0cm" style:auto-text-indent="false"/>
    </style:style>
    <style:style style:name="P8" style:family="paragraph" style:parent-style-name="Standard">
      <style:paragraph-properties fo:margin-left="0.82cm" fo:margin-right="0cm" fo:text-indent="0cm" style:auto-text-indent="false"/>
      <style:text-properties fo:language="sk" fo:country="SK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/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ríloha k účtovnej závierke ku dňu 31.12.2021</text:span></text:p>
      <text:p text:style-name="P2"/>
      <text:p text:style-name="Standard"><text:span text:style-name="T2">Spoločnosti Skacel guitar shop s.r.o. 919 61 Borová </text:span></text:p>
      <text:p text:style-name="P2"/>
      <text:p text:style-name="Standard"><text:span text:style-name="T2">Čl. I</text:span></text:p>
      <text:p text:style-name="P2"/>
      <text:p text:style-name="Standard"><text:span text:style-name="T1">1. Firma bola založená spoločenskou zmluvou zo dňa </text:span><text:span text:style-name="ra">12.11.2008</text:span></text:p>
      <text:p text:style-name="Standard"><text:span text:style-name="T1"><text:s text:c="4"/>a zapísaná do Obchodného registra Okresného súdu v Trnave</text:span></text:p>
      <text:p text:style-name="Standard"><text:span text:style-name="T1"><text:s text:c="4"/>dňa </text:span><text:span text:style-name="ra">12.11.2008</text:span></text:p>
      <text:p text:style-name="Standard"><text:span text:style-name="T1"><text:s text:c="4"/>IČO:</text:span> <text:span text:style-name="ra">44 464 711</text:span></text:p>
      <text:p text:style-name="P1"/>
      <text:p text:style-name="Standard"><text:span text:style-name="T1">2. Hlavné činnosti spoločnosti podľa výpisu z obchodného registra:</text:span></text:p>
      <text:p text:style-name="Standard"><text:span text:style-name="T1"><text:s text:c="6"/>- kúpa tovaru za účelom jeho predaja konečnému spotrebiteľovi</text:span></text:p>
      <text:p text:style-name="Standard"><text:span text:style-name="T1"><text:s text:c="8"/>/maloobchod/ alebo za účelom jeho predaja iným prevádzkovateľom</text:span></text:p>
      <text:p text:style-name="Standard"><text:span text:style-name="T1"><text:s text:c="7"/>živnosti /veľkoobchod/ </text:span></text:p>
      <text:p text:style-name="Standard"><text:span text:style-name="T1"><text:s text:c="5"/>- sprostredkovateľská činnosť <text:s/>v oblasti obchodu, služieb a výroby</text:span></text:p>
      <text:p text:style-name="Standard"><text:span text:style-name="T1"><text:s text:c="5"/></text:span></text:p>
      <text:p text:style-name="Standard"><text:span text:style-name="T1">3. <text:s/>Śtatutárnym orgánom spoločnosti sú</text:span></text:p>
      <text:p text:style-name="Standard"><text:span text:style-name="T1"><text:s text:c="5"/>konateľ : Marián Skácel</text:span></text:p>
      <text:p text:style-name="Standard"><text:span text:style-name="T1"><text:s text:c="5"/></text:span></text:p>
      <text:p text:style-name="Standard"><text:span text:style-name="T1"><text:s text:c="5"/>v mene spoločnosti koná každý samostatne</text:span></text:p>
      <text:p text:style-name="P1"/>
      <text:p text:style-name="Standard"><text:span text:style-name="T1">4. Spoločníkmi sú:</text:span></text:p>
      <text:p text:style-name="Standard"><text:span text:style-name="T1"><text:s text:c="4"/>Marián Skácel s podielom na základnom imaní absolútnym vo výške</text:span></text:p>
      <text:p text:style-name="Standard"><text:span text:style-name="T1"><text:s text:c="4"/>€ 6.638,78, v percentách <text:s/>100%</text:span></text:p>
      <text:p text:style-name="P1"/>
      <text:p text:style-name="Standard"><text:span text:style-name="T1">5. Firma nie je materským ani dcérskym podnikom, ani neobmedzene ručiacim</text:span></text:p>
      <text:p text:style-name="Standard"><text:span text:style-name="T1"><text:s text:c="4"/>spoločníkom v iných spoločnostiach.</text:span></text:p>
      <text:p text:style-name="P1"/>
      <text:p text:style-name="Standard"><text:span text:style-name="T1">6. Počas účtovného obdobia firma <text:s/>nezamestnávala pracovníkov.</text:span></text:p>
      <text:p text:style-name="Standard"><text:span text:style-name="T1"><text:s text:c="4"/></text:span></text:p>
      <text:p text:style-name="Standard"><text:span text:style-name="T1">7. Zostavená účtovná závierka je riadna v zmysle § 19 zákona o účtovníctve.</text:span></text:p>
      <text:p text:style-name="Standard"><text:span text:style-name="T1"><text:s text:c="4"/></text:span></text:p>
      <text:p text:style-name="P1"/>
      <text:p text:style-name="Standard"><text:span text:style-name="T1"><text:s text:c="4"/></text:span></text:p>
      <text:p text:style-name="Standard"><text:span text:style-name="T2">Čl. II. </text:span></text:p>
      <text:p text:style-name="P1"/>
      <text:list xml:id="list284351519548233737" text:style-name="WWNum1">
        <text:list-item>
          <text:p text:style-name="P3"><text:span text:style-name="T1">Spôsob ocenenia jednotlivých položiek:</text:span></text:p>
        </text:list-item>
      </text:list>
      <text:p text:style-name="Standard"><text:span text:style-name="T1"><text:s text:c="6"/>- Nakupovaný nehmotný investičný majetok bol ocenený cenou obstarania</text:span></text:p>
      <text:p text:style-name="P5"><text:span text:style-name="T1"><text:s text:c="3"/>a nákladmi, súvisiacimi s obstaraním.</text:span></text:p>
      <text:p text:style-name="P5"><text:span text:style-name="T1">- hmotný investičný majetok nebol v roku 2021 obstaraný</text:span></text:p>
      <text:p text:style-name="P5"><text:span text:style-name="T1">- nehmotný majetok nebol v roku 2021 obstaraný.</text:span></text:p>
      <text:p text:style-name="P1"/>
      <text:p text:style-name="Standard"><text:span text:style-name="T1"><text:s text:c="2"/>- <text:s/>finančný majetok, <text:s/>záväzky spoločnosť <text:s/>oceňovala nominálnou hodnotou.</text:span></text:p>
      <text:p text:style-name="P5"><text:span text:style-name="T1">Firma nevytvorila vlastnou činnosťou nehmotný a hmotný investičný majetok,</text:span></text:p>
      <text:p text:style-name="Standard"><text:span text:style-name="T1"><text:s text:c="6"/>nevlastnila finančné investície, nevytvorila zásoby vlastnou výrobou. Firma</text:span></text:p>
      <text:p text:style-name="P5"><text:span text:style-name="T1">nenadobudla majetok darom, ani privatizáciou alebo kúpou cez Fond národného majetku.</text:span></text:p>
      <text:list xml:id="list37557516" text:continue-numbering="true" text:style-name="WWNum1">
        <text:list-item>
          <text:p text:style-name="P3"><text:span text:style-name="T1">V roku 2021 spoločnosť nenadobudla hmotný <text:s/>majetok. </text:span></text:p>
        </text:list-item>
      </text:list>
      <text:p text:style-name="P5"><text:span text:style-name="T1">Odpisový plán účtovných odpisov hmotného majetku bol stanovený interným</text:span></text:p>
      <text:p text:style-name="P5"><text:soft-page-break/><text:span text:style-name="T1">predpisom tak, že za základ vzal metódy používané pre vyčíslovaní daňových</text:span></text:p>
      <text:p text:style-name="P5"><text:span text:style-name="T1">odpisov. Odpisové sadzby pre účtovné a daňové odpisy sa rovnajú. Odpisová</text:span></text:p>
      <text:p text:style-name="P5"><text:span text:style-name="T1">metóda bude používaná <text:s/>rovnomerná.</text:span></text:p>
      <text:p text:style-name="P6"/>
      <text:list xml:id="list37560334" text:continue-numbering="true" text:style-name="WWNum1">
        <text:list-item>
          <text:p text:style-name="P3"><text:span text:style-name="T1">V bežnom roku firma netvorila opravné položky k majetku. <text:s/></text:span></text:p>
        </text:list-item>
      </text:list>
      <text:p text:style-name="P1"/>
      <text:p text:style-name="P1"/>
      <text:p text:style-name="Standard"><text:span text:style-name="T2">Čl. III. </text:span></text:p>
      <text:p text:style-name="P1"/>
      <text:p text:style-name="Standard"><text:span text:style-name="T1">1. Firma nemá dcérsky, spoločný alebo pridružený podnik. <text:s/></text:span></text:p>
      <text:p text:style-name="P1"/>
      <text:p text:style-name="Standard"><text:span text:style-name="T1"><text:s text:c="4"/></text:span></text:p>
      <text:p text:style-name="Standard"><text:span text:style-name="T1">2. Firma neuskutočňuje zákazkovú výrobu. </text:span></text:p>
      <text:p text:style-name="P1"/>
      <text:p text:style-name="Standard"><text:span text:style-name="T1">3.Firma nevytvárala opravné položky.</text:span></text:p>
      <text:p text:style-name="Standard"><text:span text:style-name="T1"><text:s text:c="3"/>Nevykazuje pohľadávky kryté záložným právom, ani pohľadávky voči spriazneným</text:span></text:p>
      <text:p text:style-name="Standard"><text:span text:style-name="T1"><text:s text:c="3"/>osobám. </text:span></text:p>
      <text:p text:style-name="Standard"><text:span text:style-name="T1"><text:s text:c="3"/>K 31.12.2021 neviduje <text:s/>pohľadávky a záväzky.</text:span></text:p>
      <text:p text:style-name="P6"/>
      <text:list xml:id="list37551157" text:continue-numbering="true" text:style-name="WWNum1">
        <text:list-item>
          <text:p text:style-name="P10"><text:span text:style-name="T1">Firma neeviduje finančný majetok.</text:span></text:p>
        </text:list-item>
      </text:list>
      <text:p text:style-name="P1"/>
      <text:list xml:id="list37548338" text:continue-numbering="true" text:style-name="WWNum1">
        <text:list-item>
          <text:p text:style-name="P10"><text:span text:style-name="T1">Údaje o prechodných účtoch aktív:</text:span></text:p>
        </text:list-item>
      </text:list>
      <text:p text:style-name="P5"><text:span text:style-name="T1">Prechodné účty aktív, týkajúce sa spriaznených <text:s/>osôb firma neeviduje. Ani neúčtovala o časovom rozlíšení.</text:span></text:p>
      <text:p text:style-name="P1"/>
      <text:list xml:id="list37565218" text:continue-numbering="true" text:style-name="WWNum1">
        <text:list-item>
          <text:p text:style-name="P10"><text:span text:style-name="T1"><text:s/>Údaje o vlastnom imaní:</text:span></text:p>
        </text:list-item>
      </text:list>
      <text:p text:style-name="P5"><text:span text:style-name="T1">Vlastné imanie pozostáva zo základného imania v čiastke € 6 638,78.</text:span></text:p>
      <text:p text:style-name="P5"><text:span text:style-name="T1">Hospodársky výsledok bežného účtovného obdobia <text:s/>je zisk <text:s/>0,- <text:s/>€ .</text:span></text:p>
      <text:p text:style-name="P5"><text:span text:style-name="T1">Návrh vysporiadania hospodárskeho výsledku v schvaľovacom konaní</text:span></text:p>
      <text:p text:style-name="P5"><text:span text:style-name="T1">nie je ešte vypracovaný. </text:span></text:p>
      <text:p text:style-name="P1"/>
      <text:list xml:id="list37557003" text:continue-numbering="true" text:style-name="WWNum1">
        <text:list-item>
          <text:p text:style-name="P10"><text:span text:style-name="T1"><text:s/>Firma netvorila <text:s text:c="2"/>k 31.12. 2021 <text:s/>žiadne rezervy. </text:span></text:p>
        </text:list-item>
      </text:list>
      <text:p text:style-name="Standard"><text:span text:style-name="T1"><text:s text:c="5"/></text:span></text:p>
      <text:p text:style-name="P1"/>
      <text:list xml:id="list37562579" text:continue-numbering="true" text:style-name="WWNum1">
        <text:list-item>
          <text:p text:style-name="P10"><text:span text:style-name="T1">Firma neeviduje žiadne bankové úvery a výpomoci.</text:span></text:p>
        </text:list-item>
      </text:list>
      <text:p text:style-name="P1"/>
      <text:p text:style-name="Standard"><text:span text:style-name="T1">9 . O časovom rozlíšení <text:s/>spoločnosť neúčtovala.</text:span></text:p>
      <text:p text:style-name="Standard"><text:span text:style-name="T1">10. Voči spriazneným osobám neeviduje žiadne prechodné účty pasív.</text:span></text:p>
      <text:p text:style-name="P1"/>
      <text:p text:style-name="Standard"><text:span text:style-name="T1">11. Firma neúčtovala o nákladových úrokoch.</text:span></text:p>
      <text:p text:style-name="P1"/>
      <text:p text:style-name="Standard"><text:span text:style-name="T1">12.Firma neúčtovala o výnosových úrokoch len z bežného účtu.</text:span></text:p>
      <text:p text:style-name="P1"/>
      <text:p text:style-name="Standard"><text:span text:style-name="T1">13 Firma neúčtuje o finančných investíciách.</text:span></text:p>
      <text:p text:style-name="P1"/>
      <text:list xml:id="list1960621306411489871" text:style-name="WWNum5">
        <text:list-item>
          <text:p text:style-name="P4"><text:span text:style-name="T1">Firma neúčtovala o náklade , týkajúcom sa iných účtovných období.</text:span></text:p>
        </text:list-item>
      </text:list>
      <text:p text:style-name="P1"/>
      <text:list xml:id="list37556963" text:continue-numbering="true" text:style-name="WWNum5">
        <text:list-item>
          <text:p text:style-name="P4"><text:span text:style-name="T1">Ocenenie majetku v účtovníctve sa nelíši od jeho trhového ocenenia.</text:span></text:p>
        </text:list-item>
      </text:list>
      <text:p text:style-name="P1"/>
      <text:list xml:id="list37564071" text:continue-numbering="true" text:style-name="WWNum5">
        <text:list-item>
          <text:p text:style-name="P4"><text:span text:style-name="T1">Firma nemá prenajatý a najatý majetok, zachytený na podsúvahovom účte.</text:span></text:p>
        </text:list-item>
      </text:list>
      <text:p text:style-name="P1"><text:soft-page-break/></text:p>
      <text:list xml:id="list37550321" text:continue-numbering="true" text:style-name="WWNum5">
        <text:list-item>
          <text:p text:style-name="P4"><text:span text:style-name="T1">Firma nemá ďalšie záväzky, ktoré <text:s/>sa nesledujú v bežnom účtovníctve</text:span></text:p>
        </text:list-item>
      </text:list>
      <text:p text:style-name="P7"><text:span text:style-name="T1">a neuvádzajú sa v súvahe.</text:span></text:p>
      <text:p text:style-name="P8"/>
      <text:list xml:id="list37551879" text:continue-numbering="true" text:style-name="WWNum5">
        <text:list-item>
          <text:p text:style-name="P4"><text:span text:style-name="T1">Firma nemá finančnú <text:s/>povinnosť, ktorá sa neuvádza v súvahe a ktorá sa netýka</text:span></text:p>
        </text:list-item>
      </text:list>
      <text:p text:style-name="P7"><text:span text:style-name="T1">spriaznených osôb</text:span></text:p>
      <text:p text:style-name="P8"/>
      <text:list xml:id="list37569752" text:continue-numbering="true" text:style-name="WWNum5">
        <text:list-item>
          <text:p text:style-name="P4"><text:span text:style-name="T1">Členmi valnej hromady spoločnosti ako jej riadiaceho orgánu sú </text:span></text:p>
        </text:list-item>
      </text:list>
      <text:p text:style-name="P7"><text:span text:style-name="T1">spoločníci, ktorí za svoju prácu nepoberajú žiadnu odmenu. </text:span></text:p>
      <text:p text:style-name="P7"><text:span text:style-name="T1"><text:s/></text:span></text:p>
      <text:list xml:id="list37557863" text:continue-numbering="true" text:style-name="WWNum5">
        <text:list-item>
          <text:p text:style-name="P4"><text:span text:style-name="T1">Firma nevynaložila v bežnom účtovnom období žiadne náklady na výskum a </text:span></text:p>
        </text:list-item>
      </text:list>
      <text:p text:style-name="Standard"><text:span text:style-name="T1"><text:s text:c="7"/>vývoj.</text:span></text:p>
      <text:p text:style-name="P1"/>
      <text:list xml:id="list37549877" text:continue-numbering="true" text:style-name="WWNum5">
        <text:list-item>
          <text:p text:style-name="P4"><text:span text:style-name="T1">Firma nezostavovala k 31.12.2021 prehľad peňažných tokov.</text:span></text:p>
        </text:list-item>
      </text:list>
      <text:p text:style-name="P1"/>
      <text:list xml:id="list37574926" text:continue-numbering="true" text:style-name="WWNum5">
        <text:list-item>
          <text:p text:style-name="P4"><text:span text:style-name="T1">Po dni zostavenia účtovnej závierky nenastali žiadne udalosti, ktoré by mali významný vplyv na verné zobrazenie skutočností, ktoré sú predmetom účtovníctva.</text:span></text:p>
        </text:list-item>
      </text:list>
      <text:p text:style-name="Standard"><text:span text:style-name="T1"><text:s text:c="12"/></text:span></text:p>
      <text:p text:style-name="P1"/>
      <text:p text:style-name="P1"/>
      <text:p text:style-name="Standard"><text:span text:style-name="T1"><text:s text:c="6"/></text:span></text:p>
      <text:p text:style-name="Standard"><text:span text:style-name="T1">V Trnave, </text:span><text:bookmark text:name="_GoBack"/><text:span text:style-name="T1">14. 06. 2022</text:span></text:p>
      <text:p text:style-name="P1"/>
      <text:p text:style-name="P1"/>
      <text:p text:style-name="P1"/>
      <text:p text:style-name="Standard"><text:span text:style-name="T1"><text:s text:c="10"/><text:tab/><text:tab/><text:tab/><text:tab/><text:tab/><text:tab/>Marián Skácel, <text:s/></text:span></text:p>
      <text:p text:style-name="Standard"><text:span text:style-name="T1"><text:s text:c="67"/>konateľ <text:s/></text:span></text:p>
      <text:p text:style-name="Standard"><text:span text:style-name="T1"><text:s text:c="4"/><text:tab/><text:tab/><text:tab/><text:tab/><text:tab/></text:span></text:p>
      <text:p text:style-name="P5"><text:span text:style-name="T1"><text:s/></text:span></text:p>
      <text:p text:style-name="P1"/>
      <text:p text:style-name="Standard"><text:span text:style-name="T1"><text:s text:c="6"/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anguage="cs" fo:country="CZ" style:font-size-asian="12pt" style:language-asian="cs" style:country-asian="CZ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účtovnej závierke ku dňu 31</dc:title>
    <meta:initial-creator>ek</meta:initial-creator>
    <dc:creator>Dáša </dc:creator>
    <meta:editing-cycles>2</meta:editing-cycles>
    <meta:print-date>2015-06-25T19:37:00</meta:print-date>
    <meta:creation-date>2021-06-30T12:01:00</meta:creation-date>
    <dc:date>2022-06-14T17:32:20.44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89" meta:word-count="557" meta:character-count="40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