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3">Poznámky k mikro účtovnej závierke za rok 2021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4775/2017-74 – FS č.17/2017)</text:p>
      <text:p text:style-name="P10"/>
      <text:list xml:id="list6618699889286989852" text:style-name="Outline">
        <text:list-item>
          <text:h text:style-name="P34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Lounge caffee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1165767">
            <text:p text:style-name="P5">51165767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Račianska 137, 831 02Bratislava</text:p>
          </table:table-cell>
        </table:table-row>
      </table:table>
      <text:p text:style-name="P5">Spoločnosť vznikla:Zápis do Obchodného registra dňa 27.10.2017</text:p>
      <text:p text:style-name="P5">Účtovné obdobie: kalendárny rok. Od 01.01.2021 do 31.12.2021</text:p>
      <text:p text:style-name="P5">Opis hospodárskej činnosti:</text:p>
      <text:p text:style-name="P5"><text:s/>Poskytovanie služieb rýchleho občerstvenia v spojení s predajom na priamu konzumáciu.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29793398" text:continue-numbering="true" text:style-name="Outline">
        <text:list-item>
          <text:h text:style-name="P35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Riadna ú</text:span><text:span text:style-name="T102">čtovná závierka k 31.12.2021 bola zostavená za predpokladu <text:s/>nepretržitého <text:s/>trvania spoločnosti a pokračovania vo svojej činnosti</text:span><text:span text:style-name="T1">.</text:span></text:p>
      <text:p text:style-name="P21">Účtovná závierka za rok 2020 bola schválená 16,03.2021.</text:p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oft-page-break/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>Druh majetku <text:s text:c="4"/>Doba odpisovania <text:s text:c="2"/>Sadzba odpisov <text:s text:c="3"/>Metóda</text:p>
      <text:p text:style-name="P19"><text:s/></text:p>
      <text:p text:style-name="P19"><text:s/>Odpisový plán účtovných odpisov dlhodobého hmotného <text:s/>majetku ÚJ zostavila interným predpisom, tak že za základ vzala metódy používané pri vyčíslovaní daňových odpisov.</text:p>
      <text:p text:style-name="P19">ÚJ <text:s/>nezostavovala odpisový plán.</text:p>
      <text:p text:style-name="P19"><text:s text:c="4"/>Drobný hmotný majetok, ktorého obstarávacia cena /resp.vlastné náklady/ je 1700EUR a nižšia</text:p>
      <text:p text:style-name="P19">sa <text:s/>pri uvedení do používania účtuje <text:s/>na tarchu účtu 501- spotreba materiálu.</text:p>
      <text:p text:style-name="P19">Nehmotný majetok, ktorého ocenenie sa rovná, alebo je nižšie ako 2400EUR,sa účtuje na ťarchu účtu 518- ostatné služby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21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01.01..2021 do 31.12.2021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01.01.2021 do 31.12.2021 neúčtovala o oprave významných chýb minulých ročných období ani o nevýznamných chýb minulých ročných období.</text:span></text:p>
      <text:p text:style-name="P13"/>
      <text:list xml:id="list29782984" text:continue-numbering="true" text:style-name="Outline">
        <text:list-item>
          <text:h text:style-name="P36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počas účtovného obdobia nenadobudla, ani nepreviedla vlastné akcie.</text:span><text:span text:style-name="T1"> </text:span></text:p>
      <text:p text:style-name="P27">4. Informácie o vytvorení kapitálového fondu z príspevkov podľa §123 osd2 a 217a Obchodného zákonníka, v znení neskorších predpisov:</text:p>
      <text:p text:style-name="P25"><text:span text:style-name="T1"><text:s text:c="5"/></text:span><text:span text:style-name="T102"><text:s text:c="2"/>Spoločnosť netvorila kapitálový fond z príspevkov.</text:span></text:p>
      <text:p text:style-name="P27"><text:soft-page-break/></text:p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</text:span><text:span text:style-name="T102">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/>
      <text:p text:style-name="P30"/>
      <text:p text:style-name="P30"/>
      <text:p text:style-name="P32"><text:soft-page-break/>V Bratislave, 7.5.2022</text:p>
      <text:p text:style-name="P30"/>
      <text:p text:style-name="P30">Ing. Milan Strung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1165767 <text:s text:c="6"/></text:span><text:span text:style-name="MT2">D</text:span><text:span text:style-name="MT6">I</text:span><text:span text:style-name="MT1">Č: 2120621657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8</meta:editing-cycles>
    <meta:creation-date>2016-03-10T16:08:00</meta:creation-date>
    <dc:date>2022-06-17T09:56:05.54</dc:date>
    <meta:editing-duration>PT52M43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4" meta:paragraph-count="97" meta:word-count="1201" meta:character-count="8960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