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091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1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6" style:family="table-column">
      <style:table-column-properties style:column-width="2.9291in" style:use-optimal-column-width="false"/>
    </style:style>
    <style:style style:name="TableColumn597" style:family="table-column">
      <style:table-column-properties style:column-width="0.7034in" style:use-optimal-column-width="false"/>
    </style:style>
    <style:style style:name="TableColumn598" style:family="table-column">
      <style:table-column-properties style:column-width="1.4631in" style:use-optimal-column-width="false"/>
    </style:style>
    <style:style style:name="TableColumn599" style:family="table-column">
      <style:table-column-properties style:column-width="1.5819in" style:use-optimal-column-width="false"/>
    </style:style>
    <style:style style:name="Table595" style:family="table">
      <style:table-properties style:width="6.6777in" fo:margin-left="-0.0784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margin-bottom="0.0833in"/>
    </style:style>
    <style:style style:name="T67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fo:font-size="11pt" style:font-size-asian="11pt" style:font-size-complex="11pt"/>
    </style:style>
    <style:style style:name="P6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9" style:family="table-column">
      <style:table-column-properties style:column-width="3.3229in" style:use-optimal-column-width="false"/>
    </style:style>
    <style:style style:name="TableColumn860" style:family="table-column">
      <style:table-column-properties style:column-width="1.7729in" style:use-optimal-column-width="false"/>
    </style:style>
    <style:style style:name="TableColumn861" style:family="table-column">
      <style:table-column-properties style:column-width="1.6569in" style:use-optimal-column-width="false"/>
    </style:style>
    <style:style style:name="Table858" style:family="table">
      <style:table-properties style:width="6.7527in" fo:margin-left="0in" table:align="center"/>
    </style:style>
    <style:style style:name="TableRow862" style:family="table-row">
      <style:table-row-properties style:min-row-height="0.481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TopHeader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Row869" style:family="table-row">
      <style:table-row-properties style:min-row-height="0.1437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bottom="0.0833in" fo:margin-right="-0.0979in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3" style:family="table-column">
      <style:table-column-properties style:column-width="3.0527in" style:use-optimal-column-width="false"/>
    </style:style>
    <style:style style:name="TableColumn884" style:family="table-column">
      <style:table-column-properties style:column-width="1.9659in" style:use-optimal-column-width="false"/>
    </style:style>
    <style:style style:name="TableColumn885" style:family="table-column">
      <style:table-column-properties style:column-width="1.6812in" style:use-optimal-column-width="false"/>
    </style:style>
    <style:style style:name="Table882" style:family="table">
      <style:table-properties style:width="6.7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TopHeader" style:family="paragraph">
      <style:paragraph-properties style:snap-to-layout-grid="fals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Row896" style:family="table-row">
      <style:table-row-properties style:min-row-height="0.0479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3" style:family="table-row">
      <style:table-row-properties style:min-row-height="0.0812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0" style:family="table-row">
      <style:table-row-properties style:min-row-height="0.0812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bottom="0.0833in"/>
    </style:style>
    <style:style style:name="T9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text-align="justify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justify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 fo:margin-bottom="0.0833in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 fo:margin-bottom="0.0833in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2" style:family="table-column">
      <style:table-column-properties style:column-width="4.3826in" style:use-optimal-column-width="false"/>
    </style:style>
    <style:style style:name="TableColumn963" style:family="table-column">
      <style:table-column-properties style:column-width="1.1812in" style:use-optimal-column-width="false"/>
    </style:style>
    <style:style style:name="TableColumn964" style:family="table-column">
      <style:table-column-properties style:column-width="1.1131in" style:use-optimal-column-width="false"/>
    </style:style>
    <style:style style:name="Table961" style:family="table">
      <style:table-properties style:width="6.677in" fo:margin-left="0in" table:align="center"/>
    </style:style>
    <style:style style:name="TableRow965" style:family="table-row">
      <style:table-row-properties style:min-row-height="0.541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TopHeader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Row972" style:family="table-row">
      <style:table-row-properties style:min-row-height="0.1854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79" style:family="table-row">
      <style:table-row-properties style:min-row-height="0.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6" style:family="table-row">
      <style:table-row-properties style:min-row-height="0.1118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989" style:parent-style-name="Predvolenépísmoodseku" style:family="text">
      <style:text-properties style:font-name="Arial Narrow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4" style:family="table-row">
      <style:table-row-properties style:min-row-height="0.111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997" style:parent-style-name="Predvolenépísmoodseku" style:family="text">
      <style:text-properties style:font-name="Arial Narrow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2" style:family="table-row">
      <style:table-row-properties style:min-row-height="0.111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9" style:family="table-row">
      <style:table-row-properties style:min-row-height="0.111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justify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</style:style>
    <style:style style:name="T10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</style:style>
    <style:style style:name="T106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1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APRUN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<text:s/>predmet podnikani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1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<text:s/>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</text:span><text:span text:style-name="T130">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 meno a sídlo účtovnej jednotky, ktorá<text:s/></text:span><text:span text:style-name="T146">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 zostavuje<text:s/></text:span><text:span text:style-name="T154">konsolidovanú účtovnú<text:s/></text:span><text:span text:style-name="T155">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59"/>
      <text:p text:style-name="P160"><text:span text:style-name="T161">c) Adresa, kde sa môže vy</text:span><text:span text:style-name="T162">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ýročnú správu podľa § 22 zákona<text:s/></text:span><text:span text:style-name="T170">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<text:s/></text:span><text:span text:style-name="T197">prepočítaný počet počas účtovného obdobia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 orgánu a iného orgánu účtovnej jednotky, pričom sa uvádzajú najmä informácie – o<text:s/></text:span><text:span text:style-name="T209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210">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 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<text:s/></text:span><text:span text:style-name="T233">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 Informácia, či je účtovná závierka zostavená za splnenia predpokladu, že<text:s/></text:span><text:span text:style-name="T272">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 nebol splnený, uvedie sa aj dopad do účtovnej závierky (napr. zrušenie dlhodobých reze</text:span><text:span text:style-name="T275">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<text:s/></text:span><text:span text:style-name="T284">up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prostredne predchádzajúce účtovné obdobie v jednotlivých súčastiach účtovnej závierky</text:span><text:span text:style-name="T287"><text:s/>p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 vplyv týchto transakcií na účtovnú jednotku, ak sú<text:s/></text:span><text:span text:style-name="T293">riziká alebo prínosy</text:span><text:span text:style-name="T294"><text:s/>vyplývajúce z</text:span><text:span text:style-name="T295">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</text:span><text:span text:style-name="T296">eg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 a záväzkov (§ 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<text:s/></text:span><text:span text:style-name="T323">maj</text:span><text:span text:style-name="T324">e</text:span><text:span text:style-name="T325">tok externe kúpený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<text:span text:style-name="T333">Dlhodobý nehmotný maj</text:span><text:span text:style-name="T334">e</text:span><text:span text:style-name="T335">tok interne vytvorený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Dlhodobý nehmotný maj</text:span><text:span text:style-name="T344">e</text:span><text:span text:style-name="T345">tok obstaraný inak (darom):</text:span></text:p>
          </table:table-cell>
          <table:table-cell table:style-name="TableCell346">
            <text:p text:style-name="P347">Reprodukčná obstarávacia cena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Dlhodobý hmotný majetok externe kúpený:</text:p>
          </table:table-cell>
          <table:table-cell table:style-name="TableCell353">
            <text:p text:style-name="P354">Obstarávacia cena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Dlhodobý hmotný ma</text:span><text:span text:style-name="T361">j</text:span><text:span text:style-name="T362">e</text:span><text:span text:style-name="T363">tok interne vytvorený:</text:span></text:p>
          </table:table-cell>
          <table:table-cell table:style-name="TableCell364">
            <text:p text:style-name="P365">Vlastné náklady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Dlhodobý nehmotný maj</text:span><text:span text:style-name="T372">e</text:span><text:span text:style-name="T373">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Dlhodobý finančný majetok: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<text:span text:style-name="T389">Zásoby obst</text:span><text:span text:style-name="T390">a</text:span><text:span text:style-name="T391">r</text:span><text:span text:style-name="T392">a</text:span><text:span text:style-name="T393">né<text:s/></text:span><text:span text:style-name="T394">kúpo</text:span><text:span text:style-name="T395">u:</text:span></text:p>
          </table:table-cell>
          <table:table-cell table:style-name="TableCell396">
            <text:p text:style-name="P397">Obstarávacia cena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</text:span><text:span text:style-name="T405">á</text:span><text:span text:style-name="T406">soby<text:s/></text:span><text:span text:style-name="T407">v</text:span><text:span text:style-name="T408">y</text:span><text:span text:style-name="T409">tvor</text:span><text:span text:style-name="T410">e</text:span><text:span text:style-name="T411">né<text:s/></text:span><text:span text:style-name="T412">vlastnou činnosťou:</text:span></text:p>
          </table:table-cell>
          <table:table-cell table:style-name="TableCell413">
            <text:p text:style-name="P414">Vlastné náklady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Z</text:span><text:span text:style-name="T421">á</text:span><text:span text:style-name="T422">soby obstarané inak (darom):</text:span></text:p>
          </table:table-cell>
          <table:table-cell table:style-name="TableCell423">
            <text:p text:style-name="P424"><text:span text:style-name="T425">Reprodukčná obstarávacia cena</text:span></text:p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ZV a zákazková výstavba nehnuteľnosti určenej na predaj:</text:p>
          </table:table-cell>
          <table:table-cell table:style-name="TableCell431">
            <text:p text:style-name="P432">Menovitá hodnota</text:p>
          </table:table-cell>
        </table:table-row>
        <table:table-row table:style-name="TableRow433">
          <table:table-cell table:style-name="TableCell434">
            <text:p text:style-name="P435">12.1.</text:p>
          </table:table-cell>
          <table:table-cell table:style-name="TableCell436">
            <text:p text:style-name="P437"><text:span text:style-name="T438">Vlastné pohľ</text:span><text:span text:style-name="T439">a</text:span><text:span text:style-name="T440">d</text:span><text:span text:style-name="T441">á</text:span><text:span text:style-name="T442">vky:</text:span></text:p>
          </table:table-cell>
          <table:table-cell table:style-name="TableCell443">
            <text:p text:style-name="P444">Menovitá hodnota</text:p>
          </table:table-cell>
        </table:table-row>
        <table:table-row table:style-name="TableRow445">
          <table:table-cell table:style-name="TableCell446">
            <text:p text:style-name="P447">12.2</text:p>
          </table:table-cell>
          <table:table-cell table:style-name="TableCell448">
            <text:p text:style-name="P449"><text:span text:style-name="T450">Kúpené pohľ</text:span><text:span text:style-name="T451">a</text:span><text:span text:style-name="T452">d</text:span><text:span text:style-name="T453">á</text:span><text:span text:style-name="T454">vky:</text:span></text:p>
          </table:table-cell>
          <table:table-cell table:style-name="TableCell455">
            <text:p text:style-name="P456">Obstarávacia cena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K</text:span><text:span text:style-name="T463">rá</text:span><text:span text:style-name="T464">tkodobý<text:s/></text:span><text:span text:style-name="T465">f</text:span><text:span text:style-name="T466">ina</text:span><text:span text:style-name="T467">n</text:span><text:span text:style-name="T468">č</text:span><text:span text:style-name="T469">ný maj</text:span><text:span text:style-name="T470">e</text:span><text:span text:style-name="T471">tok:</text:span></text:p>
          </table:table-cell>
          <table:table-cell table:style-name="TableCell472">
            <text:p text:style-name="P473">Obstarávacia cena</text:p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Časové rozlíšenie na strane aktív súvahy:</text:p>
          </table:table-cell>
          <table:table-cell table:style-name="TableCell479">
            <text:p text:style-name="P480">Menovitá hodnota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Záväzky, vrátane rezerv, dlhopisov, pôžičiek a úverov:</text:p>
          </table:table-cell>
          <table:table-cell table:style-name="TableCell486">
            <text:p text:style-name="P487">Menovitá<text:s/>hodnota</text:p>
          </table:table-cell>
        </table:table-row>
        <table:table-row table:style-name="TableRow488">
          <table:table-cell table:style-name="TableCell489">
            <text:p text:style-name="P490">16.</text:p>
          </table:table-cell>
          <table:table-cell table:style-name="TableCell491">
            <text:p text:style-name="P492">Časové rozlíšenie na strane pasív súvahy:</text:p>
          </table:table-cell>
          <table:table-cell table:style-name="TableCell493">
            <text:p text:style-name="P494">Menovitá hodnota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D</text:span><text:span text:style-name="T501">e</text:span><text:span text:style-name="T502">riv</text:span><text:span text:style-name="T503">á</text:span><text:span text:style-name="T504">ty: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Majetok a záväzky zabezpečené derivátmi:</text:p>
          </table:table-cell>
          <table:table-cell table:style-name="TableCell512">
            <text:p text:style-name="P513">Menovitá hodnota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Prenajatý majetok a majetok obstaraný na základe zmluvy o kúpe prenajatej veci:</text:p>
          </table:table-cell>
          <table:table-cell table:style-name="TableCell519">
            <text:p text:style-name="P520">Obstarávacia cena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P526">Splatná daň z príjmov a odložená daň z príjmov: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</table:table>
      <text:p text:style-name="P530"/>
      <text:p text:style-name="P531">b) Trvalé zníženie hodnoty majetku nebolo účtované. Prechodné zníženie hodnoty majetku je zaúčtované formou opravnej položky stanovené odborným odhadom bonity<text:s/>klienta.</text:p>
      <text:p text:style-name="P532">c) Záväzky účtovná jednotka ocenila menovitou hodnotou záväzkov. Rezervy účtovná jednotka ocenila odborným odhadom budúcej menovitej hodnoty potrebnej na ich úhradu.</text:p>
      <text:p text:style-name="P533"><text:span text:style-name="T534">d) Určenie ocenenia<text:s/></text:span><text:span text:style-name="T535">finančných nástrojov alebo majetku</text:span><text:span text:style-name="T536">, ktorý nie je finančným ná</text:span><text:span text:style-name="T537">strojom pri oceňovaní<text:s/></text:span><text:span text:style-name="T538">reálnou hodnotou</text:span><text:span text:style-name="T539">:</text:span></text:p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:</text:span></text:p>
      <text:p text:style-name="P544"><text:span text:style-name="T545">Komentár k oceňovaniu majetku a záväzkov</text:span><text:span text:style-name="T546">:</text:span></text:p>
      <text:list text:style-name="WW8Num5">
        <text:list-item>
          <text:p text:style-name="P547"><text:span text:style-name="T548">Finančné nástroje</text:span><text:span text:style-name="T549"><text:s/>definuje § 5 zákona č.566/2001 Z.z. o cenných<text:s/></text:span><text:span text:style-name="T550">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1"><text:span text:style-name="T552">Opravné položky</text:span><text:span text:style-name="T553"><text:s/>k majetku, okrem<text:s/></text:span><text:span text:style-name="T554">dlhodobej pohľadávky a dlhodobej pôžičky, stanovila UJ odborným odhadom bonity príslušného majetku.</text:span></text:p>
        </text:list-item>
        <text:list-item>
          <text:p text:style-name="P555"><text:span text:style-name="T556">Opravnú položku k dlhodobej pohľadávke</text:span><text:span text:style-name="T557"><text:s/>a opravnú položku k dlhodobej pôžičke UJ stanovila<text:s/></text:span><text:span text:style-name="T558">metódu odúročenia na súčasnú hodnotu</text:span><text:span text:style-name="T559"><text:s/>(§ 18/8 PU; § 21/6 PU).</text:span></text:p>
        </text:list-item>
        <text:list-item>
          <text:p text:style-name="P560"><text:span text:style-name="T561">Rezer</text:span><text:span text:style-name="T562">vy</text:span><text:span text:style-name="T563"><text:s/>ocenila UJ kalkulačnou metódou kvalifikovaného odhadu ich menovitej hodnoty na pokrytie budúcich záväzkov.</text:span></text:p>
        </text:list-item>
        <text:list-item>
          <text:p text:style-name="P564"><text:span text:style-name="T565">UJ počas účtovného obdobia (§ 25 ZoU), ani k závierkovému dňu (§ 27 ZoU) nepoužila ocenenie<text:s/></text:span><text:span text:style-name="T566">reálnou hodnotou</text:span><text:span text:style-name="T567"><text:s/>– lebo nemala k tomu vecnú náplň.</text:span></text:p>
        </text:list-item>
        <text:list-item>
          <text:p text:style-name="P568"><text:span text:style-name="T569">ÚJ<text:s/></text:span><text:span text:style-name="T570">používa pri oceňovaní úbytku rovnakého druhu zásob a cenných papierov –<text:s/></text:span><text:span text:style-name="T571">vážený aritmetický priemer</text:span><text:span text:style-name="T572"><text:s/>(§ 25/5 ZoU; § 22/1 PU).</text:span></text:p>
        </text:list-item>
        <text:list-item>
          <text:p text:style-name="P573"><text:span text:style-name="T574">ÚJ používa pri oceňovaní<text:s/></text:span><text:span text:style-name="T575">prírastku</text:span><text:span text:style-name="T576"><text:s/>cudzej meny v hotovosti alebo na bankový účet –<text:s/></text:span><text:span text:style-name="T577">zmenárenský kurz</text:span><text:span text:style-name="T578"><text:s/>konkrétnej banky (§ 24/3 ZoU).</text:span></text:p>
        </text:list-item>
        <text:list-item>
          <text:p text:style-name="P579"><text:span text:style-name="T580">Ú</text:span><text:span text:style-name="T581">J používa pri oceňovaní<text:s/></text:span><text:span text:style-name="T582">úbytku</text:span><text:span text:style-name="T583"><text:s/>cudzej meny v hotovosti alebo z bankového účtu –<text:s/></text:span><text:span text:style-name="T584">základné pravidlo</text:span><text:span text:style-name="T585"><text:s/>(D-1), teda kurz zo dňa predchádzajúceho dňu účtovného prípadu (§ 24/2/a; § 24/6 ZoU).</text:span></text:p>
        </text:list-item>
      </text:list>
      <text:p text:style-name="P586"><text:span text:style-name="T587">f) Účtovná jednotka nepoužila dobrovoľné oceňovanie obchodných podielov</text:span><text:span text:style-name="T588"><text:s/></text:span><text:span text:style-name="T589">metódou vlastného imania</text:span><text:span text:style-name="T590"><text:s/>(§ 27/9 ZoU).</text:span></text:p>
      <text:p text:style-name="Standard"/>
      <text:h text:style-name="P591" text:outline-level="2"><text:span text:style-name="T592">g)<text:s/></text:span><text:span text:style-name="T593">Tvorba odpisového plánu</text:span><text:span text:style-name="T594"><text:s/>pre dlhodobý majetok, pričom sa uvádza doba odpisovania, sadzby odpisov a odpisové metódy pre účtovné odpisy:</text:span></text:h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lhodobý hmotný a nehmotný</text:p>
            <text:p text:style-name="P603">odpisovaný majetok</text:p>
          </table:table-cell>
          <table:table-cell table:style-name="TableCell604">
            <text:p text:style-name="P605">číslo</text:p>
            <text:p text:style-name="P606">účtu</text:p>
          </table:table-cell>
          <table:table-cell table:style-name="TableCell607">
            <text:p text:style-name="P608">doba odpisovania</text:p>
            <text:p text:style-name="P609">(počet rokov)</text:p>
          </table:table-cell>
          <table:table-cell table:style-name="TableCell610">
            <text:p text:style-name="P611">odpisová sadzba</text:p>
            <text:p text:style-name="P612">(%)</text:p>
          </table:table-cell>
        </table:table-row>
        <table:table-row table:style-name="TableRow613">
          <table:table-cell table:style-name="TableCell614">
            <text:p text:style-name="P615">Stavby</text:p>
          </table:table-cell>
          <table:table-cell table:style-name="TableCell616">
            <text:p text:style-name="P617">021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0,2</text:p>
          </table:table-cell>
        </table:table-row>
        <table:table-row table:style-name="TableRow622">
          <table:table-cell table:style-name="TableCell623">
            <text:p text:style-name="P624">Samostatné hnuteľné veci a súbory vecí</text:p>
          </table:table-cell>
          <table:table-cell table:style-name="TableCell625">
            <text:p text:style-name="P626">022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25</text:p>
          </table:table-cell>
        </table:table-row>
        <table:table-row table:style-name="TableRow631">
          <table:table-cell table:style-name="TableCell632">
            <text:p text:style-name="P633">Pozemky</text:p>
          </table:table-cell>
          <table:table-cell table:style-name="TableCell634">
            <text:p text:style-name="P635">031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<text:s/></text:p>
      <text:p text:style-name="P677"><text:span text:style-name="T678">Komentár k odpisovému plánu</text:span><text:span text:style-name="T679">:</text:span></text:p>
      <text:list text:style-name="WW8Num3">
        <text:list-item>
          <text:p text:style-name="P680"><text:span text:style-name="T681">UJ používa<text:s/></text:span><text:span text:style-name="T682">účtovné odpisy nezávisle na daňových odpisoch</text:span><text:span text:style-name="T683">. Majetok sa začína<text:s/></text:span><text:span text:style-name="T684">odpisovať v mesiaci, kedy bol<text:s/></text:span><text:span text:style-name="T685">zaradený do užívania</text:span><text:span text:style-name="T686">. Účtovné odpisy vychádzajú z predpokladanej doby používania majetku. Dlhodobý nehmotný majetok sa odpisuje počas 4 rokov od jeho obstarania.</text:span></text:p>
        </text:list-item>
        <text:list-item>
          <text:p text:style-name="P687"><text:span text:style-name="T688">UJ používa<text:s/></text:span><text:span text:style-name="T689">rovnomerné odpisovanie</text:span><text:span text:style-name="T690"><text:s/>dlhodobého hmotného majetku a </text:span><text:span text:style-name="T691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2"><text:span text:style-name="T693">UJ odpisuje jednotlivé veci alebo relevantné<text:s/></text:span><text:span text:style-name="T694">súbory hnuteľných vecí</text:span><text:span text:style-name="T695"><text:s/>(</text:span><text:span text:style-name="T696">napr. počítačová sieť, nábytková zostava). UJ nepoužíva komponentné odpisovanie (odpisovanie častí majetku - komponentov).</text:span></text:p>
        </text:list-item>
        <text:list-item>
          <text:p text:style-name="P697"><text:span text:style-name="T698">UJ nepoužila<text:s/></text:span><text:span text:style-name="T699">jednorazový odpis</text:span><text:span text:style-name="T700"><text:s/></text:span><text:span text:style-name="T701">dlhodobého majetku z dôvodu jednorazového trvalého zníženia hodnoty majetku (§ 21/5 PU).</text:span></text:p>
        </text:list-item>
        <text:list-item>
          <text:p text:style-name="P702"><text:span text:style-name="T703">ÚJ<text:s/></text:span><text:span text:style-name="T704">nepoužíva kategóriu drobného dlhodobého nehmotného majetku</text:span><text:span text:style-name="T705"><text:s/>- položky pod 2 400 eur jednotkovej ceny so životnosťou nad jeden rok (§ 13/2 PU).</text:span></text:p>
        </text:list-item>
        <text:list-item>
          <text:p text:style-name="P706"><text:span text:style-name="T707">ÚJ<text:s/></text:span><text:span text:style-name="T708">nepoužíva kategóriu drobného dlhodobého hmotného majetku</text:span><text:span text:style-name="T709"><text:s/>- položky pod 1 700 eur jednotkovej ceny so životnosťo</text:span><text:span text:style-name="T710">u nad jeden rok (§ 13/6 PU).</text:span></text:p>
        </text:list-item>
        <text:list-item>
          <text:p text:style-name="P711"><text:span text:style-name="T712">ÚJ<text:s/></text:span><text:span text:style-name="T713">nepoužíva dobrovoľné účtovanie podlimitného technického zhodnotenia</text:span><text:span text:style-name="T714"><text:s/>do odpisovaného dlhodobého majetku – technické zhodnotenie pod 1 700 eur za účtovné obdobie (§ 21/3 PU; § 29/2 ZDP).</text:span></text:p>
        </text:list-item>
        <text:list-item>
          <text:p text:style-name="P715"><text:span text:style-name="T716">ÚJ<text:s/></text:span><text:span text:style-name="T717">nepoužíva dobrovoľnú kapitalizáciu ú</text:span><text:span text:style-name="T718">rokov</text:span><text:span text:style-name="T719"><text:s/>do obstarávacej ceny odpisovaného dlhodobého hmotného majetku alebo dlhodobého nehmotného majetku (§ 34/1 PU; § 35/2/h PU).</text:span></text:p>
        </text:list-item>
      </text:list>
      <text:p text:style-name="P720"/>
      <text:h text:style-name="P721" text:outline-level="2"><text:span text:style-name="T722">h) Informácia<text:s/></text:span><text:span text:style-name="T723">o poskytnutých dotáciách</text:span><text:span text:style-name="T724"><text:s/>a pri dotáciách na obstaranie majetku sa uvedú zložky majetku a ich ocenenie:</text:span></text:h>
      <text:h text:style-name="P725" text:outline-level="2"/>
      <text:h text:style-name="P726" text:outline-level="2"><text:span text:style-name="T727">5)<text:s/></text:span><text:span text:style-name="T728">Info</text:span><text:span text:style-name="T729">rmácie o oprave<text:s/></text:span><text:span text:style-name="T730">významných chýb</text:span><text:span text:style-name="T731"><text:s/>minulých účtovných období účtovaných v bežnom účtovnom období<text:s/></text:span><text:span text:style-name="T732">s uvedením sumy vplyvu</text:span><text:span text:style-name="T733"><text:s/>na nerozdelený zisk minulých rokov alebo na neuhradenú stratu minulých rokov. Účtovná jednotka môže uviesť aj informácie o oprave<text:s/></text:span><text:span text:style-name="T734">nevýznamných chýb</text:span><text:span text:style-name="T735"><text:s/>minulých účtovných období účtovaných v bežnom účtovnom období s uve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 k oprave chýb minulých účtovných období:</text:p>
      <text:list text:style-name="WW8Num7">
        <text:list-item>
          <text:p text:style-name="P77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<text:s/>– INFORMÁCIE, KTORÉ VYSVETĽUJÚ A DOPĹŇAJÚ SÚVAHU A VÝKAZ ZISKOV A STRÁT</text:p>
      <text:p text:style-name="P785"/>
      <text:p text:style-name="P786"><text:span text:style-name="T787">a) Dlhodobý nehmotný majetok, ktorým je<text:s/></text:span><text:span text:style-name="T788">goodwill alebo záporný goodwill</text:span><text:span text:style-name="T789"><text:s/>-<text:s/></text:span><text:span text:style-name="T790">dôvod jeho vzniku, 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lnej hodnoty v priebehu účtovného obdobia (§ 27 ZoU). Pre každý druh derivá</text:span><text:span text:style-name="T800">tov sa uvádza informácia o rozsahu a povahe týchto derivátov vrátane významných podmienok, ktoré môžu ovplyvniť sumu, načasovanie a mieru istoty budúcich peňažných tokov a </text:span><text:span text:style-name="T801">v tabuľkovej forme</text:span><text:span text:style-name="T802"><text:s/>informácia zobrazujúca pohyby v oceňovacích rozdieloch<text:s/></text:span><text:span text:style-name="T803">z ocenenia</text:span><text:span text:style-name="T804"><text:s/>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 hodnotou (§ 25 ZoU) počas účtovného obdobia – bez náplne.</text:span></text:p>
      <text:p text:style-name="P848"><text:span text:style-name="T849">[Vysvetlivky:</text:span><text:span text:style-name="T850"><text:s/></text:span><text:span text:style-name="T851">Reálnou hodnotou</text:span><text:span text:style-name="T852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3"/>
      <text:p text:style-name="P854"><text:span text:style-name="T855">3a) Celková suma<text:s/></text:span><text:span text:style-name="T856">záväzkov so zostatkovou dobou splatnosti dlhšou ako 5 rokov</text:span><text:span text:style-name="T857">: 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ázov položky</text:p>
          </table:table-cell>
          <table:table-cell table:style-name="TableCell865">
            <text:p text:style-name="P866">Bežné účtovné obdobie</text:p>
          </table:table-cell>
          <table:table-cell table:style-name="TableCell867">
            <text:p text:style-name="P868">Bezprostredne predchádzajúce účtovné obdobie</text:p>
          </table:table-cell>
        </table:table-row>
        <table:table-row table:style-name="TableRow869">
          <table:table-cell table:style-name="TableCell870">
            <text:p text:style-name="P871">Záväzky so zostatkovou dobou splatnosti nad 5 rokov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[Vysvetlivky: Zostatková doba<text:s/>splatnosti záväzku alebo jeho časti – je rozdiel medzi dohodnutou dobou splatnosti záväzkov a závierkovým dňom (§ 12 PU).]</text:p>
      <text:p text:style-name="P877"/>
      <text:soft-page-break/>
      <text:p text:style-name="P878"><text:span text:style-name="T879">3b) Celková suma<text:s/></text:span><text:span text:style-name="T880">zabezpečených záväzkov</text:span><text:span text:style-name="T881"><text:s/>– opis a spôsob zabezpečenia záväzkov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Zabezpečené záväzky</text:p>
          </table:table-cell>
          <table:table-cell table:style-name="TableCell889" table:number-columns-spanned="2">
            <text:p text:style-name="P890">Bežné účtovné obdobie</text:p>
          </table:table-cell>
          <table:covered-table-cell/>
        </table:table-row>
        <table:table-row table:style-name="TableRow891">
          <table:covered-table-cell>
            <text:p text:style-name="Normálny"/>
          </table:covered-table-cell>
          <table:table-cell table:style-name="TableCell892">
            <text:p text:style-name="P893">Spôsob</text:p>
            <text:p text:style-name="TopHeader">zabezpečenia</text:p>
          </table:table-cell>
          <table:table-cell table:style-name="TableCell894">
            <text:p text:style-name="P895">Hodnota záväzkov</text:p>
          </table:table-cell>
        </table:table-row>
        <table:table-row table:style-name="TableRow896">
          <table:table-cell table:style-name="TableCell897">
            <text:p text:style-name="P898">Záväzky zabezpečené záložným právom</text:p>
          </table:table-cell>
          <table:table-cell table:style-name="TableCell899">
            <text:p text:style-name="P900">záložné práv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Záväzky zabezpečené iným spôsobom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Celková suma zabezpečených záväzkov: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4)<text:s/></text:span><text:span text:style-name="T920">Informácie o vlastných akciách</text:span><text:span text:style-name="T921">:</text:span></text:p>
      <text:p text:style-name="P922">a) dôvod nadobudnutia vlastných akcií počas<text:s/>účtovného obdobia:</text:p>
      <text:p text:style-name="P92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4">b2) počet a protihodnota, za ktorú sa vlastné akcie počas účtovného obdobia nadobudli a počet a protihodnota, za ktorú sa vlastné akcie počas účtovného obdobia previedli na inú osobu:</text:p>
      <text:p text:style-name="P925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6"/>
      <text:p text:style-name="P927"><text:span text:style-name="T928">5) Informácie o sume a dôvodoch vzniku jednotlivých položiek<text:s/></text:span><text:span text:style-name="T929">nákladov alebo výnosov</text:span><text:span text:style-name="T930">,<text:s/></text:span><text:span text:style-name="T931">ktoré majú<text:s/></text:span><text:span text:style-name="T932">výnimočný rozsah alebo výskyt</text:span><text:span text:style-name="T933"><text:s/>(napr. výnosy z predaja podniku alebo jeho časti, náklady z dôvodu predaja podniku alebo jeho časti, škody z dôvodu živelných pohrôm):</text:span></text:p>
      <text:p text:style-name="P934"/>
      <text:p text:style-name="P935">Článok V – INFORMÁCIE O INÝCH AKTÍVACH A INÝCH PASÍVACH</text:p>
      <text:p text:style-name="P936"><text:span text:style-name="T937">1a)<text:s/></text:span><text:span text:style-name="T938">Podmienený majetok</text:span><text:span text:style-name="T939"><text:s/></text:span><text:span text:style-name="T940"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</text:span><text:span text:style-name="T941"><text:s/>vznik nezávisí od účtovnej jednotky; týmto majetkom sú – napr. práva zo servisných zmlúv, poistných zmlúv, koncesionárskych zmlúv, licenčných zmlúv:</text:span></text:p>
      <text:p text:style-name="P942"/>
      <text:p text:style-name="P943"><text:span text:style-name="T944">1b)<text:s/></text:span><text:span text:style-name="T945">Podmienené záväzky</text:span><text:span text:style-name="T946"><text:s/>– opis a hodnota podmienených záväzkov vyplývajúcich napr. zo súdnych rozhodnutí,<text:s/></text:span><text:span text:style-name="T947">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48">možná povinnosť, ktorá vznikla ako dôsledok minulej udalosti a ktorej existencia závisí od toho, či nastane lebo<text:s/>nenastane jedna alebo viac neistých udalostí v budúcnosti, ktorých vznik nezávisí od účtovnej jednotky:</text:p>
        </text:list-item>
        <text:list-item>
          <text:p text:style-name="P949">povinnosť, ktorá vznikla ako dôsledok minulej udalosti, ale ktorá sa nevykazuje v súvahe, pretože nie je pravdepodobné, že na splnenie tejto povinnosti<text:s/>bude potrebný úbytok ekonomických úžitkov, alebo výška tejto povinnosti sa nedá spoľahlivo oceniť:</text:p>
        </text:list-item>
      </text:list>
      <text:p text:style-name="P950"/>
      <text:p text:style-name="P951"><text:span text:style-name="T952">2)<text:s/></text:span><text:span text:style-name="T953">Ostatné finančné povinnosti</text:span><text:span text:style-name="T954">, ktoré sa nevykazujú v účtovných výkazoch - napríklad zákonná povinnosť alebo zmluvná povinnosť odobrať určité množstvo prod</text:span><text:span text:style-name="T955">uktu, uskutočniť investície a veľké opravy:</text:span></text:p>
      <text:p text:style-name="P956"/>
      <text:p text:style-name="P957"><text:span text:style-name="T958">3)<text:s/></text:span><text:span text:style-name="T959">Podsúvahové účty</text:span><text:span text:style-name="T960"><text:s/>– uvádzajú sa informácie o významných položkách sledovaných na podsúvahových účtoch (§ 85 PU)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Názov podsúvahovej položky</text:p>
          </table:table-cell>
          <table:table-cell table:style-name="TableCell968">
            <text:p text:style-name="P969">Bežné účtovné obdobie</text:p>
          </table:table-cell>
          <table:table-cell table:style-name="TableCell970">
            <text:p text:style-name="P971">Bezprostredne predchádzajúce účtovné obdobie</text:p>
          </table:table-cell>
        </table:table-row>
        <table:table-row table:style-name="TableRow972">
          <table:table-cell table:style-name="TableCell973">
            <text:p text:style-name="P974">Prenajatý majetok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ext:soft-page-break/>
        <table:table-row table:style-name="TableRow979">
          <table:table-cell table:style-name="TableCell980">
            <text:p text:style-name="P981">Majetok prijatý do úschovy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<text:span text:style-name="T989">Pohľadávky z opcií</text:span>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<text:span text:style-name="T997">Záväzky z opcií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Odpísané pohľadávky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né ...........................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Článok VI – UDALOSTI, KTORÉ NASTALI PO ZÁVIERKOVOM DNI</text:p>
      <text:p text:style-name="P1019">(Následné udalosti)</text:p>
      <text:p text:style-name="P1020"/>
      <text:p text:style-name="P1021">Uvádzajú sa<text:s/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2"><text:span text:style-name="T1023">a)<text:s/></text:span><text:span text:style-name="T1024">Pokles alebo zvýšenie trhovej ceny finančného majetku</text:span><text:span text:style-name="T1025"><text:s/>ako dôsledku udalostí, ktoré nastali po dni, ku ktorému sa zostavuje účtovná závierka do dňa zostavenia účtovnej závierky s uvedením dôvodu týchto zmien:</text:span></text:p>
      <text:p text:style-name="P1026"/>
      <text:p text:style-name="P1027"><text:span text:style-name="T1028">b)<text:s/></text:span><text:span text:style-name="T1029">Dôvody pre zmenu výšky reze</text:span><text:span text:style-name="T1030">rv a opravných položiek</text:span><text:span text:style-name="T1031">, ktoré nastali v dôsledku udalostí po dni, ku ktorému sa zostavuje účtovná závierka do dňa zostavenia účtovnej závierky:</text:span></text:p>
      <text:p text:style-name="P1032"/>
      <text:p text:style-name="P1033">c) Zmena spoločníkov účtovnej jednotky:</text:p>
      <text:p text:style-name="P1034"/>
      <text:p text:style-name="P1035">d) Prijaté rozhodnutia o predaji účtovnej jednotky alebo jej časti:</text:p>
      <text:p text:style-name="P1036"/>
      <text:p text:style-name="P1037">e) Zmeny významných položiek dlhodobého finančného majetku:</text:p>
      <text:p text:style-name="P1038"/>
      <text:p text:style-name="P1039">f) Začatie alebo ukončenie činnosti časti účtovnej jednotky, napríklad odštepného závodu, organizačnej zložky, prevádzkarne:</text:p>
      <text:p text:style-name="P1040"/>
      <text:p text:style-name="P1041">g) Vydané dlhopisy a iné cenné papiere:</text:p>
      <text:p text:style-name="P1042"/>
      <text:p text:style-name="P1043">h) Zlúčenie, splynutie, rozdelenie a zmena právnej formy účtovnej jednotky:</text:p>
      <text:p text:style-name="P1044"/>
      <text:p text:style-name="P1045">i) Mimoriadne udalosti, ak majú vplyv na hospodárenie účtovnej jednotky, napr. živelná pohroma:</text:p>
      <text:p text:style-name="P1046"/>
      <text:p text:style-name="P1047">j) Získanie alebo odobratie licencií alebo iných povolení významných pre činnosť účtovnej jednotky:</text:p>
      <text:p text:style-name="P1048"/>
      <text:p text:style-name="P1049"><text:span text:style-name="T1050">[Vysvetli</text:span><text:span text:style-name="T1051">vky:<text:s/></text:span><text:span text:style-name="T1052">Následná udalosť</text:span><text:span text:style-name="T1053"><text:s/>– udalosť, ktorá sa stala následne po závierkovom dni do dňa podpísania výkazov – uvádza sa v poznámkach.<text:s/></text:span><text:span text:style-name="T1054">Upravujúci závierkový účtovný prípad</text:span><text:span text:style-name="T1055"><text:s/>– stal sa do závierkového dňa, len bol zistený do dňa podpísania výkazov – riadne sa účtuje</text:span><text:span text:style-name="T1056"><text:s/>do hlavnej knihy a riadne sa vykazuje vo výkazoch (§ 17/8 ZoU; § 2a; § 18/9; § 19/6; § 48/3; § 50/6 PU).]</text:span></text:p>
      <text:p text:style-name="P1057"/>
      <text:p text:style-name="P1058"/>
      <text:p text:style-name="P1059">Článok VII – OSTATNÉ INFORMÁCIE</text:p>
      <text:p text:style-name="P1060"/>
      <text:p text:style-name="P1061">1) Informácie o výlučnom práve poskytovať služby vo verejnom záujme:</text:p>
      <text:p text:style-name="P1062">2) Informácie o osobitnej kategórii<text:s/>priemyselnej výroby (§ 23d/6 ZoU):</text:p>
      <text:p text:style-name="P1063"><text:span text:style-name="T1064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8.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" style:display-name="WW8Num3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" style:display-name="WW8Num5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6" style:display-name="WW8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7" style:display-name="WW8Num7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Narrow" style:font-name-asian="Times New Roman" style:font-name-complex="Arial Narro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0" style:display-name="WW8Num10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1" style:display-name="WW8Num11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4" style:display-name="WW8Num14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6" style:display-name="WW8Num16">
      <text:list-level-style-bullet text:level="1" text:style-name="WW_CharLFO24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7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6192841 <text:s text:c="6"/></text:span><text:span text:style-name="T18">D</text:span><text:span text:style-name="T19">I</text:span><text:span text:style-name="T20">Č: 2023270062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2-06-19T07:05:00Z</meta:creation-date>
    <dc:date>2022-06-19T07:05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0" meta:character-count="19197" meta:row-count="136" meta:non-whitespace-character-count="16365"/>
  </office:meta>
</office:document-meta>
</file>