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895 167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654512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NOVATRANS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3 05 <text:s/></text:span><text:span text:style-name="T35">Nová Bystrica, Vychylovka 716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0.11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nie je subjektom verejného<text:s/></text:span><text:span text:style-name="T66">záujmu (§ 2/14 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1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1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<text:s/></text:span><text:span text:style-name="T83">účtovnej závierky za bezprostredne predchádzajúce účtovné obdobie príslušným orgá</text:span><text:span text:style-name="T84">nom účtovnej jednotky: 25.3.2021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6 je zostavená ako riadna účtovná závierka podľa §1</text:span><text:span text:style-name="T89">7 ods. 6 Zákona č. 431/2002 Z.z. o účtovníctve za účt</text:span><text:span text:style-name="T90">ovné obdobie od 01. januára 2021 do 31. decembra 2021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</text:span><text:span text:style-name="T111">ostredne 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1</text:span></text:p>
          </table:table-cell>
          <table:table-cell table:style-name="TableCell119">
            <text:p text:style-name="P120"><text:span text:style-name="T121">3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<text:s/></text:span><text:span text:style-name="T134">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<text:s/></text:span><text:span text:style-name="T135">účtovnej j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</text:span><text:span text:style-name="T150">ovné obdob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 splnenia<text:s/></text:span><text:span text:style-name="T201">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čtovnou j</text:span><text:span text:style-name="T206">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</text:span><text:span text:style-name="T232">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<text:s/></text:span><text:span text:style-name="T270">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 oceňov</text:span><text:span text:style-name="T456">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3">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86">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<text:s/></text:span><text:span text:style-name="T593">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 dlhodobéh</text:span><text:span text:style-name="T598">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a účtovné</text:span><text:span text:style-name="T601"><text:s/>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1</text:span><text:span text:style-name="T607"><text:s/></text:span><text:span text:style-name="T608">poskytnuté žiadne dotácie</text:span></text:p>
      <text:p text:style-name="P609"/>
      <text:p text:style-name="Standard"><text:span text:style-name="T610">5) ÚJ v zdaňovacom období roku 202</text:span><text:span text:style-name="T611">1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2-06-19T13:44:00Z</meta:creation-date>
    <dc:date>2022-06-19T13:44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0" meta:character-count="8024" meta:row-count="57" meta:non-whitespace-character-count="6840"/>
  </office:meta>
</office:document-meta>
</file>