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5.981cm" fo:margin-left="0.173cm" fo:margin-right="0.845cm" table:align="margins"/>
    </style:style>
    <style:style style:name="Tabuľka1.A" style:family="table-column">
      <style:table-column-properties style:column-width="8.433cm" style:rel-column-width="34583*"/>
    </style:style>
    <style:style style:name="Tabuľka1.B" style:family="table-column">
      <style:table-column-properties style:column-width="7.548cm" style:rel-column-width="30952*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3" style:family="table-cell" style:data-style-name="N36">
      <style:table-cell-properties fo:padding-left="0.191cm" fo:padding-right="0.191cm" fo:padding-top="0cm" fo:padding-bottom="0cm" fo:border="0.018cm solid #000000"/>
    </style:style>
    <style:style style:name="Tabuľka1.B4" style:family="table-cell" style:data-style-name="N10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6.642cm" fo:margin-left="0.173cm" fo:margin-right="0.183cm" table:align="margins"/>
    </style:style>
    <style:style style:name="Tabuľka2.A" style:family="table-column">
      <style:table-column-properties style:column-width="8.433cm" style:rel-column-width="33208*"/>
    </style:style>
    <style:style style:name="Tabuľka2.B" style:family="table-column">
      <style:table-column-properties style:column-width="8.209cm" style:rel-column-width="32327*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B1" style:family="table-cell">
      <style:table-cell-properties fo:padding-left="0.191cm" fo:padding-right="0.191cm" fo:padding-top="0cm" fo:padding-bottom="0cm" fo:border="0.018cm solid #000000"/>
    </style:style>
    <style:style style:name="Tabuľka2.B3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6.536cm" fo:margin-left="0.173cm" fo:margin-right="0.289cm" table:align="margins"/>
    </style:style>
    <style:style style:name="Tabuľka3.A" style:family="table-column">
      <style:table-column-properties style:column-width="8.433cm" style:rel-column-width="33421*"/>
    </style:style>
    <style:style style:name="Tabuľka3.B" style:family="table-column">
      <style:table-column-properties style:column-width="8.103cm" style:rel-column-width="32114*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695cm" fo:margin-left="0.173cm" fo:margin-right="0.131cm" table:align="margins"/>
    </style:style>
    <style:style style:name="Tabuľka4.A" style:family="table-column">
      <style:table-column-properties style:column-width="4.152cm" style:rel-column-width="16298*"/>
    </style:style>
    <style:style style:name="Tabuľka4.B" style:family="table-column">
      <style:table-column-properties style:column-width="4.346cm" style:rel-column-width="17060*"/>
    </style:style>
    <style:style style:name="Tabuľka4.D" style:family="table-column">
      <style:table-column-properties style:column-width="3.851cm" style:rel-column-width="15117*"/>
    </style:style>
    <style:style style:name="Tabuľk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D1" style:family="table-cell">
      <style:table-cell-properties fo:padding-left="0.191cm" fo:padding-right="0.191cm" fo:padding-top="0cm" fo:padding-bottom="0cm" fo:border="0.018cm solid #000000"/>
    </style:style>
    <style:style style:name="Tabuľka5" style:family="table">
      <style:table-properties style:width="17.727cm" fo:margin-left="-0.988cm" fo:margin-right="0.259cm" table:align="margins"/>
    </style:style>
    <style:style style:name="Tabuľka5.A" style:family="table-column">
      <style:table-column-properties style:column-width="3.81cm" style:rel-column-width="14085*"/>
    </style:style>
    <style:style style:name="Tabuľka5.B" style:family="table-column">
      <style:table-column-properties style:column-width="1.27cm" style:rel-column-width="4695*"/>
    </style:style>
    <style:style style:name="Tabuľka5.C" style:family="table-column">
      <style:table-column-properties style:column-width="1.588cm" style:rel-column-width="5868*"/>
    </style:style>
    <style:style style:name="Tabuľka5.D" style:family="table-column">
      <style:table-column-properties style:column-width="2.54cm" style:rel-column-width="9390*"/>
    </style:style>
    <style:style style:name="Tabuľka5.E" style:family="table-column">
      <style:table-column-properties style:column-width="2.249cm" style:rel-column-width="8314*"/>
    </style:style>
    <style:style style:name="Tabuľka5.F" style:family="table-column">
      <style:table-column-properties style:column-width="2.461cm" style:rel-column-width="9096*"/>
    </style:style>
    <style:style style:name="Tabuľka5.G" style:family="table-column">
      <style:table-column-properties style:column-width="2.037cm" style:rel-column-width="7531*"/>
    </style:style>
    <style:style style:name="Tabuľka5.H" style:family="table-column">
      <style:table-column-properties style:column-width="1.773cm" style:rel-column-width="6556*"/>
    </style:style>
    <style:style style:name="Tabuľka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5.H1" style:family="table-cell">
      <style:table-cell-properties fo:padding-left="0.123cm" fo:padding-right="0.123cm" fo:padding-top="0cm" fo:padding-bottom="0cm" fo:border="0.018cm solid #000000"/>
    </style:style>
    <style:style style:name="Tabuľka5.C3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5.A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5.C5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5.H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5.D7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5.F7" style:family="table-cell" style:data-style-name="N3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5.H7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5.C8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" style:family="table">
      <style:table-properties style:width="18.6cm" fo:margin-left="-0.307cm" fo:margin-right="-1.295cm" table:align="margins"/>
    </style:style>
    <style:style style:name="Tabuľka6.A" style:family="table-column">
      <style:table-column-properties style:column-width="3.122cm" style:rel-column-width="11000*"/>
    </style:style>
    <style:style style:name="Tabuľka6.B" style:family="table-column">
      <style:table-column-properties style:column-width="1.27cm" style:rel-column-width="4474*"/>
    </style:style>
    <style:style style:name="Tabuľka6.C" style:family="table-column">
      <style:table-column-properties style:column-width="1.588cm" style:rel-column-width="5593*"/>
    </style:style>
    <style:style style:name="Tabuľka6.D" style:family="table-column">
      <style:table-column-properties style:column-width="2.54cm" style:rel-column-width="8949*"/>
    </style:style>
    <style:style style:name="Tabuľka6.E" style:family="table-column">
      <style:table-column-properties style:column-width="2.699cm" style:rel-column-width="9508*"/>
    </style:style>
    <style:style style:name="Tabuľka6.F" style:family="table-column">
      <style:table-column-properties style:column-width="2.725cm" style:rel-column-width="9601*"/>
    </style:style>
    <style:style style:name="Tabuľka6.G" style:family="table-column">
      <style:table-column-properties style:column-width="1.879cm" style:rel-column-width="6618*"/>
    </style:style>
    <style:style style:name="Tabuľka6.H" style:family="table-column">
      <style:table-column-properties style:column-width="2.78cm" style:rel-column-width="9792*"/>
    </style:style>
    <style:style style:name="Tabuľka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.H1" style:family="table-cell">
      <style:table-cell-properties fo:padding-left="0.123cm" fo:padding-right="0.123cm" fo:padding-top="0cm" fo:padding-bottom="0cm" fo:border="0.018cm solid #000000"/>
    </style:style>
    <style:style style:name="Tabuľka6.C5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.D6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.F6" style:family="table-cell" style:data-style-name="N3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6.H6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7" style:family="table">
      <style:table-properties style:width="19.121cm" fo:margin-left="-0.988cm" table:align="left"/>
    </style:style>
    <style:style style:name="Tabuľka7.A" style:family="table-column">
      <style:table-column-properties style:column-width="6.033cm"/>
    </style:style>
    <style:style style:name="Tabuľka7.B" style:family="table-column">
      <style:table-column-properties style:column-width="3.493cm"/>
    </style:style>
    <style:style style:name="Tabuľka7.C" style:family="table-column">
      <style:table-column-properties style:column-width="1.905cm"/>
    </style:style>
    <style:style style:name="Tabuľka7.D" style:family="table-column">
      <style:table-column-properties style:column-width="3.81cm"/>
    </style:style>
    <style:style style:name="Tabuľka7.E" style:family="table-column">
      <style:table-column-properties style:column-width="3.881cm"/>
    </style:style>
    <style:style style:name="Tabuľka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7.E1" style:family="table-cell">
      <style:table-cell-properties fo:padding-left="0.123cm" fo:padding-right="0.123cm" fo:padding-top="0cm" fo:padding-bottom="0cm" fo:border="0.018cm solid #000000"/>
    </style:style>
    <style:style style:name="Tabuľka7.C5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7.D6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7.E6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8" style:family="table">
      <style:table-properties style:width="19.288cm" fo:margin-left="-0.988cm" table:align="left"/>
    </style:style>
    <style:style style:name="Tabuľka8.A" style:family="table-column">
      <style:table-column-properties style:column-width="3.81cm"/>
    </style:style>
    <style:style style:name="Tabuľka8.B" style:family="table-column">
      <style:table-column-properties style:column-width="1.27cm"/>
    </style:style>
    <style:style style:name="Tabuľka8.C" style:family="table-column">
      <style:table-column-properties style:column-width="1.588cm"/>
    </style:style>
    <style:style style:name="Tabuľka8.D" style:family="table-column">
      <style:table-column-properties style:column-width="2.54cm"/>
    </style:style>
    <style:style style:name="Tabuľka8.E" style:family="table-column">
      <style:table-column-properties style:column-width="2.708cm"/>
    </style:style>
    <style:style style:name="Tabuľka8.G" style:family="table-column">
      <style:table-column-properties style:column-width="1.887cm"/>
    </style:style>
    <style:style style:name="Tabuľka8.H" style:family="table-column">
      <style:table-column-properties style:column-width="2.778cm"/>
    </style:style>
    <style:style style:name="Tabuľka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H1" style:family="table-cell">
      <style:table-cell-properties fo:padding-left="0.123cm" fo:padding-right="0.123cm" fo:padding-top="0cm" fo:padding-bottom="0cm" fo:border="0.018cm solid #000000"/>
    </style:style>
    <style:style style:name="Tabuľka8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D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H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8.D3" style:family="table-cell" style:data-style-name="N3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8.H3" style:family="table-cell" style:data-style-name="N3">
      <style:table-cell-properties fo:padding-left="0.123cm" fo:padding-right="0.123cm" fo:padding-top="0cm" fo:padding-bottom="0cm" fo:border="0.018cm solid #000000"/>
    </style:style>
    <style:style style:name="Tabuľka8.A1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8.B12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8.D12" style:family="table-cell" style:data-style-name="N4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8.H12" style:family="table-cell" style:data-style-name="N4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9" style:family="table">
      <style:table-properties style:width="19.438cm" fo:margin-left="-0.988cm" table:align="left"/>
    </style:style>
    <style:style style:name="Tabuľka9.A" style:family="table-column">
      <style:table-column-properties style:column-width="4.763cm"/>
    </style:style>
    <style:style style:name="Tabuľka9.B" style:family="table-column">
      <style:table-column-properties style:column-width="1.27cm"/>
    </style:style>
    <style:style style:name="Tabuľka9.C" style:family="table-column">
      <style:table-column-properties style:column-width="1.588cm"/>
    </style:style>
    <style:style style:name="Tabuľka9.D" style:family="table-column">
      <style:table-column-properties style:column-width="2.54cm"/>
    </style:style>
    <style:style style:name="Tabuľka9.E" style:family="table-column">
      <style:table-column-properties style:column-width="2.223cm"/>
    </style:style>
    <style:style style:name="Tabuľka9.H" style:family="table-column">
      <style:table-column-properties style:column-width="2.611cm"/>
    </style:style>
    <style:style style:name="Tabuľka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H1" style:family="table-cell">
      <style:table-cell-properties fo:padding-left="0.123cm" fo:padding-right="0.123cm" fo:padding-top="0cm" fo:padding-bottom="0cm" fo:border="0.018cm solid #000000"/>
    </style:style>
    <style:style style:name="Tabuľka9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D5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F5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9.H5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10" style:family="table">
      <style:table-properties style:width="19.438cm" fo:margin-left="-0.988cm" table:align="left"/>
    </style:style>
    <style:style style:name="Tabuľka10.A" style:family="table-column">
      <style:table-column-properties style:column-width="5.715cm"/>
    </style:style>
    <style:style style:name="Tabuľka10.B" style:family="table-column">
      <style:table-column-properties style:column-width="3.81cm"/>
    </style:style>
    <style:style style:name="Tabuľka10.C" style:family="table-column">
      <style:table-column-properties style:column-width="1.905cm"/>
    </style:style>
    <style:style style:name="Tabuľka10.E" style:family="table-column">
      <style:table-column-properties style:column-width="4.198cm"/>
    </style:style>
    <style:style style:name="Tabuľka1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E1" style:family="table-cell">
      <style:table-cell-properties fo:padding-left="0.123cm" fo:padding-right="0.123cm" fo:padding-top="0cm" fo:padding-bottom="0cm" fo:border="0.018cm solid #000000"/>
    </style:style>
    <style:style style:name="Tabuľka10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D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E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10.D11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0.E11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10.A1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0.C12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0.D12" style:family="table-cell" style:data-style-name="N4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0.E12" style:family="table-cell" style:data-style-name="N4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4" style:family="table">
      <style:table-properties style:width="19.438cm" fo:margin-left="-0.988cm" table:align="left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54cm"/>
    </style:style>
    <style:style style:name="Tabuľka14.E" style:family="table-column">
      <style:table-column-properties style:column-width="2.223cm"/>
    </style:style>
    <style:style style:name="Tabuľka14.H" style:family="table-column">
      <style:table-column-properties style:column-width="2.611cm"/>
    </style:style>
    <style:style style:name="Tabuľka1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4.H1" style:family="table-cell">
      <style:table-cell-properties fo:padding-left="0.123cm" fo:padding-right="0.123cm" fo:padding-top="0cm" fo:padding-bottom="0cm" fo:border="0.018cm solid #000000"/>
    </style:style>
    <style:style style:name="Tabuľka14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5" style:family="table">
      <style:table-properties style:width="19.438cm" fo:margin-left="-0.988cm" table:align="left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54cm"/>
    </style:style>
    <style:style style:name="Tabuľka15.E" style:family="table-column">
      <style:table-column-properties style:column-width="2.223cm"/>
    </style:style>
    <style:style style:name="Tabuľka15.H" style:family="table-column">
      <style:table-column-properties style:column-width="2.611cm"/>
    </style:style>
    <style:style style:name="Tabuľka1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5.H1" style:family="table-cell">
      <style:table-cell-properties fo:padding-left="0.123cm" fo:padding-right="0.123cm" fo:padding-top="0cm" fo:padding-bottom="0cm" fo:border="0.018cm solid #000000"/>
    </style:style>
    <style:style style:name="Tabuľka15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6" style:family="table">
      <style:table-properties style:width="19.438cm" fo:margin-left="-0.988cm" table:align="left"/>
    </style:style>
    <style:style style:name="Tabuľka16.A" style:family="table-column">
      <style:table-column-properties style:column-width="4.128cm"/>
    </style:style>
    <style:style style:name="Tabuľka16.B" style:family="table-column">
      <style:table-column-properties style:column-width="2.223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6.944cm"/>
    </style:style>
    <style:style style:name="Tabuľka16.E" style:family="table-column">
      <style:table-column-properties style:column-width="4.239cm"/>
    </style:style>
    <style:style style:name="Tabuľka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6.E1" style:family="table-cell">
      <style:table-cell-properties fo:padding-left="0.123cm" fo:padding-right="0.123cm" fo:padding-top="0cm" fo:padding-bottom="0cm" fo:border="0.018cm solid #000000"/>
    </style:style>
    <style:style style:name="Tabuľka16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7" style:family="table">
      <style:table-properties style:width="19.288cm" fo:margin-left="-0.988cm" table:align="left"/>
    </style:style>
    <style:style style:name="Tabuľka17.A" style:family="table-column">
      <style:table-column-properties style:column-width="3.81cm"/>
    </style:style>
    <style:style style:name="Tabuľka17.B" style:family="table-column">
      <style:table-column-properties style:column-width="1.27cm"/>
    </style:style>
    <style:style style:name="Tabuľka17.C" style:family="table-column">
      <style:table-column-properties style:column-width="1.588cm"/>
    </style:style>
    <style:style style:name="Tabuľka17.D" style:family="table-column">
      <style:table-column-properties style:column-width="2.54cm"/>
    </style:style>
    <style:style style:name="Tabuľka17.E" style:family="table-column">
      <style:table-column-properties style:column-width="2.708cm"/>
    </style:style>
    <style:style style:name="Tabuľka17.G" style:family="table-column">
      <style:table-column-properties style:column-width="1.887cm"/>
    </style:style>
    <style:style style:name="Tabuľka17.H" style:family="table-column">
      <style:table-column-properties style:column-width="2.778cm"/>
    </style:style>
    <style:style style:name="Tabuľka1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7.H1" style:family="table-cell">
      <style:table-cell-properties fo:padding-left="0.123cm" fo:padding-right="0.123cm" fo:padding-top="0cm" fo:padding-bottom="0cm" fo:border="0.018cm solid #000000"/>
    </style:style>
    <style:style style:name="Tabuľka17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7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7.C4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7.H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7.D9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7.H9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18" style:family="table">
      <style:table-properties style:width="19.288cm" fo:margin-left="-0.988cm" table:align="left"/>
    </style:style>
    <style:style style:name="Tabuľka18.A" style:family="table-column">
      <style:table-column-properties style:column-width="3.81cm"/>
    </style:style>
    <style:style style:name="Tabuľka18.B" style:family="table-column">
      <style:table-column-properties style:column-width="1.27cm"/>
    </style:style>
    <style:style style:name="Tabuľka18.C" style:family="table-column">
      <style:table-column-properties style:column-width="1.588cm"/>
    </style:style>
    <style:style style:name="Tabuľka18.D" style:family="table-column">
      <style:table-column-properties style:column-width="2.54cm"/>
    </style:style>
    <style:style style:name="Tabuľka18.E" style:family="table-column">
      <style:table-column-properties style:column-width="2.708cm"/>
    </style:style>
    <style:style style:name="Tabuľka18.G" style:family="table-column">
      <style:table-column-properties style:column-width="1.887cm"/>
    </style:style>
    <style:style style:name="Tabuľka18.H" style:family="table-column">
      <style:table-column-properties style:column-width="2.778cm"/>
    </style:style>
    <style:style style:name="Tabuľka1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8.H1" style:family="table-cell">
      <style:table-cell-properties fo:padding-left="0.123cm" fo:padding-right="0.123cm" fo:padding-top="0cm" fo:padding-bottom="0cm" fo:border="0.018cm solid #000000"/>
    </style:style>
    <style:style style:name="Tabuľka18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8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8.C4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8.H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9" style:family="table">
      <style:table-properties style:width="19.121cm" fo:margin-left="-0.988cm" table:align="left"/>
    </style:style>
    <style:style style:name="Tabuľka19.A" style:family="table-column">
      <style:table-column-properties style:column-width="6.033cm"/>
    </style:style>
    <style:style style:name="Tabuľka19.B" style:family="table-column">
      <style:table-column-properties style:column-width="3.493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3.81cm"/>
    </style:style>
    <style:style style:name="Tabuľka19.E" style:family="table-column">
      <style:table-column-properties style:column-width="3.881cm"/>
    </style:style>
    <style:style style:name="Tabuľka1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9.E1" style:family="table-cell">
      <style:table-cell-properties fo:padding-left="0.123cm" fo:padding-right="0.123cm" fo:padding-top="0cm" fo:padding-bottom="0cm" fo:border="0.018cm solid #000000"/>
    </style:style>
    <style:style style:name="Tabuľka19.C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9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9.C4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19.E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19.D9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19.E9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0" style:family="table">
      <style:table-properties style:width="19.121cm" fo:margin-left="-0.988cm" table:align="left"/>
    </style:style>
    <style:style style:name="Tabuľka20.A" style:family="table-column">
      <style:table-column-properties style:column-width="3.81cm"/>
    </style:style>
    <style:style style:name="Tabuľka20.B" style:family="table-column">
      <style:table-column-properties style:column-width="1.588cm"/>
    </style:style>
    <style:style style:name="Tabuľka20.C" style:family="table-column">
      <style:table-column-properties style:column-width="1.905cm"/>
    </style:style>
    <style:style style:name="Tabuľka20.E" style:family="table-column">
      <style:table-column-properties style:column-width="2.223cm"/>
    </style:style>
    <style:style style:name="Tabuľka20.I" style:family="table-column">
      <style:table-column-properties style:column-width="1.976cm"/>
    </style:style>
    <style:style style:name="Tabuľk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0.I1" style:family="table-cell">
      <style:table-cell-properties fo:padding-left="0.123cm" fo:padding-right="0.123cm" fo:padding-top="0cm" fo:padding-bottom="0cm" fo:border="0.018cm solid #000000"/>
    </style:style>
    <style:style style:name="Tabuľka20.H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0.I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1" style:family="table">
      <style:table-properties style:width="18.168cm" fo:margin-left="0.106cm" table:align="left"/>
    </style:style>
    <style:style style:name="Tabuľka21.A" style:family="table-column">
      <style:table-column-properties style:column-width="3.175cm"/>
    </style:style>
    <style:style style:name="Tabuľka21.B" style:family="table-column">
      <style:table-column-properties style:column-width="1.27cm"/>
    </style:style>
    <style:style style:name="Tabuľka21.C" style:family="table-column">
      <style:table-column-properties style:column-width="1.905cm"/>
    </style:style>
    <style:style style:name="Tabuľka21.H" style:family="table-column">
      <style:table-column-properties style:column-width="4.198cm"/>
    </style:style>
    <style:style style:name="Tabuľka2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1.H1" style:family="table-cell">
      <style:table-cell-properties fo:padding-left="0.123cm" fo:padding-right="0.123cm" fo:padding-top="0cm" fo:padding-bottom="0cm" fo:border="0.018cm solid #000000"/>
    </style:style>
    <style:style style:name="Tabuľka21.B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1.C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2" style:family="table">
      <style:table-properties style:width="18.168cm" fo:margin-left="0.106cm" table:align="left"/>
    </style:style>
    <style:style style:name="Tabuľka22.A" style:family="table-column">
      <style:table-column-properties style:column-width="4.128cm"/>
    </style:style>
    <style:style style:name="Tabuľka22.B" style:family="table-column">
      <style:table-column-properties style:column-width="1.905cm"/>
    </style:style>
    <style:style style:name="Tabuľka22.C" style:family="table-column">
      <style:table-column-properties style:column-width="3.81cm"/>
    </style:style>
    <style:style style:name="Tabuľka22.D" style:family="table-column">
      <style:table-column-properties style:column-width="8.326cm"/>
    </style:style>
    <style:style style:name="Tabuľka2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2.D1" style:family="table-cell">
      <style:table-cell-properties fo:padding-left="0.123cm" fo:padding-right="0.123cm" fo:padding-top="0cm" fo:padding-bottom="0cm" fo:border="0.018cm solid #000000"/>
    </style:style>
    <style:style style:name="Tabuľka22.B2" style:family="table-cell" style:data-style-name="N10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2.C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" style:family="table">
      <style:table-properties style:width="18.168cm" fo:margin-left="0.106cm" table:align="left"/>
    </style:style>
    <style:style style:name="Tabuľka23.A" style:family="table-column">
      <style:table-column-properties style:column-width="7.303cm"/>
    </style:style>
    <style:style style:name="Tabuľka23.B" style:family="table-column">
      <style:table-column-properties style:column-width="5.398cm"/>
    </style:style>
    <style:style style:name="Tabuľka23.C" style:family="table-column">
      <style:table-column-properties style:column-width="5.468cm"/>
    </style:style>
    <style:style style:name="Tabuľka2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.C1" style:family="table-cell">
      <style:table-cell-properties fo:padding-left="0.123cm" fo:padding-right="0.123cm" fo:padding-top="0cm" fo:padding-bottom="0cm" fo:border="0.018cm solid #000000"/>
    </style:style>
    <style:style style:name="Tabuľka23.B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3.C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5" style:family="table">
      <style:table-properties style:width="18.45cm" fo:margin-left="0.106cm" table:align="left"/>
    </style:style>
    <style:style style:name="Tabuľka25.A" style:family="table-column">
      <style:table-column-properties style:column-width="5.715cm"/>
    </style:style>
    <style:style style:name="Tabuľka25.B" style:family="table-column">
      <style:table-column-properties style:column-width="2.858cm"/>
    </style:style>
    <style:style style:name="Tabuľka25.C" style:family="table-column">
      <style:table-column-properties style:column-width="2.505cm"/>
    </style:style>
    <style:style style:name="Tabuľka25.D" style:family="table-column">
      <style:table-column-properties style:column-width="2.187cm"/>
    </style:style>
    <style:style style:name="Tabuľka25.E" style:family="table-column">
      <style:table-column-properties style:column-width="2.223cm"/>
    </style:style>
    <style:style style:name="Tabuľka25.F" style:family="table-column">
      <style:table-column-properties style:column-width="2.963cm"/>
    </style:style>
    <style:style style:name="Tabuľka2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5.F1" style:family="table-cell">
      <style:table-cell-properties fo:padding-left="0.123cm" fo:padding-right="0.123cm" fo:padding-top="0cm" fo:padding-bottom="0cm" fo:border="0.018cm solid #000000"/>
    </style:style>
    <style:style style:name="Tabuľka25.B6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5.D6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5.F6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6" style:family="table">
      <style:table-properties style:width="18.309cm" fo:margin-left="0.106cm" table:align="left"/>
    </style:style>
    <style:style style:name="Tabuľka26.A" style:family="table-column">
      <style:table-column-properties style:column-width="5.398cm"/>
    </style:style>
    <style:style style:name="Tabuľka26.B" style:family="table-column">
      <style:table-column-properties style:column-width="2.223cm"/>
    </style:style>
    <style:style style:name="Tabuľka26.C" style:family="table-column">
      <style:table-column-properties style:column-width="2.046cm"/>
    </style:style>
    <style:style style:name="Tabuľka26.D" style:family="table-column">
      <style:table-column-properties style:column-width="1.905cm"/>
    </style:style>
    <style:style style:name="Tabuľka26.E" style:family="table-column">
      <style:table-column-properties style:column-width="2.027cm"/>
    </style:style>
    <style:style style:name="Tabuľka26.G" style:family="table-column">
      <style:table-column-properties style:column-width="2.489cm"/>
    </style:style>
    <style:style style:name="Tabuľka2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6.G1" style:family="table-cell">
      <style:table-cell-properties fo:padding-left="0.123cm" fo:padding-right="0.123cm" fo:padding-top="0cm" fo:padding-bottom="0cm" fo:border="0.018cm solid #000000"/>
    </style:style>
    <style:style style:name="Tabuľka26.B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6.G6" style:family="table-cell" style:data-style-name="N0">
      <style:table-cell-properties fo:padding-left="0.123cm" fo:padding-right="0.123cm" fo:padding-top="0cm" fo:padding-bottom="0cm" fo:border="0.018cm solid #000000"/>
    </style:style>
    <style:style style:name="Tabuľka27" style:family="table">
      <style:table-properties style:width="18.168cm" fo:margin-left="0.106cm" table:align="left"/>
    </style:style>
    <style:style style:name="Tabuľka27.A" style:family="table-column">
      <style:table-column-properties style:column-width="7.303cm"/>
    </style:style>
    <style:style style:name="Tabuľka27.B" style:family="table-column">
      <style:table-column-properties style:column-width="5.398cm"/>
    </style:style>
    <style:style style:name="Tabuľka27.C" style:family="table-column">
      <style:table-column-properties style:column-width="5.468cm"/>
    </style:style>
    <style:style style:name="Tabuľka2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7.C1" style:family="table-cell">
      <style:table-cell-properties fo:padding-left="0.123cm" fo:padding-right="0.123cm" fo:padding-top="0cm" fo:padding-bottom="0cm" fo:border="0.018cm solid #000000"/>
    </style:style>
    <style:style style:name="Tabuľka27.B2" style:family="table-cell" style:data-style-name="N4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7.C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8" style:family="table">
      <style:table-properties style:width="19.121cm" fo:margin-left="-0.988cm" table:align="left"/>
    </style:style>
    <style:style style:name="Tabuľka28.A" style:family="table-column">
      <style:table-column-properties style:column-width="3.81cm"/>
    </style:style>
    <style:style style:name="Tabuľka28.B" style:family="table-column">
      <style:table-column-properties style:column-width="3.493cm"/>
    </style:style>
    <style:style style:name="Tabuľka28.C" style:family="table-column">
      <style:table-column-properties style:column-width="1.588cm"/>
    </style:style>
    <style:style style:name="Tabuľka28.E" style:family="table-column">
      <style:table-column-properties style:column-width="1.905cm"/>
    </style:style>
    <style:style style:name="Tabuľka28.F" style:family="table-column">
      <style:table-column-properties style:column-width="2.223cm"/>
    </style:style>
    <style:style style:name="Tabuľka28.H" style:family="table-column">
      <style:table-column-properties style:column-width="2.293cm"/>
    </style:style>
    <style:style style:name="Tabuľka2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8.H1" style:family="table-cell">
      <style:table-cell-properties fo:padding-left="0.123cm" fo:padding-right="0.123cm" fo:padding-top="0cm" fo:padding-bottom="0cm" fo:border="0.018cm solid #000000"/>
    </style:style>
    <style:style style:name="Tabuľka28.F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9" style:family="table">
      <style:table-properties style:width="18.168cm" fo:margin-left="0.106cm" table:align="left"/>
    </style:style>
    <style:style style:name="Tabuľka29.A" style:family="table-column">
      <style:table-column-properties style:column-width="7.303cm"/>
    </style:style>
    <style:style style:name="Tabuľka29.B" style:family="table-column">
      <style:table-column-properties style:column-width="6.668cm"/>
    </style:style>
    <style:style style:name="Tabuľka29.C" style:family="table-column">
      <style:table-column-properties style:column-width="4.198cm"/>
    </style:style>
    <style:style style:name="Tabuľka2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9.C1" style:family="table-cell">
      <style:table-cell-properties fo:padding-left="0.123cm" fo:padding-right="0.123cm" fo:padding-top="0cm" fo:padding-bottom="0cm" fo:border="0.018cm solid #000000"/>
    </style:style>
    <style:style style:name="Tabuľka29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uľka29.C2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29.A3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Tabuľka29.B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29.C4" style:family="table-cell" style:data-style-name="N4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29.8" style:family="table-row">
      <style:table-row-properties style:min-row-height="0.512cm" style:use-optimal-row-height="false"/>
    </style:style>
    <style:style style:name="Tabuľka30" style:family="table">
      <style:table-properties style:width="18.168cm" fo:margin-left="0.106cm" table:align="left"/>
    </style:style>
    <style:style style:name="Tabuľka30.A" style:family="table-column">
      <style:table-column-properties style:column-width="7.303cm"/>
    </style:style>
    <style:style style:name="Tabuľka30.B" style:family="table-column">
      <style:table-column-properties style:column-width="6.668cm"/>
    </style:style>
    <style:style style:name="Tabuľka30.C" style:family="table-column">
      <style:table-column-properties style:column-width="4.198cm"/>
    </style:style>
    <style:style style:name="Tabuľka3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30.C1" style:family="table-cell">
      <style:table-cell-properties fo:padding-left="0.123cm" fo:padding-right="0.123cm" fo:padding-top="0cm" fo:padding-bottom="0cm" fo:border="0.018cm solid #000000"/>
    </style:style>
    <style:style style:name="Tabuľka30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uľka30.C2" style:family="table-cell" style:data-style-name="N4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uľka30.A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uľka30.C3" style:family="table-cell" style:data-style-name="N4">
      <style:table-cell-properties fo:padding-left="0.123cm" fo:padding-right="0.123cm" fo:padding-top="0cm" fo:padding-bottom="0cm" fo:border="0.018cm solid #000000"/>
    </style:style>
    <style:style style:name="Tabuľka30.A7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0.5pt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Lucida Sans Unicode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erlin Sans FB Demi" fo:font-size="32pt" fo:font-weight="bold" style:font-size-asian="32pt" style:font-weight-asian="bold" style:font-size-complex="3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erlin Sans FB Demi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2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Pismenka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26" style:family="paragraph" style:parent-style-name="Pismenka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0.63cm" fo:margin-right="0cm" fo:text-align="center" style:justify-single-word="false" fo:text-indent="-0.63cm" style:auto-text-indent="false">
        <style:tab-stops>
          <style:tab-stop style:position="2.524cm"/>
        </style:tab-stops>
      </style:paragraph-properties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63cm" fo:margin-right="0cm" fo:line-height="150%" fo:text-align="center" style:justify-single-word="false" fo:text-indent="-0.63cm" style:auto-text-indent="false">
        <style:tab-stops>
          <style:tab-stop style:position="2.524cm"/>
        </style:tab-stops>
      </style:paragraph-properties>
      <style:text-properties fo:font-size="10.5pt" style:font-size-asian="10.5pt" style:font-size-complex="10.5pt"/>
    </style:style>
    <style:style style:name="P29" style:family="paragraph" style:parent-style-name="Pismenk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0" style:family="paragraph" style:parent-style-name="Pismenk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1" style:family="paragraph" style:parent-style-name="Pismenk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524cm"/>
        </style:tab-stops>
      </style:paragraph-properties>
      <style:text-properties fo:font-size="10.5pt" style:font-size-asian="10.5pt" style:font-size-complex="10.5pt"/>
    </style:style>
    <style:style style:name="P33" style:family="paragraph" style:parent-style-name="Pismenka">
      <style:paragraph-properties fo:margin-left="0.75cm" fo:margin-right="0cm" fo:text-align="center" style:justify-single-word="false" fo:text-indent="-0.75cm" style:auto-text-indent="false">
        <style:tab-stops/>
      </style:paragraph-properties>
      <style:text-properties fo:font-size="10.5pt" style:font-size-asian="10.5pt" style:font-size-complex="10.5pt"/>
    </style:style>
    <style:style style:name="P34" style:family="paragraph" style:parent-style-name="Pismenka">
      <style:paragraph-properties fo:margin-left="0.062cm" fo:margin-right="0cm" fo:text-align="center" style:justify-single-word="false" fo:text-indent="-0.75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5" style:family="paragraph" style:parent-style-name="Pismenka">
      <style:paragraph-properties fo:margin-left="-0.021cm" fo:margin-right="0cm" fo:text-align="center" style:justify-single-word="false" fo:text-indent="-0.75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6" style:family="paragraph" style:parent-style-name="Pismenka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4.445cm" fo:margin-right="0cm" fo:text-align="center" style:justify-single-word="false" fo:text-indent="-4.445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style:font-size-asian="10.5pt" style:font-size-complex="10.5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fo:font-size="10.5pt" fo:font-weight="bold" style:font-size-asian="10.5pt" style:font-weight-asian="bold" style:font-size-complex="10.5pt"/>
    </style:style>
    <style:style style:name="P40" style:family="paragraph" style:parent-style-name="Standard" style:list-style-name="WW8Num28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41" style:family="paragraph" style:parent-style-name="Standard" style:list-style-name="WW8Num24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2" style:family="paragraph" style:parent-style-name="Standard" style:list-style-name="WW8Num29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3" style:family="paragraph" style:parent-style-name="Standard" style:list-style-name="WW8Num8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44" style:family="paragraph" style:parent-style-name="Standard" style:list-style-name="WW8Num10">
      <style:paragraph-properties fo:margin-left="0.63cm" fo:margin-right="0cm" fo:line-height="150%" fo:text-align="center" style:justify-single-word="false" fo:text-indent="-0.63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45" style:family="paragraph" style:parent-style-name="Standard" style:list-style-name="WW8Num18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</style:style>
    <style:style style:name="P46" style:family="paragraph" style:parent-style-name="Standard" style:list-style-name="WW8Num30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</style:style>
    <style:style style:name="P47" style:family="paragraph" style:parent-style-name="Standard" style:list-style-name="WW8Num30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8" style:family="paragraph" style:parent-style-name="Standard" style:list-style-name="WW8Num25">
      <style:paragraph-properties fo:margin-left="1.27cm" fo:margin-right="0cm" fo:text-align="center" style:justify-single-word="false" fo:text-indent="-1.27cm" style:auto-text-indent="false">
        <style:tab-stops>
          <style:tab-stop style:position="4.44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9" style:family="paragraph" style:parent-style-name="Pismenka" style:list-style-name="WW8Num10">
      <style:paragraph-properties fo:margin-left="2.54cm" fo:margin-right="0cm" fo:line-height="150%" fo:text-align="center" style:justify-single-word="false" fo:text-indent="-2.54cm" style:auto-text-indent="false">
        <style:tab-stops>
          <style:tab-stop style:position="8.255cm"/>
          <style:tab-stop style:position="8.371cm"/>
        </style:tab-stops>
      </style:paragraph-properties>
      <style:text-properties fo:font-size="10.5pt" style:font-size-asian="10.5pt" style:font-size-complex="10.5pt"/>
    </style:style>
    <style:style style:name="P50" style:family="paragraph" style:parent-style-name="Pismenka" style:list-style-name="WW8Num10">
      <style:paragraph-properties fo:margin-left="2.54cm" fo:margin-right="0cm" fo:text-align="center" style:justify-single-word="false" fo:text-indent="-2.54cm" style:auto-text-indent="false">
        <style:tab-stops>
          <style:tab-stop style:position="8.255cm"/>
          <style:tab-stop style:position="8.371cm"/>
        </style:tab-stops>
      </style:paragraph-properties>
      <style:text-properties fo:font-size="10.5pt" style:font-size-asian="10.5pt" style:font-size-complex="10.5pt"/>
    </style:style>
    <style:style style:name="P51" style:family="paragraph" style:parent-style-name="Pismenka" style:list-style-name="WW8Num4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2" style:family="paragraph" style:parent-style-name="Pismenka" style:list-style-name="WW8Num22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3" style:family="paragraph" style:parent-style-name="Pismenka" style:list-style-name="WW8Num13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4" style:family="paragraph" style:parent-style-name="Pismenka" style:list-style-name="WW8Num4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P55" style:family="paragraph" style:parent-style-name="Pismenka" style:list-style-name="WW8Num13">
      <style:paragraph-properties fo:margin-left="0.635cm" fo:margin-right="0cm" fo:text-align="center" style:justify-single-word="false" fo:text-indent="-0.635cm" style:auto-text-indent="false">
        <style:tab-stops>
          <style:tab-stop style:position="2.54cm"/>
          <style:tab-stop style:position="2.65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Čl. I</text:p>
      <text:p text:style-name="P1">Všeobecné údaje</text:p>
      <text:p text:style-name="P1"/>
      <text:list xml:id="list155046829806306119" text:style-name="WW8Num28">
        <text:list-item text:start-value="1">
          <text:p text:style-name="P40">Identifikačné údaje účtovnej jednotky a informácie o činnosti účtovnej jednotky</text:p>
        </text:list-item>
      </text:list>
      <text:p text:style-name="P1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6">Názov účtovnej jednotky</text:p>
          </table:table-cell>
          <table:table-cell table:style-name="Tabuľka1.B1" office:value-type="string">
            <text:p text:style-name="P8">OBEC <text:s/>KOŠICKÁ <text:s/>BELÁ</text:p>
          </table:table-cell>
        </table:table-row>
        <table:table-row>
          <table:table-cell table:style-name="Tabuľka1.A1" office:value-type="string">
            <text:p text:style-name="P6">Sídlo účtovnej jednotky</text:p>
          </table:table-cell>
          <table:table-cell table:style-name="Tabuľka1.B1" office:value-type="string">
            <text:p text:style-name="P8">Košická <text:s/>Belá 54</text:p>
          </table:table-cell>
        </table:table-row>
        <table:table-row>
          <table:table-cell table:style-name="Tabuľka1.A1" office:value-type="string">
            <text:p text:style-name="P6">Dátum založenia/zriadenia</text:p>
          </table:table-cell>
          <table:table-cell table:style-name="Tabuľka1.B3" office:value-type="date" office:date-value="1991-01-01">
            <text:p text:style-name="P8">01.01.1991</text:p>
          </table:table-cell>
        </table:table-row>
        <table:table-row>
          <table:table-cell table:style-name="Tabuľka1.A1" office:value-type="string">
            <text:p text:style-name="P6">IČO</text:p>
          </table:table-cell>
          <table:table-cell table:style-name="Tabuľka1.B4" office:value-type="float" office:value="324345">
            <text:p text:style-name="P8">00324345</text:p>
          </table:table-cell>
        </table:table-row>
        <table:table-row>
          <table:table-cell table:style-name="Tabuľka1.A1" office:value-type="string">
            <text:p text:style-name="P6">DIČ</text:p>
          </table:table-cell>
          <table:table-cell table:style-name="Tabuľka1.B1" office:value-type="string">
            <text:p text:style-name="P8">2021244786</text:p>
          </table:table-cell>
        </table:table-row>
        <table:table-row>
          <table:table-cell table:style-name="Tabuľka1.A1" office:value-type="string">
            <text:p text:style-name="P6">Hlavná činnosť účtovnej jednotky</text:p>
          </table:table-cell>
          <table:table-cell table:style-name="Tabuľka1.B1" office:value-type="string">
            <text:p text:style-name="P10">samospráva</text:p>
          </table:table-cell>
        </table:table-row>
      </table:table>
      <text:p text:style-name="P9"/>
      <text:p text:style-name="P9"/>
      <text:p text:style-name="P9"/>
      <text:list xml:id="list30472866" text:continue-numbering="true" text:style-name="WW8Num28">
        <text:list-item>
          <text:p text:style-name="P40">Informácie o vedúcich predstaviteľoch a o organizačnej štruktúre účtovnej jednotky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2">Štatutárny orgán /meno a priezvisko/</text:p>
          </table:table-cell>
          <table:table-cell table:style-name="Tabuľka2.B1" office:value-type="string">
            <text:p text:style-name="P8">Ing. Jozef <text:s/>Petkač</text:p>
          </table:table-cell>
        </table:table-row>
        <table:table-row>
          <table:table-cell table:style-name="Tabuľka2.A1" office:value-type="string">
            <text:p text:style-name="P2">Zástupca štatutárneho orgánu /meno a priezvisko/</text:p>
          </table:table-cell>
          <table:table-cell table:style-name="Tabuľka2.B1" office:value-type="string">
            <text:p text:style-name="P8">Mária Hudáková</text:p>
          </table:table-cell>
        </table:table-row>
        <table:table-row>
          <table:table-cell table:style-name="Tabuľka2.A1" office:value-type="string">
            <text:p text:style-name="P2">Priemerný počet zamestnancov počas účtovného obdobia</text:p>
          </table:table-cell>
          <table:table-cell table:style-name="Tabuľka2.B3" office:value-type="float" office:value="11">
            <text:p text:style-name="P8">11</text:p>
          </table:table-cell>
        </table:table-row>
        <table:table-row>
          <table:table-cell table:style-name="Tabuľka2.A1" office:value-type="string">
            <text:p text:style-name="P6">Počet riadiacich zamestnancov</text:p>
          </table:table-cell>
          <table:table-cell table:style-name="Tabuľka2.B3" office:value-type="float" office:value="2">
            <text:p text:style-name="P8">2</text:p>
          </table:table-cell>
        </table:table-row>
      </table:table>
      <text:p text:style-name="P9"/>
      <text:p text:style-name="P9"/>
      <text:p text:style-name="P9"/>
      <text:list xml:id="list30500031" text:continue-numbering="true" text:style-name="WW8Num28">
        <text:list-item>
          <text:p text:style-name="P40">Informácie o organizáciách v zriaďovateľskej pôsobnosti účtovnej jednotky</text:p>
        </text:list-item>
      </text:list>
      <text:p text:style-name="P25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"/>
          </table:table-cell>
          <table:table-cell table:style-name="Tabuľka3.B1" office:value-type="string">
            <text:p text:style-name="P6">Počet</text:p>
          </table:table-cell>
        </table:table-row>
        <table:table-row>
          <table:table-cell table:style-name="Tabuľka3.A1" office:value-type="string">
            <text:p text:style-name="P2">Rozpočtové organizácie zriadené účtovnou jednotkou</text:p>
          </table:table-cell>
          <table:table-cell table:style-name="Tabuľka3.B1" office:value-type="string">
            <text:p text:style-name="P8">1</text:p>
          </table:table-cell>
        </table:table-row>
      </table:table>
      <text:p text:style-name="P9"/>
      <text:p text:style-name="P9"/>
      <text:p text:style-name="P9"/>
      <text:p text:style-name="P9"/>
      <text:list xml:id="list30490968" text:continue-numbering="true" text:style-name="WW8Num28">
        <text:list-item>
          <text:p text:style-name="P40">Rozpočtové organizácie v zriaďovateľskej pôsobnosti účtovnej jednotky <text:s/></text:p>
        </text:list-item>
      </text:list>
      <text:p text:style-name="P3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>
          <table:table-cell table:style-name="Tabuľka4.A1" office:value-type="string">
            <text:p text:style-name="P2">Názov</text:p>
            <text:p text:style-name="P1">rozpočtovej organizácie</text:p>
          </table:table-cell>
          <table:table-cell table:style-name="Tabuľka4.A1" office:value-type="string">
            <text:p text:style-name="P2">Sídlo</text:p>
            <text:p text:style-name="P1"><text:s/>rozpočtovej organizácie</text:p>
          </table:table-cell>
          <table:table-cell table:style-name="Tabuľka4.A1" office:value-type="string">
            <text:p text:style-name="P2">Zmena /zriadenie, zrušenie, zmena formy právnickej osoby/</text:p>
          </table:table-cell>
          <table:table-cell table:style-name="Tabuľka4.D1" office:value-type="string">
            <text:p text:style-name="P2"/>
            <text:p text:style-name="P1">Dôvod zmeny</text:p>
          </table:table-cell>
        </table:table-row>
        <table:table-row>
          <table:table-cell table:style-name="Tabuľka4.A1" office:value-type="string">
            <text:p text:style-name="P13">ZŠ Košická Belá</text:p>
          </table:table-cell>
          <table:table-cell table:style-name="Tabuľka4.A1" office:value-type="string">
            <text:p text:style-name="P8">Košická Belá 235</text:p>
          </table:table-cell>
          <table:table-cell table:style-name="Tabuľka4.A1" office:value-type="string">
            <text:p text:style-name="P6"/>
          </table:table-cell>
          <table:table-cell table:style-name="Tabuľka4.D1" office:value-type="string">
            <text:p text:style-name="P6"/>
          </table:table-cell>
        </table:table-row>
      </table:table>
      <text:p text:style-name="P1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/>
      <text:p text:style-name="P9"><text:soft-page-break/></text:p>
      <text:p text:style-name="P25">Čl. II</text:p>
      <text:p text:style-name="P1">Informácie o údajoch na strane aktív súvahy</text:p>
      <text:p text:style-name="P1">A <text:s/>Neobežný majetok</text:p>
      <text:p text:style-name="P1">I. <text:s text:c="2"/>Dlhodobý nehmotný majetok a dlhodobý hmotný majetok</text:p>
      <text:list xml:id="list3315912936988822286" text:style-name="WW8Num10">
        <text:list-item text:start-value="1">
          <text:p text:style-name="P44">Prehľad o pohybe dlhodobého nehmotného majetku /v €/</text:p>
          <text:list>
            <text:list-item>
              <text:p text:style-name="P49">OBSTARÁVACIA CENA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>
          <table:table-cell table:style-name="Tabuľka5.A1" office:value-type="string">
            <text:p text:style-name="P6">Názov</text:p>
          </table:table-cell>
          <table:table-cell table:style-name="Tabuľka5.A1" office:value-type="string">
            <text:p text:style-name="P6">Účet</text:p>
          </table:table-cell>
          <table:table-cell table:style-name="Tabuľka5.A1" office:value-type="string">
            <text:p text:style-name="P2">Riadok</text:p>
            <text:p text:style-name="P1">súvahy</text:p>
          </table:table-cell>
          <table:table-cell table:style-name="Tabuľka5.A1" office:value-type="string">
            <text:p text:style-name="P2">OC</text:p>
            <text:p text:style-name="P1"><text:s/>k 31.12.2020</text:p>
          </table:table-cell>
          <table:table-cell table:style-name="Tabuľka5.A1" office:value-type="string">
            <text:p text:style-name="P2">Prírastky</text:p>
            <text:p text:style-name="P1">+</text:p>
          </table:table-cell>
          <table:table-cell table:style-name="Tabuľka5.A1" office:value-type="string">
            <text:p text:style-name="P2">Úbytky</text:p>
            <text:p text:style-name="P1">-</text:p>
          </table:table-cell>
          <table:table-cell table:style-name="Tabuľka5.A1" office:value-type="string">
            <text:p text:style-name="P2">Presuny</text:p>
            <text:p text:style-name="P1">+ / -</text:p>
          </table:table-cell>
          <table:table-cell table:style-name="Tabuľka5.H1" office:value-type="string">
            <text:p text:style-name="P2">OC</text:p>
            <text:p text:style-name="P1">k 31.12.</text:p>
            <text:p text:style-name="P1">2021 </text:p>
          </table:table-cell>
        </table:table-row>
        <table:table-row>
          <table:table-cell table:style-name="Tabuľka5.A1" office:value-type="string">
            <text:p text:style-name="P8">Aktivované N na vývoj</text:p>
          </table:table-cell>
          <table:table-cell table:style-name="Tabuľka5.A1" office:value-type="string">
            <text:p text:style-name="P8">012</text:p>
          </table:table-cell>
          <table:table-cell table:style-name="Tabuľka5.A1" office:value-type="string">
            <text:p text:style-name="P8">004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Softvér</text:p>
          </table:table-cell>
          <table:table-cell table:style-name="Tabuľka5.A1" office:value-type="string">
            <text:p text:style-name="P8">013</text:p>
          </table:table-cell>
          <table:table-cell table:style-name="Tabuľka5.C3" office:value-type="float" office:value="5">
            <text:p text:style-name="P8">005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Oceniteľné práva</text:p>
          </table:table-cell>
          <table:table-cell table:style-name="Tabuľka5.A1" office:value-type="string">
            <text:p text:style-name="P8">014</text:p>
          </table:table-cell>
          <table:table-cell table:style-name="Tabuľka5.C3" office:value-type="float" office:value="6">
            <text:p text:style-name="P8">006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5" office:value-type="string">
            <text:p text:style-name="P8">Goodwill</text:p>
          </table:table-cell>
          <table:table-cell table:style-name="Tabuľka5.A5" office:value-type="string">
            <text:p text:style-name="P8"/>
          </table:table-cell>
          <table:table-cell table:style-name="Tabuľka5.C5" office:value-type="float" office:value="7">
            <text:p text:style-name="P8">007</text:p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8"/>
          </table:table-cell>
          <table:table-cell table:style-name="Tabuľka5.H5" office:value-type="string">
            <text:p text:style-name="P8"/>
          </table:table-cell>
        </table:table-row>
        <table:table-row>
          <table:table-cell table:style-name="Tabuľka5.A1" office:value-type="string">
            <text:p text:style-name="P8">Drobný DNM <text:s text:c="12"/></text:p>
          </table:table-cell>
          <table:table-cell table:style-name="Tabuľka5.A1" office:value-type="string">
            <text:p text:style-name="P8">018</text:p>
          </table:table-cell>
          <table:table-cell table:style-name="Tabuľka5.C3" office:value-type="float" office:value="8">
            <text:p text:style-name="P8">008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H1" office:value-type="string">
            <text:p text:style-name="P8">0</text:p>
          </table:table-cell>
        </table:table-row>
        <table:table-row>
          <table:table-cell table:style-name="Tabuľka5.A1" office:value-type="string">
            <text:p text:style-name="P8">Ostatný DNM</text:p>
          </table:table-cell>
          <table:table-cell table:style-name="Tabuľka5.A1" office:value-type="string">
            <text:p text:style-name="P8">019</text:p>
          </table:table-cell>
          <table:table-cell table:style-name="Tabuľka5.C3" office:value-type="float" office:value="9">
            <text:p text:style-name="P8">009</text:p>
          </table:table-cell>
          <table:table-cell table:style-name="Tabuľka5.D7" office:value-type="float" office:value="18700">
            <text:p text:style-name="P8">18 700,00</text:p>
          </table:table-cell>
          <table:table-cell table:style-name="Tabuľka5.D7" office:value-type="float" office:value="0">
            <text:p text:style-name="P8">0,00</text:p>
          </table:table-cell>
          <table:table-cell table:style-name="Tabuľka5.F7" office:value-type="float" office:value="0">
            <text:p text:style-name="P8">0</text:p>
          </table:table-cell>
          <table:table-cell table:style-name="Tabuľka5.F7" office:value-type="float" office:value="0">
            <text:p text:style-name="P8">0</text:p>
          </table:table-cell>
          <table:table-cell table:style-name="Tabuľka5.H7" office:value-type="float" office:value="18700">
            <text:p text:style-name="P8">18 700,00</text:p>
          </table:table-cell>
        </table:table-row>
        <table:table-row>
          <table:table-cell table:style-name="Tabuľka5.A1" office:value-type="string">
            <text:p text:style-name="P6">Spolu</text:p>
          </table:table-cell>
          <table:table-cell table:style-name="Tabuľka5.A1" office:value-type="string">
            <text:p text:style-name="P6"/>
          </table:table-cell>
          <table:table-cell table:style-name="Tabuľka5.C8">
            <text:p text:style-name="P6"/>
          </table:table-cell>
          <table:table-cell table:style-name="Tabuľka5.D7" office:value-type="float" office:value="18700">
            <text:p text:style-name="P6">18 700,00</text:p>
          </table:table-cell>
          <table:table-cell table:style-name="Tabuľka5.D7" office:value-type="float" office:value="0">
            <text:p text:style-name="P6">0,00</text:p>
          </table:table-cell>
          <table:table-cell table:style-name="Tabuľka5.F7" office:value-type="float" office:value="0">
            <text:p text:style-name="P6">0</text:p>
          </table:table-cell>
          <table:table-cell table:style-name="Tabuľka5.F7" office:value-type="float" office:value="0">
            <text:p text:style-name="P6">0</text:p>
          </table:table-cell>
          <table:table-cell table:style-name="Tabuľka5.H7" office:value-type="float" office:value="18700">
            <text:p text:style-name="P6">18 700,00</text:p>
          </table:table-cell>
        </table:table-row>
      </table:table>
      <text:p text:style-name="P29"/>
      <text:p text:style-name="P29"/>
      <text:p text:style-name="P29"/>
      <text:p text:style-name="P29"/>
      <text:list xml:id="list30480380" text:continue-numbering="true" text:style-name="WW8Num10">
        <text:list-item>
          <text:list>
            <text:list-item>
              <text:p text:style-name="P50">OPRÁVKY A OPRAVNÉ POLOŽKY</text:p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row>
          <table:table-cell table:style-name="Tabuľka6.A1" office:value-type="string">
            <text:p text:style-name="P6">Názov</text:p>
          </table:table-cell>
          <table:table-cell table:style-name="Tabuľka6.A1" office:value-type="string">
            <text:p text:style-name="P6">Účty</text:p>
          </table:table-cell>
          <table:table-cell table:style-name="Tabuľka6.A1" office:value-type="string">
            <text:p text:style-name="P2">Riadok</text:p>
            <text:p text:style-name="P1">súvahy</text:p>
          </table:table-cell>
          <table:table-cell table:style-name="Tabuľka6.A1" office:value-type="string">
            <text:p text:style-name="P2">Oprávky, OP</text:p>
            <text:p text:style-name="P1">k 31.12.2020</text:p>
          </table:table-cell>
          <table:table-cell table:style-name="Tabuľka6.A1" office:value-type="string">
            <text:p text:style-name="P2">Prírastky</text:p>
            <text:p text:style-name="P1">+</text:p>
          </table:table-cell>
          <table:table-cell table:style-name="Tabuľka6.A1" office:value-type="string">
            <text:p text:style-name="P2">Úbytky</text:p>
            <text:p text:style-name="P1">-</text:p>
          </table:table-cell>
          <table:table-cell table:style-name="Tabuľka6.A1" office:value-type="string">
            <text:p text:style-name="P2">Presuny</text:p>
            <text:p text:style-name="P1">+ / -</text:p>
          </table:table-cell>
          <table:table-cell table:style-name="Tabuľka6.H1" office:value-type="string">
            <text:p text:style-name="P2">Oprávky, OP</text:p>
            <text:p text:style-name="P1"><text:s/>k 31.12.2021</text:p>
          </table:table-cell>
        </table:table-row>
        <table:table-row>
          <table:table-cell table:style-name="Tabuľka6.A1" office:value-type="string">
            <text:p text:style-name="P10">Oprávky a OP k aktivovaným N na vývoj</text:p>
          </table:table-cell>
          <table:table-cell table:style-name="Tabuľka6.A1" office:value-type="string">
            <text:p text:style-name="P10">072</text:p>
            <text:p text:style-name="P9">091</text:p>
          </table:table-cell>
          <table:table-cell table:style-name="Tabuľka6.A1" office:value-type="string">
            <text:p text:style-name="P8">004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</text:p>
            <text:p text:style-name="P9">k softvéru</text:p>
          </table:table-cell>
          <table:table-cell table:style-name="Tabuľka6.A1" office:value-type="string">
            <text:p text:style-name="P10">073</text:p>
            <text:p text:style-name="P9">091</text:p>
          </table:table-cell>
          <table:table-cell table:style-name="Tabuľka6.A1" office:value-type="string">
            <text:p text:style-name="P8">005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oceniteľným právam</text:p>
          </table:table-cell>
          <table:table-cell table:style-name="Tabuľka6.A1" office:value-type="string">
            <text:p text:style-name="P10">074</text:p>
            <text:p text:style-name="P9">091</text:p>
          </table:table-cell>
          <table:table-cell table:style-name="Tabuľka6.A1" office:value-type="string">
            <text:p text:style-name="P8">006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drobnému DNM <text:s text:c="12"/></text:p>
          </table:table-cell>
          <table:table-cell table:style-name="Tabuľka6.A1" office:value-type="string">
            <text:p text:style-name="P10">078</text:p>
            <text:p text:style-name="P9">091</text:p>
          </table:table-cell>
          <table:table-cell table:style-name="Tabuľka6.C5" office:value-type="float" office:value="8">
            <text:p text:style-name="P8">008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H1" office:value-type="string">
            <text:p text:style-name="P8">0</text:p>
          </table:table-cell>
        </table:table-row>
        <table:table-row>
          <table:table-cell table:style-name="Tabuľka6.A1" office:value-type="string">
            <text:p text:style-name="P10">Oprávky a OP k ostatnému DNM</text:p>
          </table:table-cell>
          <table:table-cell table:style-name="Tabuľka6.A1" office:value-type="string">
            <text:p text:style-name="P10">079</text:p>
            <text:p text:style-name="P9">091</text:p>
          </table:table-cell>
          <table:table-cell table:style-name="Tabuľka6.C5" office:value-type="float" office:value="0">
            <text:p text:style-name="P8">009</text:p>
          </table:table-cell>
          <table:table-cell table:style-name="Tabuľka6.D6" office:value-type="float" office:value="6233.4">
            <text:p text:style-name="P8">6 233,40</text:p>
          </table:table-cell>
          <table:table-cell table:style-name="Tabuľka6.D6" office:value-type="float" office:value="2493.36">
            <text:p text:style-name="P8">2 493,36</text:p>
          </table:table-cell>
          <table:table-cell table:style-name="Tabuľka6.F6" office:value-type="float" office:value="0">
            <text:p text:style-name="P8">0</text:p>
          </table:table-cell>
          <table:table-cell table:style-name="Tabuľka6.F6" office:value-type="float" office:value="0">
            <text:p text:style-name="P8">0</text:p>
          </table:table-cell>
          <table:table-cell table:style-name="Tabuľka6.H6" office:value-type="float" office:value="8726.76">
            <text:p text:style-name="P8">8 726,76</text:p>
          </table:table-cell>
        </table:table-row>
        <table:table-row>
          <table:table-cell table:style-name="Tabuľka6.A1" office:value-type="string">
            <text:p text:style-name="P6">Spolu</text:p>
          </table:table-cell>
          <table:table-cell table:style-name="Tabuľka6.A1" office:value-type="string">
            <text:p text:style-name="P6"/>
          </table:table-cell>
          <table:table-cell table:style-name="Tabuľka6.A1" office:value-type="string">
            <text:p text:style-name="P6"/>
          </table:table-cell>
          <table:table-cell table:style-name="Tabuľka6.D6" office:value-type="float" office:value="6233.4">
            <text:p text:style-name="P6">6 233,40</text:p>
          </table:table-cell>
          <table:table-cell table:style-name="Tabuľka6.D6" office:value-type="float" office:value="2493.36">
            <text:p text:style-name="P6">2 493,36</text:p>
          </table:table-cell>
          <table:table-cell table:style-name="Tabuľka6.F6" office:value-type="float" office:value="0">
            <text:p text:style-name="P6">0</text:p>
          </table:table-cell>
          <table:table-cell table:style-name="Tabuľka6.F6" office:value-type="float" office:value="0">
            <text:p text:style-name="P6">0</text:p>
          </table:table-cell>
          <table:table-cell table:style-name="Tabuľka6.H6" office:value-type="float" office:value="8726.76">
            <text:p text:style-name="P6">8 726,76</text:p>
          </table:table-cell>
        </table:table-row>
      </table:table>
      <text:p text:style-name="P33"/>
      <text:p text:style-name="P33"/>
      <text:p text:style-name="P33"/>
      <text:list xml:id="list30496623" text:continue-numbering="true" text:style-name="WW8Num10">
        <text:list-item>
          <text:list>
            <text:list-item>
              <text:p text:style-name="P49">ZOSTATKOVÁ HODNTA</text:p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>
          <table:table-cell table:style-name="Tabuľka7.A1" office:value-type="string">
            <text:p text:style-name="P6">Názov</text:p>
          </table:table-cell>
          <table:table-cell table:style-name="Tabuľka7.A1" office:value-type="string">
            <text:p text:style-name="P6">Účty</text:p>
          </table:table-cell>
          <table:table-cell table:style-name="Tabuľka7.A1" office:value-type="string">
            <text:p text:style-name="P2">Riadok</text:p>
            <text:p text:style-name="P1">súvahy</text:p>
          </table:table-cell>
          <table:table-cell table:style-name="Tabuľka7.A1" office:value-type="string">
            <text:p text:style-name="P2">Zostatková hodnota</text:p>
            <text:p text:style-name="P1"><text:s/>k 31.12.2020</text:p>
          </table:table-cell>
          <table:table-cell table:style-name="Tabuľka7.E1" office:value-type="string">
            <text:p text:style-name="P2">Zostatková hodnota</text:p>
            <text:p text:style-name="P1"><text:s/>k 31.12.2021</text:p>
          </table:table-cell>
        </table:table-row>
        <table:table-row>
          <table:table-cell table:style-name="Tabuľka7.A1" office:value-type="string">
            <text:p text:style-name="P10">ZH aktivovaných N na vývoj</text:p>
          </table:table-cell>
          <table:table-cell table:style-name="Tabuľka7.A1" office:value-type="string">
            <text:p text:style-name="P10">/012/ -/072+091/</text:p>
          </table:table-cell>
          <table:table-cell table:style-name="Tabuľka7.A1" office:value-type="string">
            <text:p text:style-name="P8">004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softvéru</text:p>
          </table:table-cell>
          <table:table-cell table:style-name="Tabuľka7.A1" office:value-type="string">
            <text:p text:style-name="P10">/013/ -/073+091/</text:p>
          </table:table-cell>
          <table:table-cell table:style-name="Tabuľka7.A1" office:value-type="string">
            <text:p text:style-name="P8">005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oceniteľných práv</text:p>
          </table:table-cell>
          <table:table-cell table:style-name="Tabuľka7.A1" office:value-type="string">
            <text:p text:style-name="P10">/014/ -/074+091/</text:p>
          </table:table-cell>
          <table:table-cell table:style-name="Tabuľka7.A1" office:value-type="string">
            <text:p text:style-name="P8">006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drobného DNM <text:s text:c="12"/></text:p>
          </table:table-cell>
          <table:table-cell table:style-name="Tabuľka7.A1" office:value-type="string">
            <text:p text:style-name="P10">/018/ -/078+091/</text:p>
          </table:table-cell>
          <table:table-cell table:style-name="Tabuľka7.C5" office:value-type="float" office:value="8">
            <text:p text:style-name="P8">008</text:p>
          </table:table-cell>
          <table:table-cell table:style-name="Tabuľka7.A1" office:value-type="string">
            <text:p text:style-name="P8">0</text:p>
          </table:table-cell>
          <table:table-cell table:style-name="Tabuľka7.E1" office:value-type="string">
            <text:p text:style-name="P8">0</text:p>
          </table:table-cell>
        </table:table-row>
        <table:table-row>
          <table:table-cell table:style-name="Tabuľka7.A1" office:value-type="string">
            <text:p text:style-name="P10">ZH ostatného DNM</text:p>
          </table:table-cell>
          <table:table-cell table:style-name="Tabuľka7.A1" office:value-type="string">
            <text:p text:style-name="P10">/019/ - /079+091/</text:p>
          </table:table-cell>
          <table:table-cell table:style-name="Tabuľka7.C5" office:value-type="float" office:value="0">
            <text:p text:style-name="P8">009</text:p>
          </table:table-cell>
          <table:table-cell table:style-name="Tabuľka7.D6" office:value-type="float" office:value="12466.6">
            <text:p text:style-name="P8">12 466,60</text:p>
          </table:table-cell>
          <table:table-cell table:style-name="Tabuľka7.E6" office:value-type="float" office:value="9973.24">
            <text:p text:style-name="P8">9 973,24</text:p>
          </table:table-cell>
        </table:table-row>
        <table:table-row>
          <table:table-cell table:style-name="Tabuľka7.A1" office:value-type="string">
            <text:p text:style-name="P6">Spolu</text:p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  <table:table-cell table:style-name="Tabuľka7.D6" office:value-type="float" office:value="12466.6">
            <text:p text:style-name="P6">12 466,60</text:p>
          </table:table-cell>
          <table:table-cell table:style-name="Tabuľka7.E6" office:value-type="float" office:value="9973.24">
            <text:p text:style-name="P6">9 973,24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list xml:id="list30504494" text:continue-numbering="true" text:style-name="WW8Num10">
        <text:list-item>
          <text:p text:style-name="P44"><text:soft-page-break/>Prehľad o pohybe dlhodobého hmotného majetku /v €/</text:p>
        </text:list-item>
      </text:list>
      <text:list xml:id="list1663091589359765804" text:style-name="WW8Num4">
        <text:list-item text:start-value="1">
          <text:p text:style-name="P51">OBSTARÁVACIA CENA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 table:number-columns-repeated="2"/>
        <table:table-column table:style-name="Tabuľka8.G"/>
        <table:table-column table:style-name="Tabuľka8.H"/>
        <table:table-row>
          <table:table-cell table:style-name="Tabuľka8.A1" office:value-type="string">
            <text:p text:style-name="P6">Názov</text:p>
          </table:table-cell>
          <table:table-cell table:style-name="Tabuľka8.A1" office:value-type="string">
            <text:p text:style-name="P6">Účet</text:p>
          </table:table-cell>
          <table:table-cell table:style-name="Tabuľka8.A1" office:value-type="string">
            <text:p text:style-name="P2">Riadok</text:p>
            <text:p text:style-name="P1">súvahy</text:p>
          </table:table-cell>
          <table:table-cell table:style-name="Tabuľka8.A1" office:value-type="string">
            <text:p text:style-name="P2">OC</text:p>
            <text:p text:style-name="P1"><text:s/>k 31.12.2020</text:p>
          </table:table-cell>
          <table:table-cell table:style-name="Tabuľka8.A1" office:value-type="string">
            <text:p text:style-name="P2">Prírastky</text:p>
            <text:p text:style-name="P1">+</text:p>
          </table:table-cell>
          <table:table-cell table:style-name="Tabuľka8.A1" office:value-type="string">
            <text:p text:style-name="P2">Úbytky</text:p>
            <text:p text:style-name="P1">-</text:p>
          </table:table-cell>
          <table:table-cell table:style-name="Tabuľka8.A1" office:value-type="string">
            <text:p text:style-name="P2">Presuny</text:p>
            <text:p text:style-name="P1">+ / -</text:p>
          </table:table-cell>
          <table:table-cell table:style-name="Tabuľka8.H1" office:value-type="string">
            <text:p text:style-name="P2">OC</text:p>
            <text:p text:style-name="P1">k 31.12.2021</text:p>
          </table:table-cell>
        </table:table-row>
        <table:table-row>
          <table:table-cell table:style-name="Tabuľka8.A1" office:value-type="string">
            <text:p text:style-name="P10">Pozemky</text:p>
          </table:table-cell>
          <table:table-cell table:style-name="Tabuľka8.A1" office:value-type="string">
            <text:p text:style-name="P8">031</text:p>
          </table:table-cell>
          <table:table-cell table:style-name="Tabuľka8.C2" office:value-type="float" office:value="13">
            <text:p text:style-name="P8">013 <text:s text:c="3"/></text:p>
          </table:table-cell>
          <table:table-cell table:style-name="Tabuľka8.D2" office:value-type="float" office:value="1425255.76">
            <text:p text:style-name="P8">1 425 255,76</text:p>
          </table:table-cell>
          <table:table-cell table:style-name="Tabuľka8.D2" office:value-type="float" office:value="8636">
            <text:p text:style-name="P8">8 636,00</text:p>
          </table:table-cell>
          <table:table-cell table:style-name="Tabuľka8.D2" office:value-type="float" office:value="13496.78">
            <text:p text:style-name="P8">13 496,78</text:p>
          </table:table-cell>
          <table:table-cell table:style-name="Tabuľka8.D2">
            <text:p text:style-name="P8"/>
          </table:table-cell>
          <table:table-cell table:style-name="Tabuľka8.H2" office:value-type="float" office:value="1420394.98">
            <text:p text:style-name="P8">1 420 394,98</text:p>
          </table:table-cell>
        </table:table-row>
        <table:table-row>
          <table:table-cell table:style-name="Tabuľka8.A1" office:value-type="string">
            <text:p text:style-name="P10">Umelecké diela a zbierky</text:p>
          </table:table-cell>
          <table:table-cell table:style-name="Tabuľka8.A1" office:value-type="string">
            <text:p text:style-name="P8">032</text:p>
          </table:table-cell>
          <table:table-cell table:style-name="Tabuľka8.C2" office:value-type="float" office:value="14">
            <text:p text:style-name="P8">014 <text:s text:c="3"/>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3" office:value-type="float" office:value="0">
            <text:p text:style-name="P8">0</text:p>
          </table:table-cell>
        </table:table-row>
        <table:table-row>
          <table:table-cell table:style-name="Tabuľka8.A1" office:value-type="string">
            <text:p text:style-name="P10">Predmety z drahých kovov</text:p>
          </table:table-cell>
          <table:table-cell table:style-name="Tabuľka8.A1" office:value-type="string">
            <text:p text:style-name="P8">033</text:p>
          </table:table-cell>
          <table:table-cell table:style-name="Tabuľka8.C2" office:value-type="float" office:value="15">
            <text:p text:style-name="P8">015 <text:s text:c="3"/>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3" office:value-type="float" office:value="0">
            <text:p text:style-name="P8">0</text:p>
          </table:table-cell>
        </table:table-row>
        <table:table-row>
          <table:table-cell table:style-name="Tabuľka8.A1" office:value-type="string">
            <text:p text:style-name="P10">Stavby</text:p>
          </table:table-cell>
          <table:table-cell table:style-name="Tabuľka8.A1" office:value-type="string">
            <text:p text:style-name="P8">021</text:p>
          </table:table-cell>
          <table:table-cell table:style-name="Tabuľka8.C2" office:value-type="float" office:value="16">
            <text:p text:style-name="P8">016 <text:s text:c="3"/></text:p>
          </table:table-cell>
          <table:table-cell table:style-name="Tabuľka8.D2" office:value-type="float" office:value="1168124.32">
            <text:p text:style-name="P8">1 168 124,32</text:p>
          </table:table-cell>
          <table:table-cell table:style-name="Tabuľka8.D2" office:value-type="float" office:value="76049.63">
            <text:p text:style-name="P8">76 049,63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2" office:value-type="float" office:value="1244173.95">
            <text:p text:style-name="P8">1 244 173,95</text:p>
          </table:table-cell>
        </table:table-row>
        <table:table-row>
          <table:table-cell table:style-name="Tabuľka8.A1" office:value-type="string">
            <text:p text:style-name="P10">Samostatné hnuteľné veci a súbory hnut. vecí</text:p>
          </table:table-cell>
          <table:table-cell table:style-name="Tabuľka8.A1" office:value-type="string">
            <text:p text:style-name="P8">022</text:p>
          </table:table-cell>
          <table:table-cell table:style-name="Tabuľka8.C2" office:value-type="float" office:value="17">
            <text:p text:style-name="P8">017 <text:s text:c="3"/></text:p>
          </table:table-cell>
          <table:table-cell table:style-name="Tabuľka8.D2" office:value-type="float" office:value="58368.9">
            <text:p text:style-name="P8">58 368,90</text:p>
          </table:table-cell>
          <table:table-cell table:style-name="Tabuľka8.D2" office:value-type="float" office:value="15188.28">
            <text:p text:style-name="P8">15 188,28</text:p>
          </table:table-cell>
          <table:table-cell table:style-name="Tabuľka8.D3" office:value-type="float" office:value="3929.6">
            <text:p text:style-name="P8">3 93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2" office:value-type="float" office:value="69627.58">
            <text:p text:style-name="P8">69 627,58</text:p>
          </table:table-cell>
        </table:table-row>
        <table:table-row>
          <table:table-cell table:style-name="Tabuľka8.A1" office:value-type="string">
            <text:p text:style-name="P10">Dopravné prostriedky</text:p>
          </table:table-cell>
          <table:table-cell table:style-name="Tabuľka8.A1" office:value-type="string">
            <text:p text:style-name="P8">023</text:p>
          </table:table-cell>
          <table:table-cell table:style-name="Tabuľka8.C2" office:value-type="float" office:value="18">
            <text:p text:style-name="P8">018 <text:s text:c="3"/></text:p>
          </table:table-cell>
          <table:table-cell table:style-name="Tabuľka8.D2" office:value-type="float" office:value="63473.3">
            <text:p text:style-name="P8">63 473,30</text:p>
          </table:table-cell>
          <table:table-cell table:style-name="Tabuľka8.D2" office:value-type="float" office:value="0">
            <text:p text:style-name="P8">0,00</text:p>
          </table:table-cell>
          <table:table-cell table:style-name="Tabuľka8.D2" office:value-type="float" office:value="7067.32">
            <text:p text:style-name="P8">7 067,32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2" office:value-type="float" office:value="56405.98">
            <text:p text:style-name="P8">56 405,98</text:p>
          </table:table-cell>
        </table:table-row>
        <table:table-row>
          <table:table-cell table:style-name="Tabuľka8.A1" office:value-type="string">
            <text:p text:style-name="P10">Pestovateľské celky trvalých porastov</text:p>
          </table:table-cell>
          <table:table-cell table:style-name="Tabuľka8.A1" office:value-type="string">
            <text:p text:style-name="P8">025</text:p>
          </table:table-cell>
          <table:table-cell table:style-name="Tabuľka8.C2" office:value-type="float" office:value="19">
            <text:p text:style-name="P8">019 <text:s text:c="3"/>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3" office:value-type="float" office:value="0">
            <text:p text:style-name="P8">0</text:p>
          </table:table-cell>
        </table:table-row>
        <table:table-row>
          <table:table-cell table:style-name="Tabuľka8.A1" office:value-type="string">
            <text:p text:style-name="P10">Základné stádo a ťažné zvieratá</text:p>
          </table:table-cell>
          <table:table-cell table:style-name="Tabuľka8.A1" office:value-type="string">
            <text:p text:style-name="P8">026</text:p>
          </table:table-cell>
          <table:table-cell table:style-name="Tabuľka8.C2" office:value-type="float" office:value="20">
            <text:p text:style-name="P8">020 <text:s text:c="3"/>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3" office:value-type="float" office:value="0">
            <text:p text:style-name="P8">0</text:p>
          </table:table-cell>
        </table:table-row>
        <table:table-row>
          <table:table-cell table:style-name="Tabuľka8.A1" office:value-type="string">
            <text:p text:style-name="P10">Drobný DHM</text:p>
          </table:table-cell>
          <table:table-cell table:style-name="Tabuľka8.A1" office:value-type="string">
            <text:p text:style-name="P8">028</text:p>
          </table:table-cell>
          <table:table-cell table:style-name="Tabuľka8.C2" office:value-type="float" office:value="21">
            <text:p text:style-name="P8">021 <text:s text:c="3"/></text:p>
          </table:table-cell>
          <table:table-cell table:style-name="Tabuľka8.D2" office:value-type="float" office:value="60949.98">
            <text:p text:style-name="P8">60 949,98</text:p>
          </table:table-cell>
          <table:table-cell table:style-name="Tabuľka8.D2" office:value-type="float" office:value="9853.25">
            <text:p text:style-name="P8">9 853,25</text:p>
          </table:table-cell>
          <table:table-cell table:style-name="Tabuľka8.D3" office:value-type="float" office:value="23.34">
            <text:p text:style-name="P8">23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2" office:value-type="float" office:value="70779.89">
            <text:p text:style-name="P8">70 779,89</text:p>
          </table:table-cell>
        </table:table-row>
        <table:table-row>
          <table:table-cell table:style-name="Tabuľka8.A1" office:value-type="string">
            <text:p text:style-name="P10">Ostatný DHM</text:p>
          </table:table-cell>
          <table:table-cell table:style-name="Tabuľka8.C2" office:value-type="float" office:value="0">
            <text:p text:style-name="P8">029</text:p>
          </table:table-cell>
          <table:table-cell table:style-name="Tabuľka8.C2" office:value-type="float" office:value="22">
            <text:p text:style-name="P8">022 <text:s text:c="3"/></text:p>
          </table:table-cell>
          <table:table-cell table:style-name="Tabuľka8.D2" office:value-type="float" office:value="929.1">
            <text:p text:style-name="P8">929,10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D3" office:value-type="float" office:value="929.1">
            <text:p text:style-name="P8">929</text:p>
          </table:table-cell>
          <table:table-cell table:style-name="Tabuľka8.D3" office:value-type="float" office:value="0">
            <text:p text:style-name="P8">0</text:p>
          </table:table-cell>
          <table:table-cell table:style-name="Tabuľka8.H2" office:value-type="float" office:value="0">
            <text:p text:style-name="P8">0,00</text:p>
          </table:table-cell>
        </table:table-row>
        <table:table-row>
          <table:table-cell table:style-name="Tabuľka8.A12" office:value-type="string">
            <text:p text:style-name="P10">Obstaranie DHM</text:p>
          </table:table-cell>
          <table:table-cell table:style-name="Tabuľka8.B12" office:value-type="float" office:value="42">
            <text:p text:style-name="P8">042</text:p>
          </table:table-cell>
          <table:table-cell table:style-name="Tabuľka8.B12" office:value-type="float" office:value="0">
            <text:p text:style-name="P8">023</text:p>
          </table:table-cell>
          <table:table-cell table:style-name="Tabuľka8.D12" office:value-type="float" office:value="33033.17">
            <text:p text:style-name="P8">33 033,17</text:p>
          </table:table-cell>
          <table:table-cell table:style-name="Tabuľka8.D12" office:value-type="float" office:value="92513.51">
            <text:p text:style-name="P8">92 513,51</text:p>
          </table:table-cell>
          <table:table-cell table:style-name="Tabuľka8.D12" office:value-type="float" office:value="111067.16">
            <text:p text:style-name="P8">111 067,16</text:p>
          </table:table-cell>
          <table:table-cell table:style-name="Tabuľka8.D12" office:value-type="float" office:value="0">
            <text:p text:style-name="P8">0,00</text:p>
          </table:table-cell>
          <table:table-cell table:style-name="Tabuľka8.H12" office:value-type="float" office:value="14479.52">
            <text:p text:style-name="P8">14 479,52</text:p>
          </table:table-cell>
        </table:table-row>
        <table:table-row>
          <table:table-cell table:style-name="Tabuľka8.A1" office:value-type="string">
            <text:p text:style-name="P6">Spolu</text:p>
          </table:table-cell>
          <table:table-cell table:style-name="Tabuľka8.A1" office:value-type="string">
            <text:p text:style-name="P6"/>
          </table:table-cell>
          <table:table-cell table:style-name="Tabuľka8.C2">
            <text:p text:style-name="P6"/>
          </table:table-cell>
          <table:table-cell table:style-name="Tabuľka8.D2" table:formula="ooow:sum(&lt;D2&gt;|&lt;D3&gt;|&lt;D4&gt;|&lt;D5&gt;|&lt;D6&gt;|&lt;D7&gt;|&lt;D8&gt;|&lt;D9&gt;|&lt;D10&gt;|&lt;D11&gt;|&lt;D12&gt;)&lt;D2:D12&gt;" office:value-type="float" office:value="2810134.53">
            <text:p text:style-name="P6">2 810 134,53</text:p>
          </table:table-cell>
          <table:table-cell table:style-name="Tabuľka8.D2" table:formula="ooow:sum(&lt;E2&gt;|&lt;E3&gt;|&lt;E4&gt;|&lt;E5&gt;|&lt;E6&gt;|&lt;E7&gt;|&lt;E8&gt;|&lt;E9&gt;|&lt;E10&gt;|&lt;E11&gt;|&lt;E12&gt;)&lt;E2:E12&gt;" office:value-type="float" office:value="202240.67">
            <text:p text:style-name="P6">202 240,67</text:p>
          </table:table-cell>
          <table:table-cell table:style-name="Tabuľka8.D2" table:formula="ooow:sum(&lt;F2&gt;|&lt;F3&gt;|&lt;F4&gt;|&lt;F5&gt;|&lt;F6&gt;|&lt;F7&gt;|&lt;F8&gt;|&lt;F9&gt;|&lt;F10&gt;|&lt;F11&gt;|&lt;F12&gt;)&lt;F2:F12&gt;" office:value-type="float" office:value="136513.3">
            <text:p text:style-name="P6">136 513,30</text:p>
          </table:table-cell>
          <table:table-cell table:style-name="Tabuľka8.D3" office:value-type="float" office:value="0">
            <text:p text:style-name="P6">0</text:p>
          </table:table-cell>
          <table:table-cell table:style-name="Tabuľka8.H2" table:formula="ooow:sum(&lt;H2&gt;|&lt;H3&gt;|&lt;H4&gt;|&lt;H5&gt;|&lt;H6&gt;|&lt;H7&gt;|&lt;H8&gt;|&lt;H9&gt;|&lt;H10&gt;|&lt;H11&gt;|&lt;H12&gt;)&lt;H2:H12&gt;" office:value-type="float" office:value="2875861.9">
            <text:p text:style-name="P6">2 875 861,90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list xml:id="list30494447" text:continue-numbering="true" text:style-name="WW8Num4">
        <text:list-item>
          <text:p text:style-name="P54">OPRÁVKY A OPRAVNÉ POLOŽKY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3"/>
        <table:table-column table:style-name="Tabuľka9.H"/>
        <table:table-row>
          <table:table-cell table:style-name="Tabuľka9.A1" office:value-type="string">
            <text:p text:style-name="P6">Názov</text:p>
          </table:table-cell>
          <table:table-cell table:style-name="Tabuľka9.A1" office:value-type="string">
            <text:p text:style-name="P6">Účty</text:p>
          </table:table-cell>
          <table:table-cell table:style-name="Tabuľka9.A1" office:value-type="string">
            <text:p text:style-name="P2">Riadok</text:p>
            <text:p text:style-name="P1">súvahy</text:p>
          </table:table-cell>
          <table:table-cell table:style-name="Tabuľka9.A1" office:value-type="string">
            <text:p text:style-name="P2">Oprávky, OP</text:p>
            <text:p text:style-name="P1">k 31.12.2020</text:p>
          </table:table-cell>
          <table:table-cell table:style-name="Tabuľka9.A1" office:value-type="string">
            <text:p text:style-name="P2">Prírastky</text:p>
            <text:p text:style-name="P1">+</text:p>
          </table:table-cell>
          <table:table-cell table:style-name="Tabuľka9.A1" office:value-type="string">
            <text:p text:style-name="P2">Úbytky</text:p>
            <text:p text:style-name="P1">-</text:p>
          </table:table-cell>
          <table:table-cell table:style-name="Tabuľka9.A1" office:value-type="string">
            <text:p text:style-name="P2">Presuny</text:p>
            <text:p text:style-name="P1">+ / -</text:p>
          </table:table-cell>
          <table:table-cell table:style-name="Tabuľka9.H1" office:value-type="string">
            <text:p text:style-name="P2">Oprávky, OP</text:p>
            <text:p text:style-name="P1"><text:s/>k 31.12.2021</text:p>
          </table:table-cell>
        </table:table-row>
        <table:table-row>
          <table:table-cell table:style-name="Tabuľka9.A1" office:value-type="string">
            <text:p text:style-name="P10">OP k pozemkom</text:p>
          </table:table-cell>
          <table:table-cell table:style-name="Tabuľka9.A1" office:value-type="string">
            <text:p text:style-name="P10">092</text:p>
          </table:table-cell>
          <table:table-cell table:style-name="Tabuľka9.C2" office:value-type="float" office:value="13">
            <text:p text:style-name="P8">013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 k umeleckým dielam a zbierkam</text:p>
          </table:table-cell>
          <table:table-cell table:style-name="Tabuľka9.A1" office:value-type="string">
            <text:p text:style-name="P10">092</text:p>
          </table:table-cell>
          <table:table-cell table:style-name="Tabuľka9.C2" office:value-type="float" office:value="0">
            <text:p text:style-name="P8">014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 k predmetom z drahých kovov</text:p>
          </table:table-cell>
          <table:table-cell table:style-name="Tabuľka9.A1" office:value-type="string">
            <text:p text:style-name="P10">092</text:p>
          </table:table-cell>
          <table:table-cell table:style-name="Tabuľka9.C2" office:value-type="float" office:value="0">
            <text:p text:style-name="P8">015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stavbám</text:p>
          </table:table-cell>
          <table:table-cell table:style-name="Tabuľka9.A1" office:value-type="string">
            <text:p text:style-name="P10">081</text:p>
            <text:p text:style-name="P9">092</text:p>
          </table:table-cell>
          <table:table-cell table:style-name="Tabuľka9.C2" office:value-type="float" office:value="0">
            <text:p text:style-name="P8">016</text:p>
          </table:table-cell>
          <table:table-cell table:style-name="Tabuľka9.D5" office:value-type="float" office:value="740213.34">
            <text:p text:style-name="P8">740 213,34</text:p>
          </table:table-cell>
          <table:table-cell table:style-name="Tabuľka9.D5" office:value-type="float" office:value="40451.82">
            <text:p text:style-name="P8">40 451,82</text:p>
          </table:table-cell>
          <table:table-cell table:style-name="Tabuľka9.F5" office:value-type="float" office:value="0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780665.16">
            <text:p text:style-name="P8">780 665,16</text:p>
          </table:table-cell>
        </table:table-row>
        <table:table-row>
          <table:table-cell table:style-name="Tabuľka9.A1" office:value-type="string">
            <text:p text:style-name="P10">Oprávky a OP k samostatným hnuteľným veciam a súb.hn.v.</text:p>
          </table:table-cell>
          <table:table-cell table:style-name="Tabuľka9.A1" office:value-type="string">
            <text:p text:style-name="P10">082</text:p>
            <text:p text:style-name="P9">092</text:p>
          </table:table-cell>
          <table:table-cell table:style-name="Tabuľka9.C2" office:value-type="float" office:value="0">
            <text:p text:style-name="P8">017</text:p>
          </table:table-cell>
          <table:table-cell table:style-name="Tabuľka9.D5" office:value-type="float" office:value="40750.74">
            <text:p text:style-name="P8">40 750,74</text:p>
          </table:table-cell>
          <table:table-cell table:style-name="Tabuľka9.D5" office:value-type="float" office:value="7116.41">
            <text:p text:style-name="P8">7 116,41</text:p>
          </table:table-cell>
          <table:table-cell table:style-name="Tabuľka9.F5" office:value-type="float" office:value="3929.6">
            <text:p text:style-name="P8">3929,6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43937.55">
            <text:p text:style-name="P8">43 937,55</text:p>
          </table:table-cell>
        </table:table-row>
        <table:table-row>
          <table:table-cell table:style-name="Tabuľka9.A1" office:value-type="string">
            <text:p text:style-name="P10">Oprávky a OP k dopravným <text:s/>prostriedkom</text:p>
          </table:table-cell>
          <table:table-cell table:style-name="Tabuľka9.A1" office:value-type="string">
            <text:p text:style-name="P10">083</text:p>
            <text:p text:style-name="P9">092</text:p>
          </table:table-cell>
          <table:table-cell table:style-name="Tabuľka9.C2" office:value-type="float" office:value="0">
            <text:p text:style-name="P8">018</text:p>
          </table:table-cell>
          <table:table-cell table:style-name="Tabuľka9.D5" office:value-type="float" office:value="31568.29">
            <text:p text:style-name="P8">31 568,29</text:p>
          </table:table-cell>
          <table:table-cell table:style-name="Tabuľka9.D5" office:value-type="float" office:value="10539.96">
            <text:p text:style-name="P8">10 539,96</text:p>
          </table:table-cell>
          <table:table-cell table:style-name="Tabuľka9.F5" office:value-type="float" office:value="7067.32">
            <text:p text:style-name="P8">7067,32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35040.93">
            <text:p text:style-name="P8">35 040,93</text:p>
          </table:table-cell>
        </table:table-row>
        <table:table-row>
          <table:table-cell table:style-name="Tabuľka9.A1" office:value-type="string">
            <text:p text:style-name="P10">Oprávky a OP k pestovateľs. celkom trvalých porastov</text:p>
          </table:table-cell>
          <table:table-cell table:style-name="Tabuľka9.A1" office:value-type="string">
            <text:p text:style-name="P10">085</text:p>
            <text:p text:style-name="P9">092</text:p>
          </table:table-cell>
          <table:table-cell table:style-name="Tabuľka9.C2" office:value-type="float" office:value="0">
            <text:p text:style-name="P8">019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základnému stádu a ťažným zvieratám</text:p>
          </table:table-cell>
          <table:table-cell table:style-name="Tabuľka9.A1" office:value-type="string">
            <text:p text:style-name="P10">086</text:p>
            <text:p text:style-name="P9">092</text:p>
          </table:table-cell>
          <table:table-cell table:style-name="Tabuľka9.C2" office:value-type="float" office:value="0">
            <text:p text:style-name="P8">02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A1" office:value-type="string">
            <text:p text:style-name="P8">0</text:p>
          </table:table-cell>
          <table:table-cell table:style-name="Tabuľka9.H1" office:value-type="string">
            <text:p text:style-name="P8">0</text:p>
          </table:table-cell>
        </table:table-row>
        <table:table-row>
          <table:table-cell table:style-name="Tabuľka9.A1" office:value-type="string">
            <text:p text:style-name="P10">Oprávky a OP k drobnému DHM</text:p>
          </table:table-cell>
          <table:table-cell table:style-name="Tabuľka9.A1" office:value-type="string">
            <text:p text:style-name="P10">088</text:p>
            <text:p text:style-name="P9">092</text:p>
          </table:table-cell>
          <table:table-cell table:style-name="Tabuľka9.C2" office:value-type="float" office:value="0">
            <text:p text:style-name="P8">021</text:p>
          </table:table-cell>
          <table:table-cell table:style-name="Tabuľka9.D5" office:value-type="float" office:value="56389.58">
            <text:p text:style-name="P8">56 389,58</text:p>
          </table:table-cell>
          <table:table-cell table:style-name="Tabuľka9.D5" office:value-type="float" office:value="3095.4">
            <text:p text:style-name="P8">3 095,40</text:p>
          </table:table-cell>
          <table:table-cell table:style-name="Tabuľka9.F5" office:value-type="float" office:value="23.34">
            <text:p text:style-name="P8">23,34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59461.64">
            <text:p text:style-name="P8">59 461,64</text:p>
          </table:table-cell>
        </table:table-row>
        <table:table-row>
          <table:table-cell table:style-name="Tabuľka9.A1" office:value-type="string">
            <text:p text:style-name="P10">Oprávky a OP k ostatnému DHM</text:p>
          </table:table-cell>
          <table:table-cell table:style-name="Tabuľka9.A1" office:value-type="string">
            <text:p text:style-name="P10">089</text:p>
            <text:p text:style-name="P9">092</text:p>
          </table:table-cell>
          <table:table-cell table:style-name="Tabuľka9.C2" office:value-type="float" office:value="0">
            <text:p text:style-name="P8">022</text:p>
          </table:table-cell>
          <table:table-cell table:style-name="Tabuľka9.D5" office:value-type="float" office:value="929.1">
            <text:p text:style-name="P8">929,10</text:p>
          </table:table-cell>
          <table:table-cell table:style-name="Tabuľka9.F5" office:value-type="float" office:value="0">
            <text:p text:style-name="P8">0</text:p>
          </table:table-cell>
          <table:table-cell table:style-name="Tabuľka9.F5" office:value-type="float" office:value="929.1">
            <text:p text:style-name="P8">929,1</text:p>
          </table:table-cell>
          <table:table-cell table:style-name="Tabuľka9.A1" office:value-type="string">
            <text:p text:style-name="P8">0</text:p>
          </table:table-cell>
          <table:table-cell table:style-name="Tabuľka9.H5" office:value-type="float" office:value="0">
            <text:p text:style-name="P8">0,00</text:p>
          </table:table-cell>
        </table:table-row>
        <table:table-row>
          <table:table-cell table:style-name="Tabuľka9.A1" office:value-type="string">
            <text:p text:style-name="P6">Spolu</text:p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  <table:table-cell table:style-name="Tabuľka9.D5" table:formula="ooow:sum(&lt;D10&gt;|&lt;D11&gt;)&lt;D2:D11&gt;" office:value-type="float" office:value="869851.05">
            <text:p text:style-name="P6">869 851,05</text:p>
          </table:table-cell>
          <table:table-cell table:style-name="Tabuľka9.D5" table:formula="ooow:sum(&lt;E10&gt;|&lt;E11&gt;)&lt;E2:E11&gt;" office:value-type="float" office:value="61203.59">
            <text:p text:style-name="P6">61 203,59</text:p>
          </table:table-cell>
          <table:table-cell table:style-name="Tabuľka9.D5" table:formula="ooow:sum(&lt;D12&gt;|&lt;E12&gt;)&lt;F2:F11&gt;" office:value-type="float" office:value="11949.36">
            <text:p text:style-name="P6">11 949,36</text:p>
          </table:table-cell>
          <table:table-cell table:style-name="Tabuľka9.F5" office:value-type="float" office:value="0">
            <text:p text:style-name="P6">0</text:p>
          </table:table-cell>
          <table:table-cell table:style-name="Tabuľka9.H5" table:formula="ooow:sum(&lt;H10&gt;|&lt;H11&gt;)&lt;H2:H11&gt;" office:value-type="float" office:value="919105.28">
            <text:p text:style-name="P6">919 105,28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list xml:id="list30474833" text:continue-numbering="true" text:style-name="WW8Num4">
        <text:list-item>
          <text:p text:style-name="P51">ZOSTATKOVÁ HODNOTA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/>
        <table:table-column table:style-name="Tabuľka10.E"/>
        <table:table-row>
          <table:table-cell table:style-name="Tabuľka10.A1" office:value-type="string">
            <text:p text:style-name="P6">Názov</text:p>
          </table:table-cell>
          <table:table-cell table:style-name="Tabuľka10.A1" office:value-type="string">
            <text:p text:style-name="P6">Účty</text:p>
          </table:table-cell>
          <table:table-cell table:style-name="Tabuľka10.A1" office:value-type="string">
            <text:p text:style-name="P2">Riadok</text:p>
            <text:p text:style-name="P1">súvahy</text:p>
          </table:table-cell>
          <table:table-cell table:style-name="Tabuľka10.A1" office:value-type="string">
            <text:p text:style-name="P2">Zostatková hodnota</text:p>
            <text:p text:style-name="P1"><text:s/>k 31.12.2020</text:p>
          </table:table-cell>
          <table:table-cell table:style-name="Tabuľka10.E1" office:value-type="string">
            <text:p text:style-name="P2">Zostatková hodnota</text:p>
            <text:p text:style-name="P1"><text:s/>k 31.12.2021</text:p>
          </table:table-cell>
        </table:table-row>
        <table:table-row>
          <table:table-cell table:style-name="Tabuľka10.A1" office:value-type="string">
            <text:p text:style-name="P10">ZH pozemkov</text:p>
          </table:table-cell>
          <table:table-cell table:style-name="Tabuľka10.A1" office:value-type="string">
            <text:p text:style-name="P10">/031/ - /092/</text:p>
          </table:table-cell>
          <table:table-cell table:style-name="Tabuľka10.C2" office:value-type="float" office:value="13">
            <text:p text:style-name="P8">013</text:p>
          </table:table-cell>
          <table:table-cell table:style-name="Tabuľka10.D2" office:value-type="float" office:value="1425255.76">
            <text:p text:style-name="P8">1 425 255,76</text:p>
          </table:table-cell>
          <table:table-cell table:style-name="Tabuľka10.E2" office:value-type="float" office:value="1420394.98">
            <text:p text:style-name="P8">1 420 394,98</text:p>
          </table:table-cell>
        </table:table-row>
        <table:table-row>
          <table:table-cell table:style-name="Tabuľka10.A1" office:value-type="string">
            <text:p text:style-name="P10">ZH umeleckých diel a zbierok</text:p>
          </table:table-cell>
          <table:table-cell table:style-name="Tabuľka10.A1" office:value-type="string">
            <text:p text:style-name="P10">/032/ - /092/</text:p>
          </table:table-cell>
          <table:table-cell table:style-name="Tabuľka10.C2" office:value-type="float" office:value="0">
            <text:p text:style-name="P8">014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predmetov z drahých kovov</text:p>
          </table:table-cell>
          <table:table-cell table:style-name="Tabuľka10.A1" office:value-type="string">
            <text:p text:style-name="P10">/033/ - /092/</text:p>
          </table:table-cell>
          <table:table-cell table:style-name="Tabuľka10.C2" office:value-type="float" office:value="0">
            <text:p text:style-name="P8">015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stavieb</text:p>
          </table:table-cell>
          <table:table-cell table:style-name="Tabuľka10.A1" office:value-type="string">
            <text:p text:style-name="P10">/021/ - /081+092/</text:p>
          </table:table-cell>
          <table:table-cell table:style-name="Tabuľka10.C2" office:value-type="float" office:value="0">
            <text:p text:style-name="P8">016</text:p>
          </table:table-cell>
          <table:table-cell table:style-name="Tabuľka10.D2" office:value-type="float" office:value="427910.98">
            <text:p text:style-name="P8">427 910,98</text:p>
          </table:table-cell>
          <table:table-cell table:style-name="Tabuľka10.E2" office:value-type="float" office:value="463508.79">
            <text:p text:style-name="P8">463 508,79</text:p>
          </table:table-cell>
        </table:table-row>
        <table:table-row>
          <table:table-cell table:style-name="Tabuľka10.A1" office:value-type="string">
            <text:p text:style-name="P10">ZH samostatných hnuteľných veci a súborov hnuteľných. vecí</text:p>
          </table:table-cell>
          <table:table-cell table:style-name="Tabuľka10.A1" office:value-type="string">
            <text:p text:style-name="P10">/022/ - /082+092/</text:p>
          </table:table-cell>
          <table:table-cell table:style-name="Tabuľka10.C2" office:value-type="float" office:value="0">
            <text:p text:style-name="P8">017</text:p>
          </table:table-cell>
          <table:table-cell table:style-name="Tabuľka10.D2" office:value-type="float" office:value="17618.16">
            <text:p text:style-name="P8">17 618,16</text:p>
          </table:table-cell>
          <table:table-cell table:style-name="Tabuľka10.E2" office:value-type="float" office:value="25690.03">
            <text:p text:style-name="P8">25 690,03</text:p>
          </table:table-cell>
        </table:table-row>
        <table:table-row>
          <table:table-cell table:style-name="Tabuľka10.A1" office:value-type="string">
            <text:p text:style-name="P10">ZH dopravných prostriedkov</text:p>
          </table:table-cell>
          <table:table-cell table:style-name="Tabuľka10.A1" office:value-type="string">
            <text:p text:style-name="P10">/023/ - /083+092/</text:p>
          </table:table-cell>
          <table:table-cell table:style-name="Tabuľka10.C2" office:value-type="float" office:value="0">
            <text:p text:style-name="P8">018</text:p>
          </table:table-cell>
          <table:table-cell table:style-name="Tabuľka10.D2" office:value-type="float" office:value="31905.01">
            <text:p text:style-name="P8">31 905,01</text:p>
          </table:table-cell>
          <table:table-cell table:style-name="Tabuľka10.E2" office:value-type="float" office:value="21365.05">
            <text:p text:style-name="P8">21 365,05</text:p>
          </table:table-cell>
        </table:table-row>
        <table:table-row>
          <table:table-cell table:style-name="Tabuľka10.A1" office:value-type="string">
            <text:p text:style-name="P10">ZH pestovateľských celkov trvalých porastov</text:p>
          </table:table-cell>
          <table:table-cell table:style-name="Tabuľka10.A1" office:value-type="string">
            <text:p text:style-name="P10">/025/ - /085+092/</text:p>
          </table:table-cell>
          <table:table-cell table:style-name="Tabuľka10.C2" office:value-type="float" office:value="0">
            <text:p text:style-name="P8">019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základného stáda a ťažných zvierat</text:p>
          </table:table-cell>
          <table:table-cell table:style-name="Tabuľka10.A1" office:value-type="string">
            <text:p text:style-name="P10">/026/ - /086+092/</text:p>
          </table:table-cell>
          <table:table-cell table:style-name="Tabuľka10.C2" office:value-type="float" office:value="0">
            <text:p text:style-name="P8">020</text:p>
          </table:table-cell>
          <table:table-cell table:style-name="Tabuľka10.A1" office:value-type="string">
            <text:p text:style-name="P8">0</text:p>
          </table:table-cell>
          <table:table-cell table:style-name="Tabuľka10.E1" office:value-type="string">
            <text:p text:style-name="P8">0</text:p>
          </table:table-cell>
        </table:table-row>
        <table:table-row>
          <table:table-cell table:style-name="Tabuľka10.A1" office:value-type="string">
            <text:p text:style-name="P10">ZH drobného DHM</text:p>
          </table:table-cell>
          <table:table-cell table:style-name="Tabuľka10.A1" office:value-type="string">
            <text:p text:style-name="P10">/028/ - /088+092/</text:p>
          </table:table-cell>
          <table:table-cell table:style-name="Tabuľka10.C2" office:value-type="float" office:value="0">
            <text:p text:style-name="P8">021</text:p>
          </table:table-cell>
          <table:table-cell table:style-name="Tabuľka10.D2" office:value-type="float" office:value="4560.4">
            <text:p text:style-name="P8">4 560,40</text:p>
          </table:table-cell>
          <table:table-cell table:style-name="Tabuľka10.E2" office:value-type="float" office:value="11318.25">
            <text:p text:style-name="P8">11 318,25</text:p>
          </table:table-cell>
        </table:table-row>
        <table:table-row>
          <table:table-cell table:style-name="Tabuľka10.A1" office:value-type="string">
            <text:p text:style-name="P10">ZH ostatného DHM</text:p>
          </table:table-cell>
          <table:table-cell table:style-name="Tabuľka10.A1" office:value-type="string">
            <text:p text:style-name="P10">/029/ - /089+092/</text:p>
          </table:table-cell>
          <table:table-cell table:style-name="Tabuľka10.C2" office:value-type="float" office:value="0">
            <text:p text:style-name="P8">022</text:p>
          </table:table-cell>
          <table:table-cell table:style-name="Tabuľka10.D11" office:value-type="float" office:value="0">
            <text:p text:style-name="P8">0</text:p>
          </table:table-cell>
          <table:table-cell table:style-name="Tabuľka10.E11" office:value-type="float" office:value="0">
            <text:p text:style-name="P8">0</text:p>
          </table:table-cell>
        </table:table-row>
        <table:table-row>
          <table:table-cell table:style-name="Tabuľka10.A12" office:value-type="string">
            <text:p text:style-name="P10">ZH obstaraného DHM</text:p>
          </table:table-cell>
          <table:table-cell table:style-name="Tabuľka10.A12" office:value-type="string">
            <text:p text:style-name="P10"/>
          </table:table-cell>
          <table:table-cell table:style-name="Tabuľka10.C12">
            <text:p text:style-name="P8"/>
          </table:table-cell>
          <table:table-cell table:style-name="Tabuľka10.D12" office:value-type="float" office:value="33033.17">
            <text:p text:style-name="P8">33 033,17</text:p>
          </table:table-cell>
          <table:table-cell table:style-name="Tabuľka10.E12" office:value-type="float" office:value="14479.52">
            <text:p text:style-name="P8">14 479,52</text:p>
          </table:table-cell>
        </table:table-row>
        <table:table-row>
          <table:table-cell table:style-name="Tabuľka10.A1" office:value-type="string">
            <text:p text:style-name="P6">Spolu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  <table:table-cell table:style-name="Tabuľka10.D2" table:formula="ooow:sum(&lt;D10&gt;|&lt;D11&gt;|&lt;D12&gt;)&lt;D2:D12&gt;" office:value-type="float" office:value="1940283.48">
            <text:p text:style-name="P6">1 940 283,48</text:p>
          </table:table-cell>
          <table:table-cell table:style-name="Tabuľka10.E2" table:formula="ooow:sum(&lt;E10&gt;|&lt;E11&gt;|&lt;E12&gt;)&lt;E2:E12&gt;" office:value-type="float" office:value="1956756.62">
            <text:p text:style-name="P6">1 956 756,62</text:p>
          </table:table-cell>
        </table:table-row>
      </table:table>
      <text:p text:style-name="P30"/>
      <text:p text:style-name="P29"/>
      <text:p text:style-name="P33"/>
      <text:list xml:id="list28777870" text:style-name="WW8Num10">
        <text:list-item text:start-value="1">
          <text:p text:style-name="P44">Prehľad o pohybe poskytnutých preddavkov na dlhodobý majetok /v €/</text:p>
        </text:list-item>
      </text:list>
      <text:list xml:id="list3639558257819507479" text:style-name="WW8Num22">
        <text:list-item text:start-value="1">
          <text:p text:style-name="P52">OBSTARÁVACIA CENA</text:p>
        </text:list-item>
      </text:list>
      <text:p text:style-name="P2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3"/>
        <table:table-column table:style-name="Tabuľka14.H"/>
        <table:table-row>
          <table:table-cell table:style-name="Tabuľka14.A1" office:value-type="string">
            <text:p text:style-name="P6">Názov</text:p>
          </table:table-cell>
          <table:table-cell table:style-name="Tabuľka14.A1" office:value-type="string">
            <text:p text:style-name="P2">Účty</text:p>
          </table:table-cell>
          <table:table-cell table:style-name="Tabuľka14.A1" office:value-type="string">
            <text:p text:style-name="P2">Riadok</text:p>
            <text:p text:style-name="P1">súvahy</text:p>
          </table:table-cell>
          <table:table-cell table:style-name="Tabuľka14.A1" office:value-type="string">
            <text:p text:style-name="P2">KZ</text:p>
            <text:p text:style-name="P1">k 31.12.2020</text:p>
          </table:table-cell>
          <table:table-cell table:style-name="Tabuľka14.A1" office:value-type="string">
            <text:p text:style-name="P2">Prírastky</text:p>
            <text:p text:style-name="P1">+</text:p>
          </table:table-cell>
          <table:table-cell table:style-name="Tabuľka14.A1" office:value-type="string">
            <text:p text:style-name="P2">Úbytky</text:p>
            <text:p text:style-name="P1">-</text:p>
          </table:table-cell>
          <table:table-cell table:style-name="Tabuľka14.A1" office:value-type="string">
            <text:p text:style-name="P2">Presuny</text:p>
            <text:p text:style-name="P1">+ / -</text:p>
          </table:table-cell>
          <table:table-cell table:style-name="Tabuľka14.H1" office:value-type="string">
            <text:p text:style-name="P2">KZ</text:p>
            <text:p text:style-name="P1">k 31.12.2021</text:p>
          </table:table-cell>
        </table:table-row>
        <table:table-row>
          <table:table-cell table:style-name="Tabuľka14.A1" office:value-type="string">
            <text:p text:style-name="P10">Poskytnuté preddavky <text:s/>na <text:s/>DNM</text:p>
          </table:table-cell>
          <table:table-cell table:style-name="Tabuľka14.A1" office:value-type="string">
            <text:p text:style-name="P8">051</text:p>
          </table:table-cell>
          <table:table-cell table:style-name="Tabuľka14.C2" office:value-type="float" office:value="11">
            <text:p text:style-name="P8">011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H1" office:value-type="string">
            <text:p text:style-name="P8">0</text:p>
          </table:table-cell>
        </table:table-row>
        <table:table-row>
          <table:table-cell table:style-name="Tabuľka14.A1" office:value-type="string">
            <text:p text:style-name="P10">Poskytnuté preddavky <text:s/>na <text:s/>DHM</text:p>
          </table:table-cell>
          <table:table-cell table:style-name="Tabuľka14.A1" office:value-type="string">
            <text:p text:style-name="P8">052</text:p>
          </table:table-cell>
          <table:table-cell table:style-name="Tabuľka14.C2" office:value-type="float" office:value="24">
            <text:p text:style-name="P8">024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A1" office:value-type="string">
            <text:p text:style-name="P8">0</text:p>
          </table:table-cell>
          <table:table-cell table:style-name="Tabuľka14.H1" office:value-type="string">
            <text:p text:style-name="P8">0</text:p>
          </table:table-cell>
        </table:table-row>
        <table:table-row>
          <table:table-cell table:style-name="Tabuľka14.A1" office:value-type="string">
            <text:p text:style-name="P6">Spolu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6">0</text:p>
          </table:table-cell>
          <table:table-cell table:style-name="Tabuľka14.A1" office:value-type="string">
            <text:p text:style-name="P6">0</text:p>
          </table:table-cell>
          <table:table-cell table:style-name="Tabuľka14.A1" office:value-type="string">
            <text:p text:style-name="P6">0</text:p>
          </table:table-cell>
          <table:table-cell table:style-name="Tabuľka14.A1" office:value-type="string">
            <text:p text:style-name="P6">0</text:p>
          </table:table-cell>
          <table:table-cell table:style-name="Tabuľka14.H1" office:value-type="string">
            <text:p text:style-name="P6">0</text:p>
          </table:table-cell>
        </table:table-row>
      </table:table>
      <text:p text:style-name="P29"/>
      <text:list xml:id="list30497628" text:continue-numbering="true" text:style-name="WW8Num22">
        <text:list-item>
          <text:p text:style-name="P52">OPRAVNÉ POLOŽ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3"/>
        <table:table-column table:style-name="Tabuľka15.H"/>
        <table:table-row>
          <table:table-cell table:style-name="Tabuľka15.A1" office:value-type="string">
            <text:p text:style-name="P6">Názov</text:p>
          </table:table-cell>
          <table:table-cell table:style-name="Tabuľka15.A1" office:value-type="string">
            <text:p text:style-name="P2">Účty</text:p>
          </table:table-cell>
          <table:table-cell table:style-name="Tabuľka15.A1" office:value-type="string">
            <text:p text:style-name="P2">Riadok</text:p>
            <text:p text:style-name="P1">súvahy</text:p>
          </table:table-cell>
          <table:table-cell table:style-name="Tabuľka15.A1" office:value-type="string">
            <text:p text:style-name="P2">KZ</text:p>
            <text:p text:style-name="P1">k 31.12.2020</text:p>
          </table:table-cell>
          <table:table-cell table:style-name="Tabuľka15.A1" office:value-type="string">
            <text:p text:style-name="P2">Prírastky</text:p>
            <text:p text:style-name="P1">+</text:p>
          </table:table-cell>
          <table:table-cell table:style-name="Tabuľka15.A1" office:value-type="string">
            <text:p text:style-name="P2">Úbytky</text:p>
            <text:p text:style-name="P1">-</text:p>
          </table:table-cell>
          <table:table-cell table:style-name="Tabuľka15.A1" office:value-type="string">
            <text:p text:style-name="P2">Presuny</text:p>
            <text:p text:style-name="P1">+ / -</text:p>
          </table:table-cell>
          <table:table-cell table:style-name="Tabuľka15.H1" office:value-type="string">
            <text:p text:style-name="P2">KZ</text:p>
            <text:p text:style-name="P1">k 31.12.2021</text:p>
          </table:table-cell>
        </table:table-row>
        <table:table-row>
          <table:table-cell table:style-name="Tabuľka15.A1" office:value-type="string">
            <text:p text:style-name="P10">OP k poskytnutým preddavkom na <text:s/>DNM</text:p>
          </table:table-cell>
          <table:table-cell table:style-name="Tabuľka15.A1" office:value-type="string">
            <text:p text:style-name="P8">095</text:p>
          </table:table-cell>
          <table:table-cell table:style-name="Tabuľka15.C2" office:value-type="float" office:value="11">
            <text:p text:style-name="P8">011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H1" office:value-type="string">
            <text:p text:style-name="P8">0</text:p>
          </table:table-cell>
        </table:table-row>
        <table:table-row>
          <table:table-cell table:style-name="Tabuľka15.A1" office:value-type="string">
            <text:p text:style-name="P10">OP k poskytnutým preddavkom na <text:s/>DHM</text:p>
          </table:table-cell>
          <table:table-cell table:style-name="Tabuľka15.A1" office:value-type="string">
            <text:p text:style-name="P8">095</text:p>
          </table:table-cell>
          <table:table-cell table:style-name="Tabuľka15.C2" office:value-type="float" office:value="0">
            <text:p text:style-name="P8">024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A1" office:value-type="string">
            <text:p text:style-name="P8">0</text:p>
          </table:table-cell>
          <table:table-cell table:style-name="Tabuľka15.H1" office:value-type="string">
            <text:p text:style-name="P8">0</text:p>
          </table:table-cell>
        </table:table-row>
        <table:table-row>
          <table:table-cell table:style-name="Tabuľka15.A1" office:value-type="string">
            <text:p text:style-name="P6">Spolu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6">0</text:p>
          </table:table-cell>
          <table:table-cell table:style-name="Tabuľka15.A1" office:value-type="string">
            <text:p text:style-name="P6">0</text:p>
          </table:table-cell>
          <table:table-cell table:style-name="Tabuľka15.A1" office:value-type="string">
            <text:p text:style-name="P6">0</text:p>
          </table:table-cell>
          <table:table-cell table:style-name="Tabuľka15.A1" office:value-type="string">
            <text:p text:style-name="P6">0</text:p>
          </table:table-cell>
          <table:table-cell table:style-name="Tabuľka15.H1" office:value-type="string">
            <text:p text:style-name="P6">0</text:p>
          </table:table-cell>
        </table:table-row>
      </table:table>
      <text:p text:style-name="P29"/>
      <text:p text:style-name="P29"/>
      <text:list xml:id="list30487752" text:continue-numbering="true" text:style-name="WW8Num22">
        <text:list-item>
          <text:p text:style-name="P52">ZOSTATKOVÁ HODNOTA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>
          <table:table-cell table:style-name="Tabuľka16.A1" office:value-type="string">
            <text:p text:style-name="P6">Názov</text:p>
          </table:table-cell>
          <table:table-cell table:style-name="Tabuľka16.A1" office:value-type="string">
            <text:p text:style-name="P2">Účty</text:p>
          </table:table-cell>
          <table:table-cell table:style-name="Tabuľka16.A1" office:value-type="string">
            <text:p text:style-name="P2">Riadok</text:p>
            <text:p text:style-name="P1">súvahy</text:p>
          </table:table-cell>
          <table:table-cell table:style-name="Tabuľka16.A1" office:value-type="string">
            <text:p text:style-name="P2">KZ</text:p>
            <text:p text:style-name="P1">k 31.12.2020</text:p>
          </table:table-cell>
          <table:table-cell table:style-name="Tabuľka16.E1" office:value-type="string">
            <text:p text:style-name="P2">KZ</text:p>
            <text:p text:style-name="P1">k 31.12.2021</text:p>
          </table:table-cell>
        </table:table-row>
        <table:table-row>
          <table:table-cell table:style-name="Tabuľka16.A1" office:value-type="string">
            <text:p text:style-name="P10">ZH  účtu poskytnutých preddavkov na DNM</text:p>
          </table:table-cell>
          <table:table-cell table:style-name="Tabuľka16.A1" office:value-type="string">
            <text:p text:style-name="P8">/051/-/095/</text:p>
          </table:table-cell>
          <table:table-cell table:style-name="Tabuľka16.C2" office:value-type="float" office:value="11">
            <text:p text:style-name="P8">011</text:p>
          </table:table-cell>
          <table:table-cell table:style-name="Tabuľka16.A1" office:value-type="string">
            <text:p text:style-name="P8">0</text:p>
          </table:table-cell>
          <table:table-cell table:style-name="Tabuľka16.E1" office:value-type="string">
            <text:p text:style-name="P8">0</text:p>
          </table:table-cell>
        </table:table-row>
        <table:table-row>
          <table:table-cell table:style-name="Tabuľka16.A1" office:value-type="string">
            <text:p text:style-name="P10">ZH účtu poskytnutých preddavkov na DHM</text:p>
          </table:table-cell>
          <table:table-cell table:style-name="Tabuľka16.A1" office:value-type="string">
            <text:p text:style-name="P8">/052/-/095/</text:p>
          </table:table-cell>
          <table:table-cell table:style-name="Tabuľka16.C2" office:value-type="float" office:value="0">
            <text:p text:style-name="P8">024</text:p>
          </table:table-cell>
          <table:table-cell table:style-name="Tabuľka16.A1" office:value-type="string">
            <text:p text:style-name="P8">0</text:p>
          </table:table-cell>
          <table:table-cell table:style-name="Tabuľka16.E1" office:value-type="string">
            <text:p text:style-name="P8">0</text:p>
          </table:table-cell>
        </table:table-row>
        <table:table-row>
          <table:table-cell table:style-name="Tabuľka16.A1" office:value-type="string">
            <text:p text:style-name="P6">Spolu</text:p>
          </table:table-cell>
          <table:table-cell table:style-name="Tabuľka16.A1" office:value-type="string">
            <text:p text:style-name="P8"/>
          </table:table-cell>
          <table:table-cell table:style-name="Tabuľka16.A1" office:value-type="string">
            <text:p text:style-name="P8"/>
          </table:table-cell>
          <table:table-cell table:style-name="Tabuľka16.A1" office:value-type="string">
            <text:p text:style-name="P6">0</text:p>
          </table:table-cell>
          <table:table-cell table:style-name="Tabuľka16.E1" office:value-type="string">
            <text:p text:style-name="P6">0</text:p>
          </table:table-cell>
        </table:table-row>
      </table:table>
      <text:p text:style-name="P33"/>
      <text:p text:style-name="P35"/>
      <text:p text:style-name="P35"/>
      <text:p text:style-name="P35"/>
      <text:p text:style-name="P29"><text:soft-page-break/></text:p>
      <text:p text:style-name="P1">II. Dlhodobý finančný majetok</text:p>
      <text:list xml:id="list5403717492216554721" text:style-name="WW8Num29">
        <text:list-item text:start-value="1">
          <text:p text:style-name="P42">Prehľad o pohybe dlhodobého finančného majetku /v €/</text:p>
        </text:list-item>
      </text:list>
      <text:list xml:id="list2016201028753332423" text:style-name="WW8Num13">
        <text:list-item text:start-value="1">
          <text:p text:style-name="P53">OBSTARÁVACIA CENA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 table:number-columns-repeated="2"/>
        <table:table-column table:style-name="Tabuľka17.G"/>
        <table:table-column table:style-name="Tabuľka17.H"/>
        <table:table-row>
          <table:table-cell table:style-name="Tabuľka17.A1" office:value-type="string">
            <text:p text:style-name="P6">Názov</text:p>
          </table:table-cell>
          <table:table-cell table:style-name="Tabuľka17.A1" office:value-type="string">
            <text:p text:style-name="P6">Účet</text:p>
          </table:table-cell>
          <table:table-cell table:style-name="Tabuľka17.A1" office:value-type="string">
            <text:p text:style-name="P2">Riadok</text:p>
            <text:p text:style-name="P1">súvahy</text:p>
          </table:table-cell>
          <table:table-cell table:style-name="Tabuľka17.A1" office:value-type="string">
            <text:p text:style-name="P2">OC</text:p>
            <text:p text:style-name="P1"><text:s/>k 31.12.2020</text:p>
          </table:table-cell>
          <table:table-cell table:style-name="Tabuľka17.A1" office:value-type="string">
            <text:p text:style-name="P2">Prírastky</text:p>
            <text:p text:style-name="P1">+</text:p>
          </table:table-cell>
          <table:table-cell table:style-name="Tabuľka17.A1" office:value-type="string">
            <text:p text:style-name="P2">Úbytky</text:p>
            <text:p text:style-name="P1">-</text:p>
          </table:table-cell>
          <table:table-cell table:style-name="Tabuľka17.A1" office:value-type="string">
            <text:p text:style-name="P2">Presuny</text:p>
            <text:p text:style-name="P1">+ / -</text:p>
          </table:table-cell>
          <table:table-cell table:style-name="Tabuľka17.H1" office:value-type="string">
            <text:p text:style-name="P2">OC</text:p>
            <text:p text:style-name="P1">k 31.12.2021</text:p>
          </table:table-cell>
        </table:table-row>
        <table:table-row>
          <table:table-cell table:style-name="Tabuľka17.A1" office:value-type="string">
            <text:p text:style-name="P10">Podielové CP a podiely v dcérskej ÚJ</text:p>
          </table:table-cell>
          <table:table-cell table:style-name="Tabuľka17.A1" office:value-type="string">
            <text:p text:style-name="P8">061</text:p>
          </table:table-cell>
          <table:table-cell table:style-name="Tabuľka17.C2" office:value-type="float" office:value="26">
            <text:p text:style-name="P8">026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Podielové CP a podiely v spol. s podst. Vpl.</text:p>
          </table:table-cell>
          <table:table-cell table:style-name="Tabuľka17.A1" office:value-type="string">
            <text:p text:style-name="P8">062</text:p>
          </table:table-cell>
          <table:table-cell table:style-name="Tabuľka17.C2" office:value-type="float" office:value="0">
            <text:p text:style-name="P8">027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4" office:value-type="string">
            <text:p text:style-name="P10">Z toho goodwill</text:p>
          </table:table-cell>
          <table:table-cell table:style-name="Tabuľka17.A4" office:value-type="string">
            <text:p text:style-name="P8"/>
          </table:table-cell>
          <table:table-cell table:style-name="Tabuľka17.C4" office:value-type="float" office:value="0">
            <text:p text:style-name="P8">028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A4" office:value-type="string">
            <text:p text:style-name="P8">0</text:p>
          </table:table-cell>
          <table:table-cell table:style-name="Tabuľka17.H4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Realizovateľné cenné papiere</text:p>
          </table:table-cell>
          <table:table-cell table:style-name="Tabuľka17.A1" office:value-type="string">
            <text:p text:style-name="P8">063</text:p>
          </table:table-cell>
          <table:table-cell table:style-name="Tabuľka17.C2" office:value-type="float" office:value="0">
            <text:p text:style-name="P8">029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Dlhové cenné papiere držané do splatnosti</text:p>
          </table:table-cell>
          <table:table-cell table:style-name="Tabuľka17.A1" office:value-type="string">
            <text:p text:style-name="P8">065</text:p>
          </table:table-cell>
          <table:table-cell table:style-name="Tabuľka17.C2" office:value-type="float" office:value="0">
            <text:p text:style-name="P8">03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Pôžičky ÚJ v konsolidovanom celku</text:p>
          </table:table-cell>
          <table:table-cell table:style-name="Tabuľka17.A1" office:value-type="string">
            <text:p text:style-name="P8">066</text:p>
          </table:table-cell>
          <table:table-cell table:style-name="Tabuľka17.C2" office:value-type="float" office:value="0">
            <text:p text:style-name="P8">031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Ostatné pôžičky</text:p>
          </table:table-cell>
          <table:table-cell table:style-name="Tabuľka17.A1" office:value-type="string">
            <text:p text:style-name="P8">067</text:p>
          </table:table-cell>
          <table:table-cell table:style-name="Tabuľka17.C2" office:value-type="float" office:value="0">
            <text:p text:style-name="P8">032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1" office:value-type="string">
            <text:p text:style-name="P8">0</text:p>
          </table:table-cell>
        </table:table-row>
        <table:table-row>
          <table:table-cell table:style-name="Tabuľka17.A1" office:value-type="string">
            <text:p text:style-name="P10">Ostatný DFM</text:p>
          </table:table-cell>
          <table:table-cell table:style-name="Tabuľka17.A1" office:value-type="string">
            <text:p text:style-name="P8">069</text:p>
          </table:table-cell>
          <table:table-cell table:style-name="Tabuľka17.C2" office:value-type="float" office:value="0">
            <text:p text:style-name="P8">033</text:p>
          </table:table-cell>
          <table:table-cell table:style-name="Tabuľka17.D9" office:value-type="float" office:value="195113.86">
            <text:p text:style-name="P8">195 113,86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A1" office:value-type="string">
            <text:p text:style-name="P8">0</text:p>
          </table:table-cell>
          <table:table-cell table:style-name="Tabuľka17.H9" office:value-type="float" office:value="195113.86">
            <text:p text:style-name="P8">195 113,86</text:p>
          </table:table-cell>
        </table:table-row>
        <table:table-row>
          <table:table-cell table:style-name="Tabuľka17.A1" office:value-type="string">
            <text:p text:style-name="P6">Spolu</text:p>
          </table:table-cell>
          <table:table-cell table:style-name="Tabuľka17.A1" office:value-type="string">
            <text:p text:style-name="P6"/>
          </table:table-cell>
          <table:table-cell table:style-name="Tabuľka17.A1" office:value-type="string">
            <text:p text:style-name="P6"/>
          </table:table-cell>
          <table:table-cell table:style-name="Tabuľka17.D9" office:value-type="float" office:value="195113.86">
            <text:p text:style-name="P6">195 113,86</text:p>
          </table:table-cell>
          <table:table-cell table:style-name="Tabuľka17.A1" office:value-type="string">
            <text:p text:style-name="P6">0</text:p>
          </table:table-cell>
          <table:table-cell table:style-name="Tabuľka17.A1" office:value-type="string">
            <text:p text:style-name="P6">0</text:p>
          </table:table-cell>
          <table:table-cell table:style-name="Tabuľka17.A1" office:value-type="string">
            <text:p text:style-name="P6">0</text:p>
          </table:table-cell>
          <table:table-cell table:style-name="Tabuľka17.H9" office:value-type="float" office:value="195113.86">
            <text:p text:style-name="P6">195 113,86</text:p>
          </table:table-cell>
        </table:table-row>
      </table:table>
      <text:p text:style-name="P36"/>
      <text:p text:style-name="P36"/>
      <text:list xml:id="list30474791" text:continue-numbering="true" text:style-name="WW8Num13">
        <text:list-item>
          <text:p text:style-name="P53">OPRAVNÉ POLOŽKY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/>
        <table:table-column table:style-name="Tabuľka18.H"/>
        <table:table-row>
          <table:table-cell table:style-name="Tabuľka18.A1" office:value-type="string">
            <text:p text:style-name="P6">Názov</text:p>
          </table:table-cell>
          <table:table-cell table:style-name="Tabuľka18.A1" office:value-type="string">
            <text:p text:style-name="P6">Účty</text:p>
          </table:table-cell>
          <table:table-cell table:style-name="Tabuľka18.A1" office:value-type="string">
            <text:p text:style-name="P2">Riadok</text:p>
            <text:p text:style-name="P1">súvahy</text:p>
          </table:table-cell>
          <table:table-cell table:style-name="Tabuľka18.A1" office:value-type="string">
            <text:p text:style-name="P2">OP</text:p>
            <text:p text:style-name="P1">k 31.12.2020</text:p>
          </table:table-cell>
          <table:table-cell table:style-name="Tabuľka18.A1" office:value-type="string">
            <text:p text:style-name="P2">Prírastky</text:p>
            <text:p text:style-name="P1">+</text:p>
          </table:table-cell>
          <table:table-cell table:style-name="Tabuľka18.A1" office:value-type="string">
            <text:p text:style-name="P2">Úbytky</text:p>
            <text:p text:style-name="P1">-</text:p>
          </table:table-cell>
          <table:table-cell table:style-name="Tabuľka18.A1" office:value-type="string">
            <text:p text:style-name="P2">Presuny</text:p>
            <text:p text:style-name="P1">+ / -</text:p>
          </table:table-cell>
          <table:table-cell table:style-name="Tabuľka18.H1" office:value-type="string">
            <text:p text:style-name="P2">OP</text:p>
            <text:p text:style-name="P1"><text:s/>k 31.12.2021</text:p>
          </table:table-cell>
        </table:table-row>
        <table:table-row>
          <table:table-cell table:style-name="Tabuľka18.A1" office:value-type="string">
            <text:p text:style-name="P10">OP k podielovým CP a podielom v dcérskej ÚJ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26">
            <text:p text:style-name="P8">026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podielovým CP a podielom v spoločnosti s podstatným vplyvom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0">
            <text:p text:style-name="P8">027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4" office:value-type="string">
            <text:p text:style-name="P10">Z toho goodwill</text:p>
          </table:table-cell>
          <table:table-cell table:style-name="Tabuľka18.A4" office:value-type="string">
            <text:p text:style-name="P10"/>
          </table:table-cell>
          <table:table-cell table:style-name="Tabuľka18.C4" office:value-type="float" office:value="0">
            <text:p text:style-name="P8">028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A4" office:value-type="string">
            <text:p text:style-name="P8">0</text:p>
          </table:table-cell>
          <table:table-cell table:style-name="Tabuľka18.H4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realizovateľným cenným papierom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0">
            <text:p text:style-name="P8">029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dlhovým cenným papierom držaným do splatnosti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0">
            <text:p text:style-name="P8">03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pôžičkám ÚJ v konsolidovanom celku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0">
            <text:p text:style-name="P8">031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ostatným pôžičkám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0">
            <text:p text:style-name="P8">032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10">OP k ostatnému DFM</text:p>
          </table:table-cell>
          <table:table-cell table:style-name="Tabuľka18.A1" office:value-type="string">
            <text:p text:style-name="P10">096</text:p>
          </table:table-cell>
          <table:table-cell table:style-name="Tabuľka18.C2" office:value-type="float" office:value="33">
            <text:p text:style-name="P8">033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A1" office:value-type="string">
            <text:p text:style-name="P8">0</text:p>
          </table:table-cell>
          <table:table-cell table:style-name="Tabuľka18.H1" office:value-type="string">
            <text:p text:style-name="P8">0</text:p>
          </table:table-cell>
        </table:table-row>
        <table:table-row>
          <table:table-cell table:style-name="Tabuľka18.A1" office:value-type="string">
            <text:p text:style-name="P6">Spolu</text:p>
          </table:table-cell>
          <table:table-cell table:style-name="Tabuľka18.A1" office:value-type="string">
            <text:p text:style-name="P6"/>
          </table:table-cell>
          <table:table-cell table:style-name="Tabuľka18.A1" office:value-type="string">
            <text:p text:style-name="P6"/>
          </table:table-cell>
          <table:table-cell table:style-name="Tabuľka18.A1" office:value-type="string">
            <text:p text:style-name="P6">0</text:p>
          </table:table-cell>
          <table:table-cell table:style-name="Tabuľka18.A1" office:value-type="string">
            <text:p text:style-name="P6">0</text:p>
          </table:table-cell>
          <table:table-cell table:style-name="Tabuľka18.A1" office:value-type="string">
            <text:p text:style-name="P6">0</text:p>
          </table:table-cell>
          <table:table-cell table:style-name="Tabuľka18.A1" office:value-type="string">
            <text:p text:style-name="P6">0</text:p>
          </table:table-cell>
          <table:table-cell table:style-name="Tabuľka18.H1" office:value-type="string">
            <text:p text:style-name="P6">0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list xml:id="list30488736" text:continue-numbering="true" text:style-name="WW8Num13">
        <text:list-item>
          <text:p text:style-name="P55">ZOSTATKOVÁ HODNOTA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>
          <table:table-cell table:style-name="Tabuľka19.A1" office:value-type="string">
            <text:p text:style-name="P6">Názov</text:p>
          </table:table-cell>
          <table:table-cell table:style-name="Tabuľka19.A1" office:value-type="string">
            <text:p text:style-name="P6">Účty</text:p>
          </table:table-cell>
          <table:table-cell table:style-name="Tabuľka19.A1" office:value-type="string">
            <text:p text:style-name="P2">Riadok</text:p>
            <text:p text:style-name="P1">súvahy</text:p>
          </table:table-cell>
          <table:table-cell table:style-name="Tabuľka19.A1" office:value-type="string">
            <text:p text:style-name="P2">Zostatková hodnota</text:p>
            <text:p text:style-name="P1"><text:s/>k 31.12.2020</text:p>
          </table:table-cell>
          <table:table-cell table:style-name="Tabuľka19.E1" office:value-type="string">
            <text:p text:style-name="P2">Zostatková hodnota</text:p>
            <text:p text:style-name="P1"><text:s/>k 31.12.2021</text:p>
          </table:table-cell>
        </table:table-row>
        <table:table-row>
          <table:table-cell table:style-name="Tabuľka19.A1" office:value-type="string">
            <text:p text:style-name="P10">ZH podielových CP a podielov v dcérskej ÚJ</text:p>
          </table:table-cell>
          <table:table-cell table:style-name="Tabuľka19.A1" office:value-type="string">
            <text:p text:style-name="P10">/061/ - /096/</text:p>
          </table:table-cell>
          <table:table-cell table:style-name="Tabuľka19.C2" office:value-type="float" office:value="26">
            <text:p text:style-name="P8">026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podielových CP a podielov v spoločnosti s podstatným vplyvom</text:p>
          </table:table-cell>
          <table:table-cell table:style-name="Tabuľka19.A1" office:value-type="string">
            <text:p text:style-name="P10">/062/ - /096/</text:p>
          </table:table-cell>
          <table:table-cell table:style-name="Tabuľka19.C2" office:value-type="float" office:value="0">
            <text:p text:style-name="P8">027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4" office:value-type="string">
            <text:p text:style-name="P10">Z toho goodwill</text:p>
          </table:table-cell>
          <table:table-cell table:style-name="Tabuľka19.A4" office:value-type="string">
            <text:p text:style-name="P10"/>
          </table:table-cell>
          <table:table-cell table:style-name="Tabuľka19.C4" office:value-type="float" office:value="0">
            <text:p text:style-name="P8">028</text:p>
          </table:table-cell>
          <table:table-cell table:style-name="Tabuľka19.A4" office:value-type="string">
            <text:p text:style-name="P8">0</text:p>
          </table:table-cell>
          <table:table-cell table:style-name="Tabuľka19.E4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realizovateľných cenných papierov</text:p>
          </table:table-cell>
          <table:table-cell table:style-name="Tabuľka19.A1" office:value-type="string">
            <text:p text:style-name="P10">/063/ - /096/</text:p>
          </table:table-cell>
          <table:table-cell table:style-name="Tabuľka19.C2" office:value-type="float" office:value="0">
            <text:p text:style-name="P8">029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dlhových cenných papierov držaných do splatnosti</text:p>
          </table:table-cell>
          <table:table-cell table:style-name="Tabuľka19.A1" office:value-type="string">
            <text:p text:style-name="P10">/065/ – /096/</text:p>
          </table:table-cell>
          <table:table-cell table:style-name="Tabuľka19.C2" office:value-type="float" office:value="0">
            <text:p text:style-name="P8">030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pôžičiek ÚJ v konsolidovanom celku</text:p>
          </table:table-cell>
          <table:table-cell table:style-name="Tabuľka19.A1" office:value-type="string">
            <text:p text:style-name="P10">/066/ - /096/</text:p>
          </table:table-cell>
          <table:table-cell table:style-name="Tabuľka19.C2" office:value-type="float" office:value="0">
            <text:p text:style-name="P8">031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ostatných <text:s/>pôžičiek</text:p>
          </table:table-cell>
          <table:table-cell table:style-name="Tabuľka19.A1" office:value-type="string">
            <text:p text:style-name="P10">/067/ - /096/</text:p>
          </table:table-cell>
          <table:table-cell table:style-name="Tabuľka19.C2" office:value-type="float" office:value="0">
            <text:p text:style-name="P8">032</text:p>
          </table:table-cell>
          <table:table-cell table:style-name="Tabuľka19.A1" office:value-type="string">
            <text:p text:style-name="P8">0</text:p>
          </table:table-cell>
          <table:table-cell table:style-name="Tabuľka19.E1" office:value-type="string">
            <text:p text:style-name="P8">0</text:p>
          </table:table-cell>
        </table:table-row>
        <table:table-row>
          <table:table-cell table:style-name="Tabuľka19.A1" office:value-type="string">
            <text:p text:style-name="P10">ZH ostatného DFM</text:p>
          </table:table-cell>
          <table:table-cell table:style-name="Tabuľka19.A1" office:value-type="string">
            <text:p text:style-name="P10">/069/ - /096/</text:p>
          </table:table-cell>
          <table:table-cell table:style-name="Tabuľka19.C2" office:value-type="float" office:value="0">
            <text:p text:style-name="P8">033</text:p>
          </table:table-cell>
          <table:table-cell table:style-name="Tabuľka19.D9" office:value-type="float" office:value="195113.86">
            <text:p text:style-name="P8">195 113,86</text:p>
          </table:table-cell>
          <table:table-cell table:style-name="Tabuľka19.E9" office:value-type="float" office:value="195113.86">
            <text:p text:style-name="P8">195 113,86</text:p>
          </table:table-cell>
        </table:table-row>
        <table:table-row>
          <table:table-cell table:style-name="Tabuľka19.A1" office:value-type="string">
            <text:p text:style-name="P6">Spolu</text:p>
          </table:table-cell>
          <table:table-cell table:style-name="Tabuľka19.A1" office:value-type="string">
            <text:p text:style-name="P6"/>
          </table:table-cell>
          <table:table-cell table:style-name="Tabuľka19.C2">
            <text:p text:style-name="P6"/>
          </table:table-cell>
          <table:table-cell table:style-name="Tabuľka19.D9" office:value-type="float" office:value="195113.86">
            <text:p text:style-name="P6">195 113,86</text:p>
          </table:table-cell>
          <table:table-cell table:style-name="Tabuľka19.E9" office:value-type="float" office:value="195113.86">
            <text:p text:style-name="P6">195 113,86</text:p>
          </table:table-cell>
        </table:table-row>
      </table:table>
      <text:p text:style-name="P9"/>
      <text:p text:style-name="P9"/>
      <text:p text:style-name="P1">III. Majetkové podiely účtovnej jednotky v iných spoločnostiach /v €/</text:p>
      <text:p text:style-name="P31">Informácia o spoločnostiach, v ktorých má účtovná jednotka majetkový podiel /riadky 025 až 026 súvahy/:</text:p>
      <table:table table:name="Tabuľka20" table:style-name="Tabuľka20">
        <table:table-column table:style-name="Tabuľka20.A"/>
        <table:table-column table:style-name="Tabuľka20.B"/>
        <table:table-column table:style-name="Tabuľka20.C" table:number-columns-repeated="2"/>
        <table:table-column table:style-name="Tabuľka20.E"/>
        <table:table-column table:style-name="Tabuľka20.C" table:number-columns-repeated="3"/>
        <table:table-column table:style-name="Tabuľka20.I"/>
        <table:table-row>
          <table:table-cell table:style-name="Tabuľka20.A1" office:value-type="string">
            <text:p text:style-name="P14"><text:span text:style-name="Predvolené_20_písmo_20_odseku"><text:span text:style-name="T1"><text:s/></text:span></text:span><text:span text:style-name="Predvolené_20_písmo_20_odseku"><text:span text:style-name="T2">Názov spoločnosti</text:span></text:span></text:p>
          </table:table-cell>
          <table:table-cell table:style-name="Tabuľka20.A1" office:value-type="string">
            <text:p text:style-name="P10">Právna forma</text:p>
          </table:table-cell>
          <table:table-cell table:style-name="Tabuľka20.A1" office:value-type="string">
            <text:p text:style-name="P10">Základné imanie /ZI/ spoločnosti</text:p>
            <text:p text:style-name="P9">v €</text:p>
          </table:table-cell>
          <table:table-cell table:style-name="Tabuľka20.A1" office:value-type="string">
            <text:p text:style-name="P10">Podiel ÚJ na ZI spoločnosti v %</text:p>
          </table:table-cell>
          <table:table-cell table:style-name="Tabuľka20.A1" office:value-type="string">
            <text:p text:style-name="P10">Podiel ÚJ na hlasovacích právach</text:p>
            <text:p text:style-name="P9">v %</text:p>
          </table:table-cell>
          <table:table-cell table:style-name="Tabuľka20.A1" office:value-type="string">
            <text:p text:style-name="P10">Hodnota vlastného imania spoloč.</text:p>
            <text:p text:style-name="P9">k 31.12.</text:p>
            <text:p text:style-name="P9">2020</text:p>
          </table:table-cell>
          <table:table-cell table:style-name="Tabuľka20.A1" office:value-type="string">
            <text:p text:style-name="P10">Hodnota vlastného imania</text:p>
            <text:p text:style-name="P9">spoloč.</text:p>
            <text:p text:style-name="P9">k 31.12.</text:p>
            <text:p text:style-name="P9">2021 </text:p>
          </table:table-cell>
          <table:table-cell table:style-name="Tabuľka20.A1" office:value-type="string">
            <text:p text:style-name="P10">Hodnota</text:p>
            <text:p text:style-name="P9">k 31.12.</text:p>
            <text:p text:style-name="P9">2020</text:p>
          </table:table-cell>
          <table:table-cell table:style-name="Tabuľka20.I1" office:value-type="string">
            <text:p text:style-name="P10">Hodnota</text:p>
            <text:p text:style-name="P9">k 31.12.</text:p>
            <text:p text:style-name="P9">2021 </text:p>
          </table:table-cell>
        </table:table-row>
        <table:table-row>
          <table:table-cell table:style-name="Tabuľka20.A1" office:value-type="string">
            <text:p text:style-name="P2">VVS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H2" office:value-type="float" office:value="195113.86">
            <text:p text:style-name="P8">195 113,86</text:p>
          </table:table-cell>
          <table:table-cell table:style-name="Tabuľka20.I2" office:value-type="float" office:value="195113.86">
            <text:p text:style-name="P8">195 113,86</text:p>
          </table:table-cell>
        </table:table-row>
        <table:table-row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H2">
            <text:p text:style-name="P8"/>
          </table:table-cell>
          <table:table-cell table:style-name="Tabuľka20.I2">
            <text:p text:style-name="P8"/>
          </table:table-cell>
        </table:table-row>
        <table:table-row>
          <table:table-cell table:style-name="Tabuľka20.A1" office:value-type="string">
            <text:p text:style-name="P2">Spolu</text:p>
          </table:table-cell>
          <table:table-cell table:style-name="Tabuľka20.A1" office:value-type="string">
            <text:p text:style-name="P10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8"/>
          </table:table-cell>
          <table:table-cell table:style-name="Tabuľka20.A1" office:value-type="string">
            <text:p text:style-name="P6"/>
          </table:table-cell>
          <table:table-cell table:style-name="Tabuľka20.A1" office:value-type="string">
            <text:p text:style-name="P6"/>
          </table:table-cell>
          <table:table-cell table:style-name="Tabuľka20.H2">
            <text:p text:style-name="P6"/>
          </table:table-cell>
          <table:table-cell table:style-name="Tabuľka20.I2">
            <text:p text:style-name="P6"/>
          </table:table-cell>
        </table:table-row>
      </table:table>
      <text:p text:style-name="P29"/>
      <text:p text:style-name="P9"/>
      <text:p text:style-name="P27"/>
      <text:p text:style-name="P37">B Obežný majetok</text:p>
      <text:p text:style-name="P1">I. <text:s text:c="2"/>Zásoby</text:p>
      <text:list xml:id="list152032561497956516" text:style-name="WW8Num18">
        <text:list-item text:start-value="1">
          <text:p text:style-name="P45"><text:span text:style-name="Predvolené_20_písmo_20_odseku"><text:span text:style-name="T1">Opravné</text:span></text:span><text:span text:style-name="Predvolené_20_písmo_20_odseku"><text:span text:style-name="T1"> položky k zásobám v € </text:span></text:span><text:span text:style-name="Predvolené_20_písmo_20_odseku"><text:span text:style-name="T2">/riadky 035 až 039 súvahy/: <text:s/></text:span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 table:number-columns-repeated="5"/>
        <table:table-column table:style-name="Tabuľka21.H"/>
        <table:table-row>
          <table:table-cell table:style-name="Tabuľka21.A1" office:value-type="string">
            <text:p text:style-name="P10">Položka zásob</text:p>
          </table:table-cell>
          <table:table-cell table:style-name="Tabuľka21.A1" office:value-type="string">
            <text:p text:style-name="P10">Riadok súvahy</text:p>
          </table:table-cell>
          <table:table-cell table:style-name="Tabuľka21.A1" office:value-type="string">
            <text:p text:style-name="P10">Hodnota v € k 31.12.</text:p>
            <text:p text:style-name="P9">2020</text:p>
          </table:table-cell>
          <table:table-cell table:style-name="Tabuľka21.A1" office:value-type="string">
            <text:p text:style-name="P10">Tvorba</text:p>
            <text:p text:style-name="P9">+</text:p>
          </table:table-cell>
          <table:table-cell table:style-name="Tabuľka21.A1" office:value-type="string">
            <text:p text:style-name="P10">Zníženie</text:p>
            <text:p text:style-name="P9">-</text:p>
          </table:table-cell>
          <table:table-cell table:style-name="Tabuľka21.A1" office:value-type="string">
            <text:p text:style-name="P10">Zrušenie</text:p>
            <text:p text:style-name="P9">-</text:p>
          </table:table-cell>
          <table:table-cell table:style-name="Tabuľka21.A1" office:value-type="string">
            <text:p text:style-name="P10">Hodnota v € k 31.12.</text:p>
            <text:p text:style-name="P9">2021 </text:p>
          </table:table-cell>
          <table:table-cell table:style-name="Tabuľka21.H1" office:value-type="string">
            <text:p text:style-name="P10">Opis dôvodov tvorby, zníženia, zrušenia OP k zásobám</text:p>
          </table:table-cell>
        </table:table-row>
        <table:table-row>
          <table:table-cell table:style-name="Tabuľka21.A1" office:value-type="string">
            <text:p text:style-name="P10">Potraviny ŠJ</text:p>
          </table:table-cell>
          <table:table-cell table:style-name="Tabuľka21.B2" office:value-type="float" office:value="37">
            <text:p text:style-name="P10">037</text:p>
          </table:table-cell>
          <table:table-cell table:style-name="Tabuľka21.C2" office:value-type="float" office:value="529.92">
            <text:p text:style-name="P8">529,92</text:p>
          </table:table-cell>
          <table:table-cell table:style-name="Tabuľka21.C2" office:value-type="float" office:value="23609.54">
            <text:p text:style-name="P8">23 609,54</text:p>
          </table:table-cell>
          <table:table-cell table:style-name="Tabuľka21.C2" office:value-type="float" office:value="23041.56">
            <text:p text:style-name="P8">23 041,56</text:p>
          </table:table-cell>
          <table:table-cell table:style-name="Tabuľka21.C2">
            <text:p text:style-name="P8"/>
          </table:table-cell>
          <table:table-cell table:style-name="Tabuľka21.C2" office:value-type="float" office:value="1097.9">
            <text:p text:style-name="P8">1 097,90</text:p>
          </table:table-cell>
          <table:table-cell table:style-name="Tabuľka21.H1" office:value-type="string">
            <text:p text:style-name="P8"/>
          </table:table-cell>
        </table:table-row>
        <table:table-row>
          <table:table-cell table:style-name="Tabuľka21.A1" office:value-type="string">
            <text:p text:style-name="P2">Spolu</text:p>
          </table:table-cell>
          <table:table-cell table:style-name="Tabuľka21.A1" office:value-type="string">
            <text:p text:style-name="P10"/>
          </table:table-cell>
          <table:table-cell table:style-name="Tabuľka21.C2" office:value-type="float" office:value="529.92">
            <text:p text:style-name="P7">529,92</text:p>
          </table:table-cell>
          <table:table-cell table:style-name="Tabuľka21.C2" office:value-type="float" office:value="23609.54">
            <text:p text:style-name="P7">23 609,54</text:p>
          </table:table-cell>
          <table:table-cell table:style-name="Tabuľka21.C2" office:value-type="float" office:value="23041.56">
            <text:p text:style-name="P7">23 041,56</text:p>
          </table:table-cell>
          <table:table-cell table:style-name="Tabuľka21.C2">
            <text:p text:style-name="P7"/>
          </table:table-cell>
          <table:table-cell table:style-name="Tabuľka21.C2" office:value-type="float" office:value="1097.9">
            <text:p text:style-name="P7">1 097,90</text:p>
          </table:table-cell>
          <table:table-cell table:style-name="Tabuľka21.H1" office:value-type="string">
            <text:p text:style-name="P8"/>
          </table:table-cell>
        </table:table-row>
      </table:table>
      <text:p text:style-name="P9"/>
      <text:p text:style-name="P23"/>
      <text:p text:style-name="P1">II. <text:s/>Pohľadávky</text:p>
      <text:list xml:id="list3188859297262118272" text:style-name="WW8Num30">
        <text:list-item text:start-value="1">
          <text:p text:style-name="P47">Významné pohľadávky podľa jednotlivých položiek súvahy /v €/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>
          <table:table-cell table:style-name="Tabuľka22.A1" office:value-type="string">
            <text:p text:style-name="P10">Pohľadávky</text:p>
          </table:table-cell>
          <table:table-cell table:style-name="Tabuľka22.A1" office:value-type="string">
            <text:p text:style-name="P10">Riadok súvahy</text:p>
          </table:table-cell>
          <table:table-cell table:style-name="Tabuľka22.A1" office:value-type="string">
            <text:p text:style-name="P10">Hodnota pohľadávok</text:p>
            <text:p text:style-name="P9">v €</text:p>
          </table:table-cell>
          <table:table-cell table:style-name="Tabuľka22.D1" office:value-type="string">
            <text:p text:style-name="P10">Opis</text:p>
          </table:table-cell>
        </table:table-row>
        <table:table-row>
          <table:table-cell table:style-name="Tabuľka22.A1" office:value-type="string">
            <text:p text:style-name="P10">Z daňových príjmov</text:p>
          </table:table-cell>
          <table:table-cell table:style-name="Tabuľka22.B2" office:value-type="float" office:value="72">
            <text:p text:style-name="P8">072</text:p>
          </table:table-cell>
          <table:table-cell table:style-name="Tabuľka22.C2" office:value-type="float" office:value="4359.4">
            <text:p text:style-name="P8">4 359,40</text:p>
          </table:table-cell>
          <table:table-cell table:style-name="Tabuľka22.D1" office:value-type="string">
            <text:p text:style-name="P8">Daň z nehnuteľnosti, daň za psa</text:p>
          </table:table-cell>
        </table:table-row>
        <table:table-row>
          <table:table-cell table:style-name="Tabuľka22.A1" office:value-type="string">
            <text:p text:style-name="P10">Z nedaňových príjmov</text:p>
          </table:table-cell>
          <table:table-cell table:style-name="Tabuľka22.B2" office:value-type="float" office:value="0">
            <text:p text:style-name="P8">071</text:p>
          </table:table-cell>
          <table:table-cell table:style-name="Tabuľka22.C2" office:value-type="float" office:value="3178.5">
            <text:p text:style-name="P8">3 178,50</text:p>
          </table:table-cell>
          <table:table-cell table:style-name="Tabuľka22.D1" office:value-type="string">
            <text:p text:style-name="P8">Poplatky za odpad, KTV</text:p>
          </table:table-cell>
        </table:table-row>
        <table:table-row>
          <table:table-cell table:style-name="Tabuľka22.A1" office:value-type="string">
            <text:p text:style-name="P10">Ostatné</text:p>
          </table:table-cell>
          <table:table-cell table:style-name="Tabuľka22.B2" office:value-type="float" office:value="68">
            <text:p text:style-name="P8">068</text:p>
          </table:table-cell>
          <table:table-cell table:style-name="Tabuľka22.C2" office:value-type="float" office:value="2587.25">
            <text:p text:style-name="P8">2 587,25</text:p>
          </table:table-cell>
          <table:table-cell table:style-name="Tabuľka22.D1" office:value-type="string">
            <text:p text:style-name="P8">Za stravu v ŠJ</text:p>
          </table:table-cell>
        </table:table-row>
        <table:table-row>
          <table:table-cell table:style-name="Tabuľka22.A1" office:value-type="string">
            <text:p text:style-name="P2">Spolu</text:p>
          </table:table-cell>
          <table:table-cell table:style-name="Tabuľka22.B2">
            <text:p text:style-name="P8"/>
          </table:table-cell>
          <table:table-cell table:style-name="Tabuľka22.C2" table:formula="ooow:sum(&lt;C2&gt;|&lt;C3&gt;|&lt;C4&gt;)&lt;C2:C4&gt;" office:value-type="float" office:value="10125.15">
            <text:p text:style-name="P6">10 125,15</text:p>
          </table:table-cell>
          <table:table-cell table:style-name="Tabuľka22.D1" office:value-type="string">
            <text:p text:style-name="P8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8"><text:soft-page-break/></text:p>
      <text:list xml:id="list30505038" text:continue-numbering="true" text:style-name="WW8Num30">
        <text:list-item>
          <text:p text:style-name="P46"><text:span text:style-name="Predvolené_20_písmo_20_odseku"><text:span text:style-name="T1">Pohľadávky podľa doby splatnosti v € </text:span></text:span><text:span text:style-name="Predvolené_20_písmo_20_odseku"><text:span text:style-name="T2">/riadky 050 a 063 súvahy/: <text:s/></text:span>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10">Pohľadávky podľa doby splatnosti</text:p>
          </table:table-cell>
          <table:table-cell table:style-name="Tabuľka23.A1" office:value-type="string">
            <text:p text:style-name="P10">Hodnota v €</text:p>
            <text:p text:style-name="P9">k 31.12.2020</text:p>
          </table:table-cell>
          <table:table-cell table:style-name="Tabuľka23.C1" office:value-type="string">
            <text:p text:style-name="P10">Hodnota v €</text:p>
            <text:p text:style-name="P9">k 31.12.2021</text:p>
          </table:table-cell>
        </table:table-row>
        <table:table-row>
          <table:table-cell table:style-name="Tabuľka23.A1" office:value-type="string">
            <text:p text:style-name="P10">Pohľadávky v lehote splatnosti</text:p>
          </table:table-cell>
          <table:table-cell table:style-name="Tabuľka23.B2" office:value-type="float" office:value="8169.36">
            <text:p text:style-name="P8">8 169,36</text:p>
          </table:table-cell>
          <table:table-cell table:style-name="Tabuľka23.C2" office:value-type="float" office:value="10125.15">
            <text:p text:style-name="P8">10 125,15</text:p>
          </table:table-cell>
        </table:table-row>
        <table:table-row>
          <table:table-cell table:style-name="Tabuľka23.A1" office:value-type="string">
            <text:p text:style-name="P10">Pohľadávky po lehote splatnosti</text:p>
          </table:table-cell>
          <table:table-cell table:style-name="Tabuľka23.A1" office:value-type="string">
            <text:p text:style-name="P8">0</text:p>
          </table:table-cell>
          <table:table-cell table:style-name="Tabuľka23.C1" office:value-type="string">
            <text:p text:style-name="P8">0</text:p>
          </table:table-cell>
        </table:table-row>
        <table:table-row>
          <table:table-cell table:style-name="Tabuľka23.A1" office:value-type="string">
            <text:p text:style-name="P16"><text:span text:style-name="Predvolené_20_písmo_20_odseku"><text:span text:style-name="T1">Spolu </text:span></text:span><text:span text:style-name="Predvolené_20_písmo_20_odseku"><text:span text:style-name="T2">(súčet riadkov súvahy 050 a 063)</text:span></text:span></text:p>
          </table:table-cell>
          <table:table-cell table:style-name="Tabuľka23.B2" office:value-type="float" office:value="8169.36">
            <text:p text:style-name="P6">8 169,36</text:p>
          </table:table-cell>
          <table:table-cell table:style-name="Tabuľka23.C2" office:value-type="float" office:value="10125.15">
            <text:p text:style-name="P6">10 125,15</text:p>
          </table:table-cell>
        </table:table-row>
      </table:table>
      <text:p text:style-name="P29"/>
      <text:p text:style-name="P29"/>
      <text:p text:style-name="P1">Čl. III</text:p>
      <text:p text:style-name="P1">Informácie o údajoch na strane pasív súvahy</text:p>
      <text:p text:style-name="P1">A Vlastné imanie</text:p>
      <text:p text:style-name="P1">I. <text:s/>Vlastné imanie podľa jednotlivých položiek súvahy /v €/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>
          <table:table-cell table:style-name="Tabuľka25.A1" office:value-type="string">
            <text:p text:style-name="P10">Názov položky</text:p>
          </table:table-cell>
          <table:table-cell table:style-name="Tabuľka25.A1" office:value-type="string">
            <text:p text:style-name="P10">Hodnota</text:p>
            <text:p text:style-name="P9">v €</text:p>
            <text:p text:style-name="P9"><text:s/>k 31.12.2020</text:p>
          </table:table-cell>
          <table:table-cell table:style-name="Tabuľka25.A1" office:value-type="string">
            <text:p text:style-name="P10">Zvýšenie</text:p>
            <text:p text:style-name="P9">+</text:p>
          </table:table-cell>
          <table:table-cell table:style-name="Tabuľka25.A1" office:value-type="string">
            <text:p text:style-name="P10">Zníženie</text:p>
            <text:p text:style-name="P9">-</text:p>
          </table:table-cell>
          <table:table-cell table:style-name="Tabuľka25.A1" office:value-type="string">
            <text:p text:style-name="P10">Presun</text:p>
            <text:p text:style-name="P9">+ / -</text:p>
          </table:table-cell>
          <table:table-cell table:style-name="Tabuľka25.F1" office:value-type="string">
            <text:p text:style-name="P10">Hodnota</text:p>
            <text:p text:style-name="P9">v €</text:p>
            <text:p text:style-name="P9">k 31.12.2021</text:p>
          </table:table-cell>
        </table:table-row>
        <table:table-row>
          <table:table-cell table:style-name="Tabuľka25.A1" office:value-type="string">
            <text:p text:style-name="P10">Oceňovacie rozdiely z precenenia majetku a záväzkov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Oceňovacie rozdiely z kapitálových účastín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Zákonný rezervný fond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Ostatné fondy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10">0</text:p>
          </table:table-cell>
          <table:table-cell table:style-name="Tabuľka25.A1" office:value-type="string">
            <text:p text:style-name="P8">0</text:p>
          </table:table-cell>
          <table:table-cell table:style-name="Tabuľka25.A1" office:value-type="string">
            <text:p text:style-name="P8">0</text:p>
          </table:table-cell>
          <table:table-cell table:style-name="Tabuľka25.F1" office:value-type="string">
            <text:p text:style-name="P8">0</text:p>
          </table:table-cell>
        </table:table-row>
        <table:table-row>
          <table:table-cell table:style-name="Tabuľka25.A1" office:value-type="string">
            <text:p text:style-name="P10">Nevysporiadaný výsledok hospodárenia minulých rokov</text:p>
          </table:table-cell>
          <table:table-cell table:style-name="Tabuľka25.B6" office:value-type="float" office:value="1995123.35">
            <text:p text:style-name="P8">1 995 123,35</text:p>
          </table:table-cell>
          <table:table-cell table:style-name="Tabuľka25.B6" office:value-type="float" office:value="1752.36">
            <text:p text:style-name="P10">1 752,36</text:p>
          </table:table-cell>
          <table:table-cell table:style-name="Tabuľka25.D6" office:value-type="float" office:value="0">
            <text:p text:style-name="P8">0</text:p>
          </table:table-cell>
          <table:table-cell table:style-name="Tabuľka25.D6" office:value-type="float" office:value="101500.62">
            <text:p text:style-name="P8">101500,62</text:p>
          </table:table-cell>
          <table:table-cell table:style-name="Tabuľka25.F6" office:value-type="float" office:value="2098376.33">
            <text:p text:style-name="P8">2 098 376,33</text:p>
          </table:table-cell>
        </table:table-row>
        <table:table-row>
          <table:table-cell table:style-name="Tabuľka25.A1" office:value-type="string">
            <text:p text:style-name="P10">Výsledok hospodárenia za účtovné obdobie</text:p>
          </table:table-cell>
          <table:table-cell table:style-name="Tabuľka25.B6" office:value-type="float" office:value="101500.62">
            <text:p text:style-name="P8">101 500,62</text:p>
          </table:table-cell>
          <table:table-cell table:style-name="Tabuľka25.B6" office:value-type="float" office:value="69618.93">
            <text:p text:style-name="P10">69 618,93</text:p>
          </table:table-cell>
          <table:table-cell table:style-name="Tabuľka25.B6" office:value-type="float" office:value="0">
            <text:p text:style-name="P8">0,00</text:p>
          </table:table-cell>
          <table:table-cell table:style-name="Tabuľka25.D6" office:value-type="float" office:value="-101500.62">
            <text:p text:style-name="P8">-101500,62</text:p>
          </table:table-cell>
          <table:table-cell table:style-name="Tabuľka25.F6" office:value-type="float" office:value="69618.93">
            <text:p text:style-name="P8">69 618,93</text:p>
          </table:table-cell>
        </table:table-row>
        <table:table-row>
          <table:table-cell table:style-name="Tabuľka25.A1" office:value-type="string">
            <text:p text:style-name="P2">Spolu</text:p>
          </table:table-cell>
          <table:table-cell table:style-name="Tabuľka25.B6" table:formula="ooow:sum(&lt;B6&gt;|&lt;B7&gt;)&lt;B6:B7&gt;" office:value-type="float" office:value="2096623.97">
            <text:p text:style-name="P6">2 096 623,97</text:p>
          </table:table-cell>
          <table:table-cell table:style-name="Tabuľka25.B6" office:value-type="float" office:value="71371.29">
            <text:p text:style-name="P6">71 371,29</text:p>
          </table:table-cell>
          <table:table-cell table:style-name="Tabuľka25.B6" office:value-type="float" office:value="0">
            <text:p text:style-name="P6">0,00</text:p>
          </table:table-cell>
          <table:table-cell table:style-name="Tabuľka25.A1" office:value-type="string">
            <text:p text:style-name="P6">0</text:p>
          </table:table-cell>
          <table:table-cell table:style-name="Tabuľka25.F6" table:formula="ooow:sum(&lt;F6&gt;|&lt;F7&gt;)&lt;F6:F7&gt;" office:value-type="float" office:value="2167995.26">
            <text:p text:style-name="P6">2 167 995,26</text:p>
          </table:table-cell>
        </table:table-row>
      </table:table>
      <text:p text:style-name="P1"/>
      <text:p text:style-name="P1"/>
      <text:p text:style-name="P1"/>
      <text:p text:style-name="P1"/>
      <text:p text:style-name="P1">B Záväzky</text:p>
      <text:list xml:id="list348770268062749471" text:style-name="WW8Num24">
        <text:list-item>
          <text:list>
            <text:list-item>
              <text:p text:style-name="P41">Rezervy podľa jednotlivých položiek súvahy /v €/</text:p>
            </text:list-item>
          </text:list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B"/>
        <table:table-column table:style-name="Tabuľka26.G"/>
        <table:table-row>
          <table:table-cell table:style-name="Tabuľka26.A1" office:value-type="string">
            <text:p text:style-name="P10">Položka rezerv</text:p>
          </table:table-cell>
          <table:table-cell table:style-name="Tabuľka26.A1" office:value-type="string">
            <text:p text:style-name="P10">Výška</text:p>
            <text:p text:style-name="P9">v €</text:p>
            <text:p text:style-name="P17"><text:s/>k 31.12.2020</text:p>
          </table:table-cell>
          <table:table-cell table:style-name="Tabuľka26.A1" office:value-type="string">
            <text:p text:style-name="P10">Tvorba</text:p>
            <text:p text:style-name="P9">+</text:p>
          </table:table-cell>
          <table:table-cell table:style-name="Tabuľka26.A1" office:value-type="string">
            <text:p text:style-name="P10">Zníženie</text:p>
            <text:p text:style-name="P9">-</text:p>
          </table:table-cell>
          <table:table-cell table:style-name="Tabuľka26.A1" office:value-type="string">
            <text:p text:style-name="P10">Zrušenie</text:p>
            <text:p text:style-name="P9">-</text:p>
          </table:table-cell>
          <table:table-cell table:style-name="Tabuľka26.A1" office:value-type="string">
            <text:p text:style-name="P10">Výška</text:p>
            <text:p text:style-name="P9">v €</text:p>
            <text:p text:style-name="P9">k 31.12.2021</text:p>
          </table:table-cell>
          <table:table-cell table:style-name="Tabuľka26.G1" office:value-type="string">
            <text:p text:style-name="P10">Predpokladaný rok použitia rezerv</text:p>
          </table:table-cell>
        </table:table-row>
        <table:table-row>
          <table:table-cell table:style-name="Tabuľka26.A1" office:value-type="string">
            <text:p text:style-name="P2">Rezervy zákonné dlhodobé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Ostatné dlhodobé rezervy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Rezervy zákonné krátkodobé</text:p>
          </table:table-cell>
          <table:table-cell table:style-name="Tabuľka26.B4" office:value-type="float" office:value="750">
            <text:p text:style-name="P10">750</text:p>
          </table:table-cell>
          <table:table-cell table:style-name="Tabuľka26.B4" office:value-type="float" office:value="800">
            <text:p text:style-name="P10">800</text:p>
          </table:table-cell>
          <table:table-cell table:style-name="Tabuľka26.B4" office:value-type="float" office:value="750">
            <text:p text:style-name="P8">750</text:p>
          </table:table-cell>
          <table:table-cell table:style-name="Tabuľka26.A1" office:value-type="string">
            <text:p text:style-name="P8">0</text:p>
          </table:table-cell>
          <table:table-cell table:style-name="Tabuľka26.B4" office:value-type="float" office:value="800">
            <text:p text:style-name="P8">80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10">Rezervy <text:s/>ostatné <text:s/>krátkodobé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10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G1" office:value-type="string">
            <text:p text:style-name="P8"/>
          </table:table-cell>
        </table:table-row>
        <table:table-row>
          <table:table-cell table:style-name="Tabuľka26.A1" office:value-type="string">
            <text:p text:style-name="P2">Ostatné krátkodobé rezervy</text:p>
          </table:table-cell>
          <table:table-cell table:style-name="Tabuľka26.B4" office:value-type="float" office:value="0">
            <text:p text:style-name="P10">0</text:p>
          </table:table-cell>
          <table:table-cell table:style-name="Tabuľka26.B4" office:value-type="float" office:value="0">
            <text:p text:style-name="P10">0</text:p>
          </table:table-cell>
          <table:table-cell table:style-name="Tabuľka26.B4" office:value-type="float" office:value="0">
            <text:p text:style-name="P8">0</text:p>
          </table:table-cell>
          <table:table-cell table:style-name="Tabuľka26.A1" office:value-type="string">
            <text:p text:style-name="P8">0</text:p>
          </table:table-cell>
          <table:table-cell table:style-name="Tabuľka26.B4" office:value-type="float" office:value="0">
            <text:p text:style-name="P8">0</text:p>
          </table:table-cell>
          <table:table-cell table:style-name="Tabuľka26.G6">
            <text:p text:style-name="P8"/>
          </table:table-cell>
        </table:table-row>
        <table:table-row>
          <table:table-cell table:style-name="Tabuľka26.A1" office:value-type="string">
            <text:p text:style-name="P2">Spolu</text:p>
          </table:table-cell>
          <table:table-cell table:style-name="Tabuľka26.B4" office:value-type="float" office:value="750">
            <text:p text:style-name="P2">750</text:p>
          </table:table-cell>
          <table:table-cell table:style-name="Tabuľka26.B4" office:value-type="float" office:value="800">
            <text:p text:style-name="P2">800</text:p>
          </table:table-cell>
          <table:table-cell table:style-name="Tabuľka26.B4" office:value-type="float" office:value="750">
            <text:p text:style-name="P6">750</text:p>
          </table:table-cell>
          <table:table-cell table:style-name="Tabuľka26.A1" office:value-type="string">
            <text:p text:style-name="P6">0</text:p>
          </table:table-cell>
          <table:table-cell table:style-name="Tabuľka26.B4" office:value-type="float" office:value="800">
            <text:p text:style-name="P6">800</text:p>
          </table:table-cell>
          <table:table-cell table:style-name="Tabuľka26.G6" office:value-type="float" office:value="2021">
            <text:p text:style-name="P6">2021</text:p>
          </table:table-cell>
        </table:table-row>
      </table:table>
      <text:p text:style-name="P9"/>
      <text:p text:style-name="P9"/>
      <text:p text:style-name="P9"/>
      <text:list xml:id="list30479688" text:continue-numbering="true" text:style-name="WW8Num24">
        <text:list-item>
          <text:list>
            <text:list-item>
              <text:p text:style-name="P41">Záväzky</text:p>
            </text:list-item>
          </text:list>
        </text:list-item>
      </text:list>
      <text:list xml:id="list5282474929689996969" text:style-name="WW8Num8">
        <text:list-item text:start-value="1">
          <text:p text:style-name="P43"><text:span text:style-name="Predvolené_20_písmo_20_odseku"><text:span text:style-name="T1">Záväzky podľa doby splatnosti v €</text:span></text:span><text:span text:style-name="Predvolené_20_písmo_20_odseku"><text:span text:style-name="T2"> /riadky 144 a 156 súvahy/:</text:span></text:span><text:span text:style-name="Predvolené_20_písmo_20_odseku"><text:span text:style-name="T1"> <text:s/></text:span>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>
          <table:table-cell table:style-name="Tabuľka27.A1" office:value-type="string">
            <text:p text:style-name="P10">Záväzky podľa doby splatnosti</text:p>
          </table:table-cell>
          <table:table-cell table:style-name="Tabuľka27.A1" office:value-type="string">
            <text:p text:style-name="P10">Výška v €</text:p>
            <text:p text:style-name="P9">k 31.12.2020</text:p>
          </table:table-cell>
          <table:table-cell table:style-name="Tabuľka27.C1" office:value-type="string">
            <text:p text:style-name="P10">Výška v €</text:p>
            <text:p text:style-name="P9">k 31.12.2021</text:p>
          </table:table-cell>
        </table:table-row>
        <table:table-row>
          <table:table-cell table:style-name="Tabuľka27.A1" office:value-type="string">
            <text:p text:style-name="P16"><text:span text:style-name="Predvolené_20_písmo_20_odseku"><text:span text:style-name="T1">Krátkodobé záväzky </text:span></text:span><text:span text:style-name="Predvolené_20_písmo_20_odseku"><text:span text:style-name="T2">/r.156/</text:span></text:span><text:span text:style-name="Predvolené_20_písmo_20_odseku"><text:span text:style-name="T1"> spolu z toho</text:span></text:span></text:p>
          </table:table-cell>
          <table:table-cell table:style-name="Tabuľka27.B2" office:value-type="float" office:value="47534.26">
            <text:p text:style-name="P8">47 534,26</text:p>
          </table:table-cell>
          <table:table-cell table:style-name="Tabuľka27.C2" office:value-type="float" office:value="56371.59">
            <text:p text:style-name="P8">56 371,59</text:p>
          </table:table-cell>
        </table:table-row>
        <table:table-row>
          <table:table-cell table:style-name="Tabuľka27.A1" office:value-type="string">
            <text:p text:style-name="P10">Záväzky v lehote splatnosti</text:p>
          </table:table-cell>
          <table:table-cell table:style-name="Tabuľka27.B2" office:value-type="float" office:value="47534.26">
            <text:p text:style-name="P8">47 534,26</text:p>
          </table:table-cell>
          <table:table-cell table:style-name="Tabuľka27.C2" office:value-type="float" office:value="56371.59">
            <text:p text:style-name="P8">56 371,59</text:p>
          </table:table-cell>
        </table:table-row>
        <table:table-row>
          <table:table-cell table:style-name="Tabuľka27.A1" office:value-type="string">
            <text:p text:style-name="P10">Záväzky po lehote splatnosti</text:p>
          </table:table-cell>
          <table:table-cell table:style-name="Tabuľka27.B2" office:value-type="float" office:value="0">
            <text:p text:style-name="P8">0,00</text:p>
          </table:table-cell>
          <table:table-cell table:style-name="Tabuľka27.C2" office:value-type="float" office:value="0">
            <text:p text:style-name="P8">0,00</text:p>
          </table:table-cell>
        </table:table-row>
        <table:table-row>
          <table:table-cell table:style-name="Tabuľka27.A1" office:value-type="string">
            <text:p text:style-name="P16"><text:span text:style-name="Predvolené_20_písmo_20_odseku"><text:span text:style-name="T1">Dlhodobé záväzky </text:span></text:span><text:span text:style-name="Predvolené_20_písmo_20_odseku"><text:span text:style-name="T2">/r.144/ </text:span></text:span><text:span text:style-name="Predvolené_20_písmo_20_odseku"><text:span text:style-name="T1">spolu z toho</text:span></text:span></text:p>
          </table:table-cell>
          <table:table-cell table:style-name="Tabuľka27.B2" office:value-type="float" office:value="7220.67">
            <text:p text:style-name="P8">7 220,67</text:p>
          </table:table-cell>
          <table:table-cell table:style-name="Tabuľka27.C2" office:value-type="float" office:value="7642.52">
            <text:p text:style-name="P8">7 642,52</text:p>
          </table:table-cell>
        </table:table-row>
        <table:table-row>
          <table:table-cell table:style-name="Tabuľka27.A1" office:value-type="string">
            <text:p text:style-name="P10">Záväzky v lehote splatnosti</text:p>
          </table:table-cell>
          <table:table-cell table:style-name="Tabuľka27.B2" office:value-type="float" office:value="7220.67">
            <text:p text:style-name="P8">7 220,67</text:p>
          </table:table-cell>
          <table:table-cell table:style-name="Tabuľka27.C2" office:value-type="float" office:value="7642.52">
            <text:p text:style-name="P8">7 642,52</text:p>
          </table:table-cell>
        </table:table-row>
        <table:table-row>
          <table:table-cell table:style-name="Tabuľka27.A1" office:value-type="string">
            <text:p text:style-name="P10">Záväzky po lehote splatnosti</text:p>
          </table:table-cell>
          <table:table-cell table:style-name="Tabuľka27.B2" office:value-type="float" office:value="0">
            <text:p text:style-name="P8">0,00</text:p>
          </table:table-cell>
          <table:table-cell table:style-name="Tabuľka27.C2" office:value-type="float" office:value="0">
            <text:p text:style-name="P8">0,00</text:p>
          </table:table-cell>
        </table:table-row>
        <table:table-row>
          <table:table-cell table:style-name="Tabuľka27.A1" office:value-type="string">
            <text:p text:style-name="P16"><text:span text:style-name="Predvolené_20_písmo_20_odseku"><text:span text:style-name="T1">Spolu </text:span></text:span><text:span text:style-name="Predvolené_20_písmo_20_odseku"><text:span text:style-name="T2">(súčet riadkov súvahy 144 a 156)</text:span></text:span></text:p>
          </table:table-cell>
          <table:table-cell table:style-name="Tabuľka27.B2" table:formula="ooow:sum(&lt;A8&gt;)&lt;B3:B5&gt;" office:value-type="float" office:value="54754.93">
            <text:p text:style-name="P6">54 754,93</text:p>
          </table:table-cell>
          <table:table-cell table:style-name="Tabuľka27.C2" table:formula="ooow:sum(&lt;B8&gt;)&lt;C3:C5&gt;" office:value-type="float" office:value="64014.11">
            <text:p text:style-name="P6">64 014,11</text:p>
          </table:table-cell>
        </table:table-row>
      </table:table>
      <text:p text:style-name="P29"/>
      <text:p text:style-name="P23"/>
      <text:p text:style-name="P23"><text:soft-page-break/></text:p>
      <text:p text:style-name="P23"/>
      <text:list xml:id="list28769503" text:style-name="WW8Num24">
        <text:list-item>
          <text:list>
            <text:list-item>
              <text:p text:style-name="P41"><text:s/>Bankové úvery a ostatné prijaté finančné výpomoci</text:p>
            </text:list-item>
          </text:list>
        </text:list-item>
      </text:list>
      <text:list xml:id="list5984774296116248377" text:style-name="WW8Num25">
        <text:list-item text:start-value="1">
          <text:p text:style-name="P48"><text:s/>Dlhodobé bankové úvery a krátkodobé bankové úvery /v €/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2"/>
        <table:table-column table:style-name="Tabuľka28.E"/>
        <table:table-column table:style-name="Tabuľka28.F" table:number-columns-repeated="2"/>
        <table:table-column table:style-name="Tabuľka28.H"/>
        <table:table-row>
          <table:table-cell table:style-name="Tabuľka28.A1" office:value-type="string">
            <text:p text:style-name="P10">Druh bankového úveru</text:p>
            <text:p text:style-name="P9">podľa splatnosti</text:p>
            <text:p text:style-name="P9">/krátkodobý, dlhodobý/</text:p>
          </table:table-cell>
          <table:table-cell table:style-name="Tabuľka28.A1" office:value-type="string">
            <text:p text:style-name="P10">Charakter</text:p>
            <text:p text:style-name="P9">bankového úveru</text:p>
            <text:p text:style-name="P9">/investičný, prevádzkový a pod./</text:p>
          </table:table-cell>
          <table:table-cell table:style-name="Tabuľka28.A1" office:value-type="string">
            <text:p text:style-name="P10">Mena</text:p>
          </table:table-cell>
          <table:table-cell table:style-name="Tabuľka28.A1" office:value-type="string">
            <text:p text:style-name="P10">Úroková sadzba</text:p>
            <text:p text:style-name="P9">v %</text:p>
          </table:table-cell>
          <table:table-cell table:style-name="Tabuľka28.A1" office:value-type="string">
            <text:p text:style-name="P10">Dátum</text:p>
            <text:p text:style-name="P9">splatnosti</text:p>
          </table:table-cell>
          <table:table-cell table:style-name="Tabuľka28.A1" office:value-type="string">
            <text:p text:style-name="P10">Výška</text:p>
            <text:p text:style-name="P9">v €</text:p>
            <text:p text:style-name="P9">k 31.12.2020</text:p>
          </table:table-cell>
          <table:table-cell table:style-name="Tabuľka28.A1" office:value-type="string">
            <text:p text:style-name="P10">Výška</text:p>
            <text:p text:style-name="P9">v €</text:p>
            <text:p text:style-name="P15"><text:span text:style-name="Predvolené_20_písmo_20_odseku"><text:span text:style-name="T2"><text:s/>k31.12.2021</text:span></text:span></text:p>
          </table:table-cell>
          <table:table-cell table:style-name="Tabuľka28.H1" office:value-type="string">
            <text:p text:style-name="P10">Popis</text:p>
            <text:p text:style-name="P9">zabezpečenia</text:p>
            <text:p text:style-name="P9">úveru</text:p>
          </table:table-cell>
        </table:table-row>
        <table:table-row>
          <table:table-cell table:style-name="Tabuľka28.A1" office:value-type="string">
            <text:p text:style-name="P10">Dlhodobý</text:p>
          </table:table-cell>
          <table:table-cell table:style-name="Tabuľka28.A1" office:value-type="string">
            <text:p text:style-name="P10">prevádzkový</text:p>
          </table:table-cell>
          <table:table-cell table:style-name="Tabuľka28.A1" office:value-type="string">
            <text:p text:style-name="P10">€</text:p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F2" office:value-type="float" office:value="0">
            <text:p text:style-name="P8">0</text:p>
          </table:table-cell>
          <table:table-cell table:style-name="Tabuľka28.F2" office:value-type="float" office:value="0">
            <text:p text:style-name="P8">0</text:p>
          </table:table-cell>
          <table:table-cell table:style-name="Tabuľka28.H1" office:value-type="string">
            <text:p text:style-name="P8"/>
          </table:table-cell>
        </table:table-row>
        <table:table-row>
          <table:table-cell table:style-name="Tabuľka28.A1" office:value-type="string">
            <text:p text:style-name="P2">Spolu</text:p>
          </table:table-cell>
          <table:table-cell table:style-name="Tabuľka28.A1" office:value-type="string">
            <text:p text:style-name="P10"/>
          </table:table-cell>
          <table:table-cell table:style-name="Tabuľka28.A1" office:value-type="string">
            <text:p text:style-name="P10"/>
          </table:table-cell>
          <table:table-cell table:style-name="Tabuľka28.A1" office:value-type="string">
            <text:p text:style-name="P8"/>
          </table:table-cell>
          <table:table-cell table:style-name="Tabuľka28.A1" office:value-type="string">
            <text:p text:style-name="P8"/>
          </table:table-cell>
          <table:table-cell table:style-name="Tabuľka28.F2" office:value-type="float" office:value="0">
            <text:p text:style-name="P6">0</text:p>
          </table:table-cell>
          <table:table-cell table:style-name="Tabuľka28.F2" office:value-type="float" office:value="0">
            <text:p text:style-name="P6">0</text:p>
          </table:table-cell>
          <table:table-cell table:style-name="Tabuľka28.H1" office:value-type="string">
            <text:p text:style-name="P8"/>
          </table:table-cell>
        </table:table-row>
      </table:table>
      <text:p text:style-name="P29"/>
      <text:p text:style-name="P29"/>
      <text:p text:style-name="P38"/>
      <text:p text:style-name="P38"/>
      <text:p text:style-name="P22">Náklady <text:s/>- popis a výška významných položiek /v €/</text:p>
      <text:p text:style-name="P22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>
          <table:table-cell table:style-name="Tabuľka29.A1" office:value-type="string">
            <text:p text:style-name="P6">Druh nákladov</text:p>
          </table:table-cell>
          <table:table-cell table:style-name="Tabuľka29.A1" office:value-type="string">
            <text:p text:style-name="P2">Popis /číslo účtu a názov/</text:p>
          </table:table-cell>
          <table:table-cell table:style-name="Tabuľka29.C1" office:value-type="string">
            <text:p text:style-name="P2">Suma v €</text:p>
          </table:table-cell>
        </table:table-row>
        <table:table-row>
          <table:table-cell table:style-name="Tabuľka29.A2" office:value-type="string">
            <text:p text:style-name="P10">Spotrebované nákupy</text:p>
          </table:table-cell>
          <table:table-cell table:style-name="Tabuľka29.A1" office:value-type="string">
            <text:p text:style-name="P8">501 – Spotreba materiálu</text:p>
          </table:table-cell>
          <table:table-cell table:style-name="Tabuľka29.C2" office:value-type="float" office:value="126987.79">
            <text:p text:style-name="P8">126 987,79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02 – Spotreba energie</text:p>
          </table:table-cell>
          <table:table-cell table:style-name="Tabuľka29.C2" office:value-type="float" office:value="34746.98">
            <text:p text:style-name="P8">34 746,98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11- Opravy a udržiavanie</text:p>
          </table:table-cell>
          <table:table-cell table:style-name="Tabuľka29.C4" office:value-type="float" office:value="5450.6">
            <text:p text:style-name="P8">5 450,60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12 – Cestovné</text:p>
          </table:table-cell>
          <table:table-cell table:style-name="Tabuľka29.C2" office:value-type="float" office:value="719.01">
            <text:p text:style-name="P8">719,01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13 – Náklady na reprezentáciu</text:p>
          </table:table-cell>
          <table:table-cell table:style-name="Tabuľka29.C2" office:value-type="float" office:value="1655.97">
            <text:p text:style-name="P8">1 655,97</text:p>
          </table:table-cell>
        </table:table-row>
        <table:table-row>
          <table:table-cell table:style-name="Tabuľka29.B4" office:value-type="string">
            <text:p text:style-name="P10"/>
          </table:table-cell>
          <table:table-cell table:style-name="Tabuľka29.A1" office:value-type="string">
            <text:p text:style-name="P8">518 – Ostatné služby</text:p>
          </table:table-cell>
          <table:table-cell table:style-name="Tabuľka29.C2" office:value-type="float" office:value="79341.36">
            <text:p text:style-name="P8">79 341,36</text:p>
          </table:table-cell>
        </table:table-row>
        <table:table-row table:style-name="Tabuľka29.8">
          <table:table-cell table:style-name="Tabuľka29.A2" office:value-type="string">
            <text:p text:style-name="P10">Osobné náklady</text:p>
          </table:table-cell>
          <table:table-cell table:style-name="Tabuľka29.A1" office:value-type="string">
            <text:p text:style-name="P8">521 – Mzdové náklady</text:p>
          </table:table-cell>
          <table:table-cell table:style-name="Tabuľka29.C2" office:value-type="float" office:value="363627.97">
            <text:p text:style-name="P8">363 627,97</text:p>
          </table:table-cell>
        </table:table-row>
        <table:table-row>
          <table:table-cell table:style-name="Tabuľka29.B4" office:value-type="string">
            <text:p text:style-name="P10"/>
          </table:table-cell>
          <table:table-cell table:style-name="Tabuľka29.A1" office:value-type="string">
            <text:p text:style-name="P8">524-Zákonné soc. poistenie</text:p>
          </table:table-cell>
          <table:table-cell table:style-name="Tabuľka29.C2" office:value-type="float" office:value="131025.2">
            <text:p text:style-name="P8">131 025,20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27-Zákonné soc. náklady</text:p>
          </table:table-cell>
          <table:table-cell table:style-name="Tabuľka29.C2" office:value-type="float" office:value="9130.83">
            <text:p text:style-name="P8">9 130,83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25-Ostatné soc. poistenie</text:p>
          </table:table-cell>
          <table:table-cell table:style-name="Tabuľka29.C2" office:value-type="float" office:value="0">
            <text:p text:style-name="P8">0,0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38 – Ostatné dane a popl.</text:p>
          </table:table-cell>
          <table:table-cell table:style-name="Tabuľka29.C4" office:value-type="float" office:value="6089.5">
            <text:p text:style-name="P8">6 089,50</text:p>
          </table:table-cell>
        </table:table-row>
        <table:table-row>
          <table:table-cell table:style-name="Tabuľka29.A2" office:value-type="string">
            <text:p text:style-name="P10">Ostatné náklady na prevádzkovú činnosť</text:p>
          </table:table-cell>
          <table:table-cell table:style-name="Tabuľka29.A1" office:value-type="string">
            <text:p text:style-name="P8">541-Zostat. Cena DNM</text:p>
          </table:table-cell>
          <table:table-cell table:style-name="Tabuľka29.C2" office:value-type="float" office:value="13496.78">
            <text:p text:style-name="P8">13 496,78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45 – Ostatné pokuty</text:p>
          </table:table-cell>
          <table:table-cell table:style-name="Tabuľka29.C4" office:value-type="float" office:value="31">
            <text:p text:style-name="P8">31,0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46 – Odpis pohľadávky</text:p>
          </table:table-cell>
          <table:table-cell table:style-name="Tabuľka29.C4" office:value-type="float" office:value="0">
            <text:p text:style-name="P8">0,0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48 – Ost. Náklady na pr. činnosť</text:p>
          </table:table-cell>
          <table:table-cell table:style-name="Tabuľka29.C4" office:value-type="float" office:value="10348.54">
            <text:p text:style-name="P8">10 348,54</text:p>
          </table:table-cell>
        </table:table-row>
        <table:table-row>
          <table:table-cell table:style-name="Tabuľka29.A2" office:value-type="string">
            <text:p text:style-name="P10">Odpisy, rezervy a opravné položky</text:p>
          </table:table-cell>
          <table:table-cell table:style-name="Tabuľka29.A1" office:value-type="string">
            <text:p text:style-name="P8">551-Odpisy DNM</text:p>
          </table:table-cell>
          <table:table-cell table:style-name="Tabuľka29.C2" office:value-type="float" office:value="63696.95">
            <text:p text:style-name="P8">63 696,95</text:p>
          </table:table-cell>
        </table:table-row>
        <table:table-row>
          <table:table-cell table:style-name="Tabuľka29.A3" office:value-type="string">
            <text:p text:style-name="P10">z prevádzkovej a finančnej činnosti a zúčtovanie</text:p>
          </table:table-cell>
          <table:table-cell table:style-name="Tabuľka29.A1" office:value-type="string">
            <text:p text:style-name="P8">553-Tvorba ostat. rezerv</text:p>
          </table:table-cell>
          <table:table-cell table:style-name="Tabuľka29.C2" office:value-type="float" office:value="800">
            <text:p text:style-name="P8">800,00</text:p>
          </table:table-cell>
        </table:table-row>
        <table:table-row>
          <table:table-cell table:style-name="Tabuľka29.A3" office:value-type="string">
            <text:p text:style-name="P10">časového rozlíšenia <text:s/></text:p>
          </table:table-cell>
          <table:table-cell table:style-name="Tabuľka29.A1" office:value-type="string">
            <text:p text:style-name="P8">557 – Tvorba zákonných OP</text:p>
          </table:table-cell>
          <table:table-cell table:style-name="Tabuľka29.C2" office:value-type="float" office:value="0">
            <text:p text:style-name="P8">0,00</text:p>
          </table:table-cell>
        </table:table-row>
        <table:table-row>
          <table:table-cell table:style-name="Tabuľka29.A2" office:value-type="string">
            <text:p text:style-name="P10">Finančné náklady</text:p>
          </table:table-cell>
          <table:table-cell table:style-name="Tabuľka29.A1" office:value-type="string">
            <text:p text:style-name="P8">562-Úroky</text:p>
          </table:table-cell>
          <table:table-cell table:style-name="Tabuľka29.C2" office:value-type="float" office:value="0">
            <text:p text:style-name="P8">0,00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A1" office:value-type="string">
            <text:p text:style-name="P8">568-Ostatné fin. náklady</text:p>
          </table:table-cell>
          <table:table-cell table:style-name="Tabuľka29.C2" office:value-type="float" office:value="3078.86">
            <text:p text:style-name="P8">3 078,86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78 – Ostatné mimoriadne náklady</text:p>
          </table:table-cell>
          <table:table-cell table:style-name="Tabuľka29.C4" office:value-type="float" office:value="0">
            <text:p text:style-name="P8">0,00</text:p>
          </table:table-cell>
        </table:table-row>
        <table:table-row>
          <table:table-cell table:style-name="Tabuľka29.A2" office:value-type="string">
            <text:p text:style-name="P10"/>
          </table:table-cell>
          <table:table-cell table:style-name="Tabuľka29.A1" office:value-type="string">
            <text:p text:style-name="P8">585-Náklady na t. Z roz. Obce ost.s. Ver. s</text:p>
          </table:table-cell>
          <table:table-cell table:style-name="Tabuľka29.C2" office:value-type="float" office:value="4632.71">
            <text:p text:style-name="P8">4 632,71</text:p>
          </table:table-cell>
        </table:table-row>
        <table:table-row>
          <table:table-cell table:style-name="Tabuľka29.A3" office:value-type="string">
            <text:p text:style-name="P10"/>
          </table:table-cell>
          <table:table-cell table:style-name="Tabuľka29.B4" office:value-type="string">
            <text:p text:style-name="P8">586 – Náklady na transfery</text:p>
          </table:table-cell>
          <table:table-cell table:style-name="Tabuľka29.C4" office:value-type="float" office:value="0">
            <text:p text:style-name="P8">0,00</text:p>
          </table:table-cell>
        </table:table-row>
        <table:table-row>
          <table:table-cell table:style-name="Tabuľka29.A1" office:value-type="string">
            <text:p text:style-name="P2">Spolu</text:p>
          </table:table-cell>
          <table:table-cell table:style-name="Tabuľka29.A1" office:value-type="string">
            <text:p text:style-name="P8"/>
          </table:table-cell>
          <table:table-cell table:style-name="Tabuľka29.C2" table:formula="ooow:sum(&lt;C20&gt;|&lt;C21&gt;|&lt;C22&gt;|&lt;C23&gt;|&lt;C24&gt;)&lt;C2:C24&gt;" office:value-type="float" office:value="854860.05">
            <text:p text:style-name="P6">854 860,05</text:p>
          </table:table-cell>
        </table:table-row>
      </table:table>
      <text:p text:style-name="P26"/>
      <text:p text:style-name="P26"/>
      <text:p text:style-name="P2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><text:soft-page-break/></text:p>
      <text:p text:style-name="P1">Výnosy <text:s/>- popis a výška významných položiek /v €/</text:p>
      <text:p text:style-name="P1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>
          <table:table-cell table:style-name="Tabuľka30.A1" office:value-type="string">
            <text:p text:style-name="P6">Druh výnosov</text:p>
          </table:table-cell>
          <table:table-cell table:style-name="Tabuľka30.A1" office:value-type="string">
            <text:p text:style-name="P2">Popis /číslo účtu a názov/</text:p>
          </table:table-cell>
          <table:table-cell table:style-name="Tabuľka30.C1" office:value-type="string">
            <text:p text:style-name="P2">Suma v €</text:p>
          </table:table-cell>
        </table:table-row>
        <table:table-row>
          <table:table-cell table:style-name="Tabuľka30.A2" office:value-type="string">
            <text:p text:style-name="P6"/>
          </table:table-cell>
          <table:table-cell table:style-name="Tabuľka30.A2" office:value-type="string">
            <text:p text:style-name="P12">601 – Tržby za výrobky</text:p>
          </table:table-cell>
          <table:table-cell table:style-name="Tabuľka30.C2" office:value-type="float" office:value="0">
            <text:p text:style-name="P12">0,00</text:p>
          </table:table-cell>
        </table:table-row>
        <table:table-row>
          <table:table-cell table:style-name="Tabuľka30.A3" office:value-type="string">
            <text:p text:style-name="P10">Tržby za vlastné výkony <text:s/>a tovar</text:p>
          </table:table-cell>
          <table:table-cell table:style-name="Tabuľka30.A1" office:value-type="string">
            <text:p text:style-name="P8">602 – Tržby z predaja služieb</text:p>
          </table:table-cell>
          <table:table-cell table:style-name="Tabuľka30.C3" office:value-type="float" office:value="37830.38">
            <text:p text:style-name="P8">37 830,38</text:p>
          </table:table-cell>
        </table:table-row>
        <table:table-row>
          <table:table-cell table:style-name="Tabuľka30.A3" office:value-type="string">
            <text:p text:style-name="P10">Daňové a colné výnosy a výnosy z poplatkov</text:p>
          </table:table-cell>
          <table:table-cell table:style-name="Tabuľka30.A1" office:value-type="string">
            <text:p text:style-name="P8">632 – Daňové výnosy samosprávy</text:p>
          </table:table-cell>
          <table:table-cell table:style-name="Tabuľka30.C3" office:value-type="float" office:value="401483.67">
            <text:p text:style-name="P8">401 483,67</text:p>
          </table:table-cell>
        </table:table-row>
        <table:table-row>
          <table:table-cell table:style-name="Tabuľka30.A2" office:value-type="string">
            <text:p text:style-name="P10"/>
          </table:table-cell>
          <table:table-cell table:style-name="Tabuľka30.A1" office:value-type="string">
            <text:p text:style-name="P8">633 – Výnosy z poplatkov</text:p>
          </table:table-cell>
          <table:table-cell table:style-name="Tabuľka30.C3" office:value-type="float" office:value="35205.28">
            <text:p text:style-name="P8">35 205,28</text:p>
          </table:table-cell>
        </table:table-row>
        <table:table-row>
          <table:table-cell table:style-name="Tabuľka30.A3" office:value-type="string">
            <text:p text:style-name="P10">Ostatné výnosy</text:p>
          </table:table-cell>
          <table:table-cell table:style-name="Tabuľka30.A1" office:value-type="string">
            <text:p text:style-name="P8">641-Tržby z predaja DNM</text:p>
          </table:table-cell>
          <table:table-cell table:style-name="Tabuľka30.C3" office:value-type="float" office:value="46019">
            <text:p text:style-name="P8">46 019,0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1" office:value-type="string">
            <text:p text:style-name="P8">645-Pokuty, penále</text:p>
          </table:table-cell>
          <table:table-cell table:style-name="Tabuľka30.C3" office:value-type="float" office:value="0">
            <text:p text:style-name="P8">0,0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1" office:value-type="string">
            <text:p text:style-name="P8">648-Výnosy z prevádzkovej činnosti</text:p>
          </table:table-cell>
          <table:table-cell table:style-name="Tabuľka30.C3" office:value-type="float" office:value="10983.19">
            <text:p text:style-name="P8">10 983,19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52-Zúčtovanie zák. rezerv</text:p>
          </table:table-cell>
          <table:table-cell table:style-name="Tabuľka30.C2" office:value-type="float" office:value="0">
            <text:p text:style-name="P8">0,0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53- Zúčtovanie ostat. rezerv</text:p>
          </table:table-cell>
          <table:table-cell table:style-name="Tabuľka30.C2" office:value-type="float" office:value="750">
            <text:p text:style-name="P8">750,00</text:p>
          </table:table-cell>
        </table:table-row>
        <table:table-row>
          <table:table-cell table:style-name="Tabuľka30.A3" office:value-type="string">
            <text:p text:style-name="P10">Finančné výnosy</text:p>
          </table:table-cell>
          <table:table-cell table:style-name="Tabuľka30.A1" office:value-type="string">
            <text:p text:style-name="P8">662-Úroky</text:p>
          </table:table-cell>
          <table:table-cell table:style-name="Tabuľka30.C3" office:value-type="float" office:value="0">
            <text:p text:style-name="P8">0,0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65 – Výnosy z DHM</text:p>
          </table:table-cell>
          <table:table-cell table:style-name="Tabuľka30.C2" office:value-type="float" office:value="0">
            <text:p text:style-name="P8">0,00</text:p>
          </table:table-cell>
        </table:table-row>
        <table:table-row>
          <table:table-cell table:style-name="Tabuľka30.A1" office:value-type="string">
            <text:p text:style-name="P10"/>
          </table:table-cell>
          <table:table-cell table:style-name="Tabuľka30.A1" office:value-type="string">
            <text:p text:style-name="P8">668 – Ostatné finančné výnosy</text:p>
          </table:table-cell>
          <table:table-cell table:style-name="Tabuľka30.C3" office:value-type="float" office:value="0">
            <text:p text:style-name="P8">0,00</text:p>
          </table:table-cell>
        </table:table-row>
        <table:table-row>
          <table:table-cell table:style-name="Tabuľka30.A7" office:value-type="string">
            <text:p text:style-name="P10">v obciach, VÚC, a v RO a PO zriadených obcou</text:p>
          </table:table-cell>
          <table:table-cell table:style-name="Tabuľka30.A1" office:value-type="string">
            <text:p text:style-name="P8">693-Výnosy samosprávy</text:p>
          </table:table-cell>
          <table:table-cell table:style-name="Tabuľka30.C3" office:value-type="float" office:value="383077.26">
            <text:p text:style-name="P8">383 077,26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4 – Výnosy z kapitál. transferov</text:p>
          </table:table-cell>
          <table:table-cell table:style-name="Tabuľka30.C2" office:value-type="float" office:value="8830.2">
            <text:p text:style-name="P8">8 830,2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7 – Výnosy samospr. Z BT</text:p>
          </table:table-cell>
          <table:table-cell table:style-name="Tabuľka30.C2" office:value-type="float" office:value="300">
            <text:p text:style-name="P8">300,00</text:p>
          </table:table-cell>
        </table:table-row>
        <table:table-row>
          <table:table-cell table:style-name="Tabuľka30.A7" office:value-type="string">
            <text:p text:style-name="P10"/>
          </table:table-cell>
          <table:table-cell table:style-name="Tabuľka30.A2" office:value-type="string">
            <text:p text:style-name="P8">698 – Výnosy samosprávy z KT</text:p>
          </table:table-cell>
          <table:table-cell table:style-name="Tabuľka30.C2" office:value-type="float" office:value="0">
            <text:p text:style-name="P8">0,00</text:p>
          </table:table-cell>
        </table:table-row>
        <table:table-row>
          <table:table-cell table:style-name="Tabuľka30.A1" office:value-type="string">
            <text:p text:style-name="P2">Spolu</text:p>
          </table:table-cell>
          <table:table-cell table:style-name="Tabuľka30.A1" office:value-type="string">
            <text:p text:style-name="P8"/>
          </table:table-cell>
          <table:table-cell table:style-name="Tabuľka30.C3" table:formula="ooow:sum(&lt;C2&gt;|&lt;C3&gt;|&lt;C4&gt;|&lt;C5&gt;|&lt;C6&gt;|&lt;C7&gt;|&lt;C8&gt;|&lt;C9&gt;|&lt;C10&gt;|&lt;C11&gt;|&lt;C13&gt;|&lt;C14&gt;|&lt;C15&gt;|&lt;C16&gt;|&lt;C17&gt;)&lt;C3:C17&gt;" office:value-type="float" office:value="924478.98">
            <text:p text:style-name="P6">924 478,98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4">V Košickej <text:s/>Belej, dňa 15. 06. 2022 <text:s text:c="4"/></text:p>
      <text:p text:style-name="P5"/>
      <text:p text:style-name="P5"/>
      <text:p text:style-name="P5"/>
      <text:p text:style-name="P5"/>
      <text:p text:style-name="P5"/>
      <text:p text:style-name="P5">Monika Hockicková <text:s text:c="52"/>Ing. Jozef Petkač</text:p>
      <text:p text:style-name="P5"><text:s text:c="12"/>---------------------------------------------- <text:s text:c="27"/>------------------------------------------- <text:s text:c="113"/>Zodpovedná osoba za <text:s/>vypracovanie <text:s text:c="32"/>Štatutárny orgán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POZNÁMKY</text:p>
      <text:p text:style-name="P19"/>
      <text:p text:style-name="P19">KONSOLIDOVANEJ <text:s/>ÚČTOVNEJ</text:p>
      <text:p text:style-name="P19"/>
      <text:p text:style-name="P19"><text:s/>ZÁVIERKY</text:p>
      <text:p text:style-name="P19"/>
      <text:p text:style-name="P19">za <text:s/>rok <text:s/>2020</text:p>
      <text:p text:style-name="P19"/>
      <text:p text:style-name="P20">textová časť</text:p>
      <text:p text:style-name="P19"/>
      <text:p text:style-name="P19"/>
      <text:p text:style-name="P19"/>
      <text:p text:style-name="P19">OBEC <text:s/>KOŠICKÁ <text:s/>BELÁ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Pismenka" style:family="paragraph" style:parent-style-name="Text_20_body">
      <style:paragraph-properties fo:margin-left="0cm" fo:margin-right="0cm" fo:hyphenation-ladder-count="no-limit" fo:text-indent="-0.751cm" style:auto-text-indent="false">
        <style:tab-stops>
          <style:tab-stop style:position="3.006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WW8Num6z0" style:family="text">
      <style:text-properties fo:font-weight="bold" style:font-weight-asian="bold"/>
    </style:style>
    <style:style style:name="WW8Num6z2" style:family="text">
      <style:text-properties style:font-name="Symbol"/>
    </style:style>
    <style:style style:name="WW8Num29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fo:font-weight="bold" style:font-weight-asian="bold"/>
    </style:style>
    <style:style style:name="WW_5f_CharLFO3LVL3" style:display-name="WW_CharLFO3LVL3" style:family="text">
      <style:text-properties style:font-name="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fo:font-weight="bold" style:font-weight-asian="bold"/>
    </style:style>
    <style:style style:name="WW_5f_CharLFO29LVL1" style:display-name="WW_CharLFO29LVL1" style:family="text">
      <style:text-properties style:font-name="Times New Roman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a" style:num-letter-sync="true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3LVL3" text:bullet-char="">
        <style:list-level-properties/>
        <style:text-properties style:font-name="Symbol"/>
      </text:list-level-style-bullet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 text:start-value="2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2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3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6-10T12:53:00Z</meta:creation-date>
    <dc:date>2022-06-15T10:25:21.27</dc:date>
    <meta:print-date>2022-06-15T10:24:52.46</meta:print-date>
    <meta:editing-cycles>18</meta:editing-cycles>
    <meta:editing-duration>PT13H55M31S</meta:editing-duration>
    <meta:document-statistic meta:table-count="26" meta:image-count="0" meta:object-count="0" meta:page-count="10" meta:paragraph-count="1180" meta:word-count="2379" meta:character-count="1205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Normal"/>
  </office:meta>
</office:document-meta>
</file>