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47625953 <text:s/>DIČ 2024034782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1925645697776444524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BÓJA , spol.s.r.o., Hviezdoslavova 1195/45, 974 01 Banská Bystrica</text:p>
      <text:p text:style-name="P9">(2) Účtovná jednotka nie je súčasťou konsolidovaného celku.</text:p>
      <text:p text:style-name="P2"/>
      <text:p text:style-name="P9">(3) Priemerný prepočítaný počet zamestnancov: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1-06-27T10:23:00Z</meta:creation-date>
    <dc:date>2022-06-20T10:30:53.33</dc:date>
    <meta:editing-cycles>2</meta:editing-cycles>
    <meta:editing-duration>PT180S</meta:editing-duration>
    <meta:document-statistic meta:table-count="0" meta:image-count="0" meta:object-count="0" meta:page-count="3" meta:paragraph-count="85" meta:word-count="1013" meta:character-count="7266"/>
    <meta:template xlink:type="simple" xlink:actuate="onRequest" xlink:title="" xlink:href="../Radvaň%2021/607313985-2021.1.application_vnd.oasis.opendocument.text_/Normal"/>
  </office:meta>
</office:document-meta>
</file>