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4a902" officeooo:paragraph-rsid="0014a902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/><text:span text:style-name="T3">50298241</text:span> DIČ2<text:span text:style-name="T3">120266016</text:span></text:p>
      <text:p text:style-name="P5">POZNÁMKY K ÚČTOVNEJ ZÁVIERKE</text:p>
      <text:p text:style-name="P1"/>
      <text:p text:style-name="P3">zostavenej ku dňu 31.12.<text:span text:style-name="T3">2021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MAR BOJA s.r.o., Hviezdoslavova 45, 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4">0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0T17:02:45.228000000</dc:date>
    <meta:generator>LibreOffice/7.3.4.2$Windows_X86_64 LibreOffice_project/728fec16bd5f605073805c3c9e7c4212a0120dc5</meta:generator>
    <meta:editing-duration>PT1M43S</meta:editing-duration>
    <meta:editing-cycles>2</meta:editing-cycles>
    <meta:document-statistic meta:table-count="0" meta:image-count="0" meta:object-count="0" meta:page-count="4" meta:paragraph-count="86" meta:word-count="1012" meta:character-count="7255" meta:non-whitespace-character-count="6296"/>
  </office:meta>
</office:document-meta>
</file>