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501cm" style:rel-column-width="2636*"/>
    </style:style>
    <style:style style:name="Tabuľka1.B" style:family="table-column">
      <style:table-column-properties style:column-width="11.915cm" style:rel-column-width="6979*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752cm" style:rel-width="100%" fo:margin-left="-0.199cm" table:align="left" style:writing-mode="lr-tb"/>
    </style:style>
    <style:style style:name="Tabuľka3.A" style:family="table-column">
      <style:table-column-properties style:column-width="8.34cm" style:rel-column-width="4857*"/>
    </style:style>
    <style:style style:name="Tabuľka3.B" style:family="table-column">
      <style:table-column-properties style:column-width="4.332cm" style:rel-column-width="2523*"/>
    </style:style>
    <style:style style:name="Tabuľka3.C" style:family="table-column">
      <style:table-column-properties style:column-width="4.082cm" style:rel-column-width="2377*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74cm" style:rel-column-width="6312*"/>
    </style:style>
    <style:style style:name="Tabuľka4.B" style:family="table-column">
      <style:table-column-properties style:column-width="2.93cm" style:rel-column-width="1701*"/>
    </style:style>
    <style:style style:name="Tabuľka4.C" style:family="table-column">
      <style:table-column-properties style:column-width="2.947cm" style:rel-column-width="1711*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5.253cm" style:rel-column-width="3075*"/>
    </style:style>
    <style:style style:name="Tabuľka7.B" style:family="table-column">
      <style:table-column-properties style:column-width="1.776cm" style:rel-column-width="1040*"/>
    </style:style>
    <style:style style:name="Tabuľka7.C" style:family="table-column">
      <style:table-column-properties style:column-width="1.774cm" style:rel-column-width="1039*"/>
    </style:style>
    <style:style style:name="Tabuľka7.D" style:family="table-column">
      <style:table-column-properties style:column-width="3.293cm" style:rel-column-width="1928*"/>
    </style:style>
    <style:style style:name="Tabuľka7.E" style:family="table-column">
      <style:table-column-properties style:column-width="4.32cm" style:rel-column-width="2529*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417cm" style:rel-width="98%" fo:margin-left="-0.199cm" table:align="left" style:writing-mode="lr-tb"/>
    </style:style>
    <style:style style:name="Tabuľka8.A" style:family="table-column">
      <style:table-column-properties style:column-width="6.241cm" style:rel-column-width="3655*"/>
    </style:style>
    <style:style style:name="Tabuľka8.B" style:family="table-column">
      <style:table-column-properties style:column-width="1.939cm" style:rel-column-width="1135*"/>
    </style:style>
    <style:style style:name="Tabuľka8.D" style:family="table-column">
      <style:table-column-properties style:column-width="3.149cm" style:rel-column-width="1844*"/>
    </style:style>
    <style:style style:name="Tabuľka8.E" style:family="table-column">
      <style:table-column-properties style:column-width="3.152cm" style:rel-column-width="1846*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43cm" style:rel-column-width="4785*"/>
    </style:style>
    <style:style style:name="Tabuľka9.B" style:family="table-column">
      <style:table-column-properties style:column-width="4.397cm" style:rel-column-width="2553*"/>
    </style:style>
    <style:style style:name="Tabuľka9.C" style:family="table-column">
      <style:table-column-properties style:column-width="4.11cm" style:rel-column-width="2386*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2cm" style:rel-column-width="4396*"/>
    </style:style>
    <style:style style:name="Tabuľka10.B" style:family="table-column">
      <style:table-column-properties style:column-width="4.916cm" style:rel-column-width="2831*"/>
    </style:style>
    <style:style style:name="Tabuľka10.C" style:family="table-column">
      <style:table-column-properties style:column-width="4.203cm" style:rel-column-width="2421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76cm" style:rel-column-width="6311*"/>
    </style:style>
    <style:style style:name="Tabuľka11.B" style:family="table-column">
      <style:table-column-properties style:column-width="2.905cm" style:rel-column-width="1701*"/>
    </style:style>
    <style:style style:name="Tabuľka11.C" style:family="table-column">
      <style:table-column-properties style:column-width="2.738cm" style:rel-column-width="1603*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loext:contextual-spacing="false" fo:margin-top="0cm" fo:margin-bottom="0.212cm"/>
    </style:style>
    <style:style style:name="P33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4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7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8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4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4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55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loext:contextual-spacing="false" fo:margin-left="0cm" fo:margin-right="-0.831cm" fo:margin-top="0cm" fo:margin-bottom="0.212cm" fo:text-indent="0cm" style:auto-text-indent="false"/>
    </style:style>
    <style:style style:name="P57" style:family="paragraph" style:parent-style-name="Standard">
      <style:paragraph-properties loext:contextual-spacing="false"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9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0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</style:style>
    <style:style style:name="P66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67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7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</style:style>
    <style:style style:name="P78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3">
      <style:paragraph-properties loext:contextual-spacing="false" fo:margin-top="0cm" fo:margin-bottom="0.212cm" fo:text-align="justify" style:justify-single-word="false"/>
    </style:style>
    <style:style style:name="P8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8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5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9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9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4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5" style:family="paragraph" style:parent-style-name="Standard" style:list-style-name="WW8Num5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</style:style>
    <style:style style:name="P96" style:family="paragraph" style:parent-style-name="Standard" style:list-style-name="WW8Num3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</style:style>
    <style:style style:name="P97" style:family="paragraph" style:parent-style-name="Standard" style:list-style-name="WW8Num5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8" style:family="paragraph" style:parent-style-name="Standard" style:list-style-name="WW8Num3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9" style:family="paragraph" style:parent-style-name="Standard" style:list-style-name="WW8Num7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100" style:family="paragraph" style:parent-style-name="Standard" style:list-style-name="WW8Num7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101" style:family="paragraph" style:parent-style-name="Standard" style:list-style-name="WW8Num13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102" style:family="paragraph" style:parent-style-name="Standard" style:list-style-name="WW8Num3">
      <style:paragraph-properties loext:contextual-spacing="false"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" style:font-size-complex="11pt"/>
    </style:style>
    <style:style style:name="P103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10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0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6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5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10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11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name-complex="Arial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6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8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29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1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2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5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weight-complex="normal"/>
    </style:style>
    <style:style style:name="T41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2">POZNÁMKY K ÚČTOVNEJ ZÁVIERKE 20</text:span><text:span text:style-name="T12">21</text:span></text:p>
      <text:p text:style-name="P80">zostavené podľa Opatrenia č.MF/23378/2014-74 (FS č.12/2014), ktorým sa ustanovujú podrobnosti o individuálnej účtovnej závierke a rozsahu údajov určených z individuálnej účtovnej závierky na zverejnenie </text:p>
      <text:p text:style-name="P39"><text:span text:style-name="T17">pre malé účtovné jednotky</text:span><text:span text:style-name="T13"> </text:span></text:p>
      <text:p text:style-name="P80">v znení Opatrenia č.MF/19927/2015-74 (FS č.12/2015) a opatrenia č.MF/14774/2017-74 (FS č.16/2017)</text:p>
      <text:p text:style-name="P8"/>
      <text:p text:style-name="P81">Článok I – VŠEOBECNÉ INFORMÁCIE</text:p>
      <text:p text:style-name="P18"/>
      <text:p text:style-name="Standard"><text:span text:style-name="T13">1) </text:span><text:span text:style-name="T22">Základné informácie o účtovnej jednotke</text:span><text:span text:style-name="T13">:</text:span></text:p>
      <text:p text:style-name="P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B1" office:value-type="string">
            <text:p text:style-name="P31"><text:span text:style-name="T17">ZVIERACIA KLINIKA PAŠEK</text:span><text:span text:style-name="T17">, s.r.o.</text:span>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B1" office:value-type="string">
            <text:p text:style-name="P9">Orešianska 8881/1A, 917 01 Trnava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B1" office:value-type="string">
            <text:p text:style-name="P9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string">
            <text:p text:style-name="P31"><text:span text:style-name="T13">Spoločnosť je zapísaná v OR Okresného súdu Trnava, oddiel Sro, vložka č.24369/T - z</text:span><text:span text:style-name="T13">ápis d</text:span><text:span text:style-name="T13">ňa 18.09.2009</text:span><text:span text:style-name="T13"> </text:span>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4" office:value-type="string">
            <text:p text:style-name="P9">Veterinárne činnosti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4" office:value-type="string">
            <text:p text:style-name="P9">Spoločnosť ZVIERACIA KLINIKA PAŠEK</text:p>
            <text:p text:style-name="P9">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31"><text:span text:style-name="T13">Kalendárny rok 20</text:span><text:span text:style-name="T13">2</text:span><text:span text:style-name="T13">1</text:span></text:p>
          </table:table-cell>
        </table:table-row>
      </table:table>
      <text:p text:style-name="P21"/>
      <text:p text:style-name="P40">Test veľkostnej skupiny účtovnej jednotky (2 ZoU)</text:p>
      <text:p text:style-name="P31"><text:span text:style-name="T14">(Do veľkostnej skupiny mal</text:span><text:span text:style-name="T14">á</text:span><text:span text:style-name="T14">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2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A1" office:value-type="string">
            <text:p text:style-name="P23">Bežné účtovné obdobie</text:p>
          </table:table-cell>
          <table:table-cell table:style-name="Tabuľka2.A1" office:value-type="string">
            <text:p text:style-name="P23">Bezprostredne predchádzajúce účtovné obdobie</text:p>
          </table:table-cell>
          <table:table-cell table:style-name="Tabuľka2.D1" office:value-type="string">
            <text:p text:style-name="P23">Áno/Nie</text:p>
          </table:table-cell>
        </table:table-row>
        <table:table-row table:style-name="Tabuľka2.1">
          <table:table-cell table:style-name="Tabuľka2.A1" office:value-type="string">
            <text:p text:style-name="P11">Netto aktíva celkom</text:p>
          </table:table-cell>
          <table:table-cell table:style-name="Tabuľka2.A1" office:value-type="string">
            <text:p text:style-name="P22">342 110</text:p>
          </table:table-cell>
          <table:table-cell table:style-name="Tabuľka2.A1" office:value-type="string">
            <text:p text:style-name="P22">365 772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table-cell table:style-name="Tabuľka2.A1" office:value-type="string">
            <text:p text:style-name="P11">Čistý obrat celkom</text:p>
          </table:table-cell>
          <table:table-cell table:style-name="Tabuľka2.A1" office:value-type="string">
            <text:p text:style-name="P22">715 527</text:p>
          </table:table-cell>
          <table:table-cell table:style-name="Tabuľka2.A1" office:value-type="string">
            <text:p text:style-name="P22">662 357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table-cell table:style-name="Tabuľka2.A1" office:value-type="string">
            <text:p text:style-name="P11">Počet zamestnancov</text:p>
          </table:table-cell>
          <table:table-cell table:style-name="Tabuľka2.A1" office:value-type="string">
            <text:p text:style-name="P22">6</text:p>
          </table:table-cell>
          <table:table-cell table:style-name="Tabuľka2.A1" office:value-type="string">
            <text:p text:style-name="P22">8</text:p>
          </table:table-cell>
          <table:table-cell table:style-name="Tabuľka2.D1" office:value-type="string">
            <text:p text:style-name="P22"/>
          </table:table-cell>
        </table:table-row>
      </table:table>
      <text:p text:style-name="P21"/>
      <text:p text:style-name="P31"><text:span text:style-name="T22">Komentár:</text:span><text:span text:style-name="T13"> UJ spĺňa veľkostné podmienky na zatriedenie do veľkostnej skupiny – </text:span><text:span text:style-name="T17">malá účtovná jednotka, </text:span><text:span text:style-name="T13">preto zostavuje účtovnú závierku podľa metodiky pre túto veľkostnú skupinu (Opatrenie č.MF/23378/2014-74 v znení neskorších predpisov).</text:span></text:p>
      <text:p text:style-name="P20"/>
      <text:p text:style-name="P31"><text:span text:style-name="T13">2) </text:span><text:span text:style-name="T17">Dátum schválenia účtovnej závierky</text:span><text:span text:style-name="T13"> za bezprostredne predchádzajúce účtovné obdobie príslušným orgánom účtovnej jednotky: </text:span><text:span text:style-name="T13">16</text:span><text:span text:style-name="T13">.</text:span><text:span text:style-name="T13">06.2021</text:span></text:p>
      <text:p text:style-name="P36"><text:s/></text:p>
      <text:p text:style-name="P41"><text:span text:style-name="T13">3) </text:span><text:span text:style-name="T17">Právny dôvod</text:span><text:span text:style-name="T13"> na zostavenie účtovnej závierky: </text:span><text:span text:style-name="T13">Spoločnosť zostavuje riadnu účtovnú závierku k poslednému dňu účtovného obdobia, ktorým je kalendárny rok, t.j. k 31.12.2021. Spoločnosť zostavila účtovnú závierku za splnenia predpokladu nepretržitého pokračovania vo svojej činnosti.</text:span></text:p>
      <text:p text:style-name="P35"/>
      <text:p text:style-name="P31"><text:span text:style-name="T14">4) </text:span><text:span text:style-name="T23">Údaje o skupine</text:span><text:span text:style-name="T14"> účtovných jednotiek v súvislosti </text:span><text:span text:style-name="T18">s konsolidáciou</text:span><text:span text:style-name="T14">:</text:span></text:p>
      <text:p text:style-name="P31"><text:span text:style-name="T14"><text:s text:c="4"/></text:span><text:span text:style-name="T14">Účtovná jednotka nie je súčasťou konsolidovaného celku, nezostavuje konsolidovanú účtovnú závierku.</text:span></text:p>
      <text:p text:style-name="P47"/>
      <text:p text:style-name="P31"><text:span text:style-name="T13">a) Obchodné meno a sídlo účtovnej jednotky, ktorá zostavuje </text:span><text:span text:style-name="T17">konsolidovanú účtovnú závierku</text:span><text:span text:style-name="T13"> za </text:span><text:span text:style-name="T22">najväčšiu skupinu</text:span><text:span text:style-name="T13">, ktorej súčasťou je účtovná jednotka ako dcérska účtovná jednotka (najvyšší stupeň konsolidácie): -----</text:span></text:p>
      <text:p text:style-name="P9"/>
      <text:p text:style-name="P31"><text:span text:style-name="T13">b) Obchodné meno a sídlo účtovnej jednotky, ktorá zostavuje </text:span><text:span text:style-name="T17">konsolidovanú účtovnú závierku</text:span><text:span text:style-name="T13"> za </text:span><text:span text:style-name="T22">najmenšiu skupinu</text:span><text:span text:style-name="T13">, ktorej súčasťou je účtovná jednotka ako dcérska účtovná jednotka (bezprostredne vyšší stupeň konsolidácie), a ktorá je tiež začlenená do skupiny účtovných jednotiek na najvyššom stupni konsolidácie: -----</text:span></text:p>
      <text:p text:style-name="P9"/>
      <text:p text:style-name="P31"><text:soft-page-break/><text:span text:style-name="T13">c) Adresa, kde sa môže vyžiadať kópia vyššie uvedených </text:span><text:span text:style-name="T17">konsolidovaných účtovných závierok</text:span><text:span text:style-name="T13">: -----</text:span></text:p>
      <text:p text:style-name="P35"/>
      <text:p text:style-name="P33"><text:span text:style-name="T13">d) Údaj, či účtovná jednotka je materskou účtovnou jednotkou a údaj, či je oslobodená od povinnosti zostaviť </text:span><text:span text:style-name="T17">konsolidovanú účtovnú závierku</text:span><text:span text:style-name="T13"> a konsolidovanú výročnú správu podľa § 22 zákona o účtovníctve, pričom sa uvádzajú: -----</text:span></text:p>
      <text:p text:style-name="P31"><text:span text:style-name="T13">1. pri oslobodení podľa § 22 ods. 8 zákona o účtovníctve obchodné meno a sídlo materskej účtovnej jednotky zostavujúcej </text:span><text:span text:style-name="T17">konsolidovanú účtovnú závierku</text:span><text:span text:style-name="T13"> podľa osobitných predpisov (IFRS/EÚ): -----</text:span></text:p>
      <text:p text:style-name="P9"/>
      <text:p text:style-name="P9">2. pri oslobodení podľa § 22 ods. 10 a 12 zákona o účtovníctve obchodné meno a sídlo dcérskych účtovných jednotiek: <text:s/>-----</text:p>
      <text:p text:style-name="P35"/>
      <text:p text:style-name="P35">5) <text:span text:style-name="T3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8">Názov položky</text:p>
          </table:table-cell>
          <table:table-cell table:style-name="Tabuľka3.A1" office:value-type="string">
            <text:p text:style-name="P23">Bežné účtovné obdobie</text:p>
          </table:table-cell>
          <table:table-cell table:style-name="Tabuľka3.C1" office:value-type="string">
            <text:p text:style-name="P2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A2" office:value-type="string">
            <text:p text:style-name="P9"> 6</text:p>
          </table:table-cell>
          <table:table-cell table:style-name="Tabuľka3.C2" office:value-type="string">
            <text:p text:style-name="P9"> 8</text:p>
          </table:table-cell>
        </table:table-row>
      </table:table>
      <text:p text:style-name="P49"/>
      <text:p text:style-name="P42"/>
      <text:p text:style-name="P44">Článok II – INFORMÁCIE O ORGÁNOCH SPOLOČNOSTI</text:p>
      <text:p text:style-name="P45"/>
      <text:p text:style-name="P33"><text:span text:style-name="T21">Informácie o orgánoch účtovnej jednotky</text:span><text:span text:style-name="T1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ext:p text:style-name="P33">Účtovná jednotka neposkytla záruky alebo iné zabezpečenia pre členov štatutárneho orgánu.</text:p>
      <text:p text:style-name="P33">Účtovná jednotka neposkytla ani neodpustila pôžičky členom štatutárneho orgánu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9">Štatutárny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3">
          <table:table-cell table:style-name="Tabuľka4.A1" office:value-type="string">
            <text:list xml:id="list3954512708181435756" text:style-name="WW8Num10">
              <text:list-item>
                <text:p text:style-name="P85">druh príjmu (výhody):</text:p>
              </text:list-item>
            </text:list>
          </table:table-cell>
          <table:table-cell table:style-name="Tabuľka4.A1" office:value-type="string">
            <text:p text:style-name="P8"> -</text:p>
          </table:table-cell>
          <table:table-cell table:style-name="Tabuľka4.C1" office:value-type="string">
            <text:p text:style-name="P8"> -</text:p>
          </table:table-cell>
        </table:table-row>
        <table:table-row table:style-name="Tabuľka4.4">
          <table:table-cell table:style-name="Tabuľka4.A1" office:value-type="string">
            <text:p text:style-name="P19">Dozorný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4">
          <table:table-cell table:style-name="Tabuľka4.A1" office:value-type="string">
            <text:list xml:id="list32843908" text:continue-numbering="true" text:style-name="WW8Num10">
              <text:list-item>
                <text:p text:style-name="P85">druh príjmu (výhody):</text:p>
              </text:list-item>
            </text:list>
          </table:table-cell>
          <table:table-cell table:style-name="Tabuľka4.A1" office:value-type="string">
            <text:p text:style-name="P12">-</text:p>
          </table:table-cell>
          <table:table-cell table:style-name="Tabuľka4.C1" office:value-type="string">
            <text:p text:style-name="P12">-</text:p>
          </table:table-cell>
        </table:table-row>
        <table:table-row table:style-name="Tabuľka4.4">
          <table:table-cell table:style-name="Tabuľka4.A1" office:value-type="string">
            <text:p text:style-name="P19">Iný orgán účtovnej jednotky</text:p>
          </table:table-cell>
          <table:table-cell table:style-name="Tabuľka4.A1" office:value-type="string">
            <text:p text:style-name="P25"/>
          </table:table-cell>
          <table:table-cell table:style-name="Tabuľka4.C1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list xml:id="list32826774" text:continue-numbering="true" text:style-name="WW8Num10">
              <text:list-item>
                <text:p text:style-name="P85">druh príjmu (výhody):</text:p>
              </text:list-item>
            </text:list>
          </table:table-cell>
          <table:table-cell table:style-name="Tabuľka4.A1" office:value-type="string">
            <text:p text:style-name="P12">-</text:p>
          </table:table-cell>
          <table:table-cell table:style-name="Tabuľka4.C1" office:value-type="string">
            <text:p text:style-name="P12">-</text:p>
          </table:table-cell>
        </table:table-row>
      </table:table>
      <text:p text:style-name="P43"/>
      <text:p text:style-name="P43"/>
      <text:p text:style-name="P92">Článok III – INFORMÁCIE O PRIJATÝCH POSTUPOCH</text:p>
      <text:p text:style-name="P50"/>
      <text:p text:style-name="P53"><text:span text:style-name="T13">1) Informácia, či je účtovná závierka zostavená za splnenia predpokladu, že účtovná jednotka bude </text:span><text:span text:style-name="T17">nepretržite pokračovať</text:span><text:span text:style-name="T13"> 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52"/>
      <text:p text:style-name="P51"><text:s/>Účtovná jednotka je zostavená za splnenia predpokladu, že účtovná jednotka bude nepretržite pokračovať vo svojej činnosti minimálne 12 mesiacov po závierkovom dni. Účtovná jednotka nepredpokladá ukončenie svojej činnosti v nasledujúcom kalendárnom roku. Účtovná jednotka netvorí dlhodobé rezervy.</text:p>
      <text:p text:style-name="P51"/>
      <text:p text:style-name="P52"/>
      <text:p text:style-name="P53"><text:span text:style-name="T13">2) Informácia o aplikácii účtovných zásad a účtovných metód, ktoré sú dôležité na posúdenie majetku, záväzkov, finančnej situácie a výsledku hospodárenia. Informácia </text:span><text:span text:style-name="T17">o zmenách účtovných zásad a zmenách účtovných metód</text:span><text:span text:style-name="T13">, </text:span><text:soft-page-break/><text:span text:style-name="T13">a to s uvedením </text:span><text:span text:style-name="T22">dôvodu</text:span><text:span text:style-name="T13"> ich uplatnenia a ich </text:span><text:span text:style-name="T22">vplyvu na hodnotu</text:span><text:span text:style-name="T13"> majetku, záväzkov, vlastného imania a výsledku </text:span><text:span text:style-name="T13">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2"/>
      <text:p text:style-name="P52">Účtovná jednotka nezmenila oproti predchádzajúcemu účtovnému obdobiu účtovné zásady ani účtovné metódy, ktoré by mali vplyv na hodnotu majetku, záväzkov, vlastného imania, finančnej situácie a výsledku hospodárenia.</text:p>
      <text:p text:style-name="P52"/>
      <text:p text:style-name="P53"><text:span text:style-name="T13">3) Informácie o charaktere a účele </text:span><text:span text:style-name="T17">transakcií, ktoré sa neuvádzajú v súvahe</text:span><text:span text:style-name="T13">, pričom sa uvádza finančný vplyv týchto transakcií na účtovnú jednotku, ak sú </text:span><text:span text:style-name="T22">riziká alebo prínosy</text:span><text:span text:style-name="T13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text:span text:style-name="T13">nemá náplň</text:span></text:p>
      <text:p text:style-name="P52"/>
      <text:p text:style-name="P52"/>
      <text:p text:style-name="P54"><text:span text:style-name="T13">4) </text:span><text:span text:style-name="T17">Spôsob a určenie oceňovania</text:span><text:span text:style-name="T13"> majetku a záväzkov (vrátane rozhodujúcich odhadov):</text:span></text:p>
      <text:p text:style-name="P52">a) Spôsob oceňovania majetku a záväzkov (§ 25 ZoU):</text:p>
      <text:p text:style-name="P7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9">Č.</text:p>
          </table:table-cell>
          <table:table-cell table:style-name="Tabuľka5.A1" office:value-type="string">
            <text:p text:style-name="P69">Názov položky</text:p>
          </table:table-cell>
          <table:table-cell table:style-name="Tabuľka5.C1" office:value-type="string">
            <text:p text:style-name="P69">Spôsob oceňovania</text:p>
          </table:table-cell>
        </table:table-row>
        <table:table-row table:style-name="Tabuľka5.1">
          <table:table-cell table:style-name="Tabuľka5.A1" office:value-type="string">
            <text:p text:style-name="P70">1.</text:p>
          </table:table-cell>
          <table:table-cell table:style-name="Tabuľka5.A1" office:value-type="string">
            <text:p text:style-name="P76"><text:span text:style-name="T25">Dlhodobý n</text:span><text:span text:style-name="T26">e</text:span><text:span text:style-name="T25">hmotný maj</text:span><text:span text:style-name="T26">e</text:span><text:span text:style-name="T25">tok externe kúpený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2.</text:p>
          </table:table-cell>
          <table:table-cell table:style-name="Tabuľka5.A1" office:value-type="string">
            <text:p text:style-name="P76"><text:span text:style-name="T25">Dlhodobý nehmotný maj</text:span><text:span text:style-name="T26">e</text:span><text:span text:style-name="T25">tok interne vytvorený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0">3.</text:p>
          </table:table-cell>
          <table:table-cell table:style-name="Tabuľka5.A1" office:value-type="string">
            <text:p text:style-name="P76"><text:span text:style-name="T25">Dlhodobý nehmotný maj</text:span><text:span text:style-name="T26">e</text:span><text:span text:style-name="T25">tok obstaraný inak (darom):</text:span></text:p>
          </table:table-cell>
          <table:table-cell table:style-name="Tabuľka5.C1" office:value-type="string">
            <text:p text:style-name="P70">Reálna hodnota</text:p>
          </table:table-cell>
        </table:table-row>
        <table:table-row table:style-name="Tabuľka5.1">
          <table:table-cell table:style-name="Tabuľka5.A1" office:value-type="string">
            <text:p text:style-name="P70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5.</text:p>
          </table:table-cell>
          <table:table-cell table:style-name="Tabuľka5.A1" office:value-type="string">
            <text:p text:style-name="P76"><text:span text:style-name="T25">Dlhodobý hmotný ma</text:span><text:span text:style-name="T28">j</text:span><text:span text:style-name="T26">e</text:span><text:span text:style-name="T25">tok interne vytvorený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0">6.</text:p>
          </table:table-cell>
          <table:table-cell table:style-name="Tabuľka5.A1" office:value-type="string">
            <text:p text:style-name="P76"><text:span text:style-name="T25">Dlhodobý nehmotný maj</text:span><text:span text:style-name="T26">e</text:span><text:span text:style-name="T25">tok obstaraný inak (darom):</text:span></text:p>
          </table:table-cell>
          <table:table-cell table:style-name="Tabuľka5.C1" office:value-type="string">
            <text:p text:style-name="P70">Reálna hodnota</text:p>
          </table:table-cell>
        </table:table-row>
        <table:table-row table:style-name="Tabuľka5.1">
          <table:table-cell table:style-name="Tabuľka5.A1" office:value-type="string">
            <text:p text:style-name="P70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8.</text:p>
          </table:table-cell>
          <table:table-cell table:style-name="Tabuľka5.A1" office:value-type="string">
            <text:p text:style-name="P76"><text:span text:style-name="T25">Zásoby obst</text:span><text:span text:style-name="T26">a</text:span><text:span text:style-name="T25">r</text:span><text:span text:style-name="T29">a</text:span><text:span text:style-name="T31">né </text:span><text:span text:style-name="T25">kúpo</text:span><text:span text:style-name="T28">u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9.</text:p>
          </table:table-cell>
          <table:table-cell table:style-name="Tabuľka5.A1" office:value-type="string">
            <text:p text:style-name="P76"><text:span text:style-name="T32">Z</text:span><text:span text:style-name="T26">á</text:span><text:span text:style-name="T25">soby </text:span><text:span text:style-name="T28">v</text:span><text:span text:style-name="T33">y</text:span><text:span text:style-name="T25">tvor</text:span><text:span text:style-name="T29">e</text:span><text:span text:style-name="T31">né </text:span><text:span text:style-name="T25">vlastnou činnosťou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2">10.</text:p>
          </table:table-cell>
          <table:table-cell table:style-name="Tabuľka5.A1" office:value-type="string">
            <text:p text:style-name="P76"><text:span text:style-name="T32">Z</text:span><text:span text:style-name="T26">á</text:span><text:span text:style-name="T25">soby obstarané inak (darom):</text:span></text:p>
          </table:table-cell>
          <table:table-cell table:style-name="Tabuľka5.C1" office:value-type="string">
            <text:p text:style-name="P70">Reálna hodnota</text:p>
          </table:table-cell>
        </table:table-row>
        <table:table-row table:style-name="Tabuľka5.1">
          <table:table-cell table:style-name="Tabuľka5.A1" office:value-type="string">
            <text:p text:style-name="P70">11.</text:p>
          </table:table-cell>
          <table:table-cell table:style-name="Tabuľka5.A1" office:value-type="string">
            <text:p text:style-name="P71">ZV a zákazková výstavba nehnuteľnosti určenej na predaj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2.1.</text:p>
          </table:table-cell>
          <table:table-cell table:style-name="Tabuľka5.A1" office:value-type="string">
            <text:p text:style-name="P76"><text:span text:style-name="T25">Vlastné pohľ</text:span><text:span text:style-name="T26">a</text:span><text:span text:style-name="T25">d</text:span><text:span text:style-name="T26">á</text:span><text:span text:style-name="T25">vky:</text:span>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2.2</text:p>
          </table:table-cell>
          <table:table-cell table:style-name="Tabuľka5.A1" office:value-type="string">
            <text:p text:style-name="P76"><text:span text:style-name="T25">Kúpené pohľ</text:span><text:span text:style-name="T26">a</text:span><text:span text:style-name="T25">d</text:span><text:span text:style-name="T26">á</text:span><text:span text:style-name="T25">vky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13.</text:p>
          </table:table-cell>
          <table:table-cell table:style-name="Tabuľka5.A1" office:value-type="string">
            <text:p text:style-name="P76"><text:span text:style-name="T25">K</text:span><text:span text:style-name="T26">rá</text:span><text:span text:style-name="T25">tkodobý </text:span><text:span text:style-name="T29">f</text:span><text:span text:style-name="T25">ina</text:span><text:span text:style-name="T32">n</text:span><text:span text:style-name="T26">č</text:span><text:span text:style-name="T25">ný maj</text:span><text:span text:style-name="T26">e</text:span><text:span text:style-name="T25">tok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3">14.</text:p>
          </table:table-cell>
          <table:table-cell table:style-name="Tabuľka5.A1" office:value-type="string">
            <text:p text:style-name="P74">Časové rozlíšenie na strane aktív súvahy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5.</text:p>
          </table:table-cell>
          <table:table-cell table:style-name="Tabuľka5.A1" office:value-type="string">
            <text:p text:style-name="P74">Záväzky, vrátane rezerv, dlhopisov, pôžičiek a úverov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6.</text:p>
          </table:table-cell>
          <table:table-cell table:style-name="Tabuľka5.A1" office:value-type="string">
            <text:p text:style-name="P28">Časové rozlíšenie na strane pasív súvahy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7.</text:p>
          </table:table-cell>
          <table:table-cell table:style-name="Tabuľka5.A1" office:value-type="string">
            <text:p text:style-name="P76"><text:span text:style-name="T34">D</text:span><text:span text:style-name="T27">e</text:span><text:span text:style-name="T34">riv</text:span><text:span text:style-name="T30">á</text:span><text:span text:style-name="T34">ty:</text:span>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3">18.</text:p>
          </table:table-cell>
          <table:table-cell table:style-name="Tabuľka5.A1" office:value-type="string">
            <text:p text:style-name="P28">Majetok a záväzky zabezpečené derivátmi: 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9.</text:p>
          </table:table-cell>
          <table:table-cell table:style-name="Tabuľka5.A1" office:value-type="string">
            <text:p text:style-name="P28">Prenajatý majetok a majetok obstaraný na základe zmluvy o kúpe prenajatej veci: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20.</text:p>
          </table:table-cell>
          <table:table-cell table:style-name="Tabuľka5.A1" office:value-type="string">
            <text:p text:style-name="P28">Splatná daň z príjmov a odložená daň z príjmov:</text:p>
          </table:table-cell>
          <table:table-cell table:style-name="Tabuľka5.C1" office:value-type="string">
            <text:p text:style-name="P70">Menovitá hodnota</text:p>
          </table:table-cell>
        </table:table-row>
      </table:table>
      <text:p text:style-name="P9"/>
      <text:p text:style-name="P9"/>
      <text:p text:style-name="P35">b) Trvalé zníženie hodnoty majetku nebolo účtované. Prechodné zníženie hodnoty majetku je zaúčtované formou opravnej položky stanovené odborným odhadom bonity klienta. </text:p>
      <text:p text:style-name="P35">c) Záväzky účtovná jednotka ocenila menovitou hodnotou záväzkov. Rezervy účtovná jednotka ocenila odborným odhadom budúcej menovitej hodnoty potrebnej na ich úhradu. </text:p>
      <text:p text:style-name="P33"><text:span text:style-name="T13">d) Určenie ocenenia </text:span><text:span text:style-name="T22">finančných nástrojov alebo majetku</text:span><text:span text:style-name="T13">, ktorý nie je finančným nástrojom pri oceňovaní </text:span><text:span text:style-name="T17">reálnou hodnotou</text:span><text:span text:style-name="T13">: </text:span><text:span text:style-name="T13">nemá vecnú náplň</text:span></text:p>
      <text:p text:style-name="P33"><text:span text:style-name="T13">e) Určenie ocenenia </text:span><text:span text:style-name="T22">finančných nástrojov</text:span><text:span text:style-name="T13"> pri oceňovaní obstarávacou cenou alebo vlastnými nákladmi: </text:span><text:span text:style-name="T13">nemá vecnú náplň</text:span></text:p>
      <text:p text:style-name="P35"/>
      <text:p text:style-name="P33"><text:soft-page-break/><text:span text:style-name="T22">Komentár k oceňovaniu majetku a záväzkov</text:span><text:span text:style-name="T13">: </text:span></text:p>
      <text:list xml:id="list5656832144890652958" text:style-name="WW8Num5">
        <text:list-item>
          <text:p text:style-name="P95"><text:span text:style-name="T22">Finančné nástroje</text:span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97">Účtovná jednotka neúčtuje o cenných papieroch, derivátoch a nástrojoch peňažného trhu.</text:p>
        </text:list-item>
        <text:list-item>
          <text:p text:style-name="P95"><text:span text:style-name="T22">Opravné položky</text:span><text:span text:style-name="T13"> k majetku, okrem dlhodobej pohľadávky a dlhodobej pôžičky, stanovila UJ odborným odhadom bonity príslušného majetku.</text:span></text:p>
        </text:list-item>
        <text:list-item>
          <text:p text:style-name="P95"><text:span text:style-name="T22">Opravnú položku k dlhodobej pohľadávke</text:span><text:span text:style-name="T13"> a opravnú položku k dlhodobej pôžičke UJ stanovila </text:span><text:span text:style-name="T22">metódu odúročenia na súčasnú hodnotu</text:span><text:span text:style-name="T13"> (§ 18/8 PU; § 21/6 PU).</text:span></text:p>
        </text:list-item>
        <text:list-item>
          <text:p text:style-name="P95"><text:span text:style-name="T22">Rezervy</text:span><text:span text:style-name="T13"> ocenila UJ kalkulačnou metódou kvalifikovaného odhadu ich menovitej hodnoty na pokrytie budúcich záväzkov.</text:span></text:p>
        </text:list-item>
        <text:list-item>
          <text:p text:style-name="P95"><text:span text:style-name="T13">UJ počas účtovného obdobia (§ 25 ZoU), ani k závierkovému dňu (§ 27 ZoU) nepoužila ocenenie </text:span><text:span text:style-name="T22">reálnou hodnotou</text:span><text:span text:style-name="T13"> – lebo nemala k tomu vecnú náplň.</text:span></text:p>
        </text:list-item>
        <text:list-item>
          <text:p text:style-name="P95"><text:span text:style-name="T13">ÚJ používa pri oceňovaní úbytku rovnakého druhu zásob a cenných papierov – </text:span><text:span text:style-name="T22">vážený aritmetický priemer</text:span><text:span text:style-name="T13"> (§ 25/5 ZoU; § 22/1 PU).</text:span></text:p>
        </text:list-item>
        <text:list-item>
          <text:p text:style-name="P95"><text:span text:style-name="T13">ÚJ používa pri oceňovaní </text:span><text:span text:style-name="T22">prírastku</text:span><text:span text:style-name="T13"> cudzej meny v hotovosti alebo na bankový účet – </text:span><text:span text:style-name="T22">zmenárenský kurz</text:span><text:span text:style-name="T13"> konkrétnej banky (§ 24/3 ZoU).</text:span></text:p>
        </text:list-item>
        <text:list-item>
          <text:p text:style-name="P95"><text:span text:style-name="T13">ÚJ používa pri oceňovaní </text:span><text:span text:style-name="T22">úbytku</text:span><text:span text:style-name="T13"> cudzej meny v hotovosti alebo z bankového účtu – </text:span><text:span text:style-name="T22">základné pravidlo</text:span><text:span text:style-name="T13"> (D-1), teda kurz zo dňa predchádzajúceho dňu účtovného prípadu (§ 24/2/a; § 24/6 ZoU).</text:span><text:span text:style-name="T17"> </text:span></text:p>
        </text:list-item>
      </text:list>
      <text:p text:style-name="P33"><text:span text:style-name="T13">f) Účtovná jednotka nepoužila dobrovoľné oceňovanie obchodných podielov </text:span><text:span text:style-name="T22">metódou vlastného imania</text:span><text:span text:style-name="T13"> (§ 27/9 ZoU).</text:span></text:p>
      <text:p text:style-name="P8"/>
      <text:h text:style-name="P5" text:outline-level="2"><text:span text:style-name="T35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7">Dlhodobý hmotný a nehmotný</text:p>
            <text:p text:style-name="P27">odpisovaný majetok</text:p>
          </table:table-cell>
          <table:table-cell table:style-name="Tabuľka6.A1" office:value-type="string">
            <text:p text:style-name="P27">číslo</text:p>
            <text:p text:style-name="P27">účtu</text:p>
          </table:table-cell>
          <table:table-cell table:style-name="Tabuľka6.A1" office:value-type="string">
            <text:p text:style-name="P27">doba odpisovania</text:p>
            <text:p text:style-name="P27">(počet rokov)</text:p>
          </table:table-cell>
          <table:table-cell table:style-name="Tabuľka6.D1" office:value-type="string">
            <text:p text:style-name="P27">odpisová sadzba </text:p>
            <text:p text:style-name="P27">(%)</text:p>
          </table:table-cell>
        </table:table-row>
        <table:table-row table:style-name="Tabuľka6.1">
          <table:table-cell table:style-name="Tabuľka6.A1" office:value-type="string">
            <text:p text:style-name="P16">Software</text:p>
          </table:table-cell>
          <table:table-cell table:style-name="Tabuľka6.A1" office:value-type="string">
            <text:p text:style-name="P17">013</text:p>
          </table:table-cell>
          <table:table-cell table:style-name="Tabuľka6.A1" office:value-type="string">
            <text:p text:style-name="P17"/>
          </table:table-cell>
          <table:table-cell table:style-name="Tabuľka6.D1" office:value-type="string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>Ostatný DNM </text:p>
          </table:table-cell>
          <table:table-cell table:style-name="Tabuľka6.A1" office:value-type="string">
            <text:p text:style-name="P17">019</text:p>
          </table:table-cell>
          <table:table-cell table:style-name="Tabuľka6.A1" office:value-type="string">
            <text:p text:style-name="P17"/>
          </table:table-cell>
          <table:table-cell table:style-name="Tabuľka6.D1" office:value-type="string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A1" office:value-type="string">
            <text:p text:style-name="P17">021</text:p>
          </table:table-cell>
          <table:table-cell table:style-name="Tabuľka6.A1" office:value-type="string">
            <text:p text:style-name="P30"><text:span text:style-name="T16">2</text:span><text:span text:style-name="T16">0</text:span></text:p>
          </table:table-cell>
          <table:table-cell table:style-name="Tabuľka6.D1" office:value-type="string">
            <text:p text:style-name="P17">5</text:p>
          </table:table-cell>
        </table:table-row>
        <table:table-row table:style-name="Tabuľka6.1">
          <table:table-cell table:style-name="Tabuľka6.A1" office:value-type="string">
            <text:p text:style-name="P16">Počítače s príslušenstvom</text:p>
          </table:table-cell>
          <table:table-cell table:style-name="Tabuľka6.A1" office:value-type="string">
            <text:p text:style-name="P17">022.A</text:p>
          </table:table-cell>
          <table:table-cell table:style-name="Tabuľka6.A1" office:value-type="string">
            <text:p text:style-name="P17"/>
          </table:table-cell>
          <table:table-cell table:style-name="Tabuľka6.D1" office:value-type="string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>Dopravné prostriedky</text:p>
          </table:table-cell>
          <table:table-cell table:style-name="Tabuľka6.A1" office:value-type="string">
            <text:p text:style-name="P17">023</text:p>
          </table:table-cell>
          <table:table-cell table:style-name="Tabuľka6.A1" office:value-type="string">
            <text:p text:style-name="P17">4</text:p>
          </table:table-cell>
          <table:table-cell table:style-name="Tabuľka6.D1" office:value-type="string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Ostatné stroje</text:p>
          </table:table-cell>
          <table:table-cell table:style-name="Tabuľka6.A1" office:value-type="string">
            <text:p text:style-name="P17">022.A</text:p>
          </table:table-cell>
          <table:table-cell table:style-name="Tabuľka6.A1" office:value-type="string">
            <text:p text:style-name="P17">6</text:p>
          </table:table-cell>
          <table:table-cell table:style-name="Tabuľka6.D1" office:value-type="string">
            <text:p text:style-name="P17">16,67</text:p>
          </table:table-cell>
        </table:table-row>
        <table:table-row table:style-name="Tabuľka6.1">
          <table:table-cell table:style-name="Tabuľka6.A1" office:value-type="string">
            <text:p text:style-name="P16">Ostatný dlhodobý hmotný majetok</text:p>
          </table:table-cell>
          <table:table-cell table:style-name="Tabuľka6.A1" office:value-type="string">
            <text:p text:style-name="P17">029</text:p>
          </table:table-cell>
          <table:table-cell table:style-name="Tabuľka6.A1" office:value-type="string">
            <text:p text:style-name="P17">6</text:p>
          </table:table-cell>
          <table:table-cell table:style-name="Tabuľka6.D1" office:value-type="string">
            <text:p text:style-name="P17">16,67</text:p>
          </table:table-cell>
        </table:table-row>
      </table:table>
      <text:p text:style-name="P29"><text:s/></text:p>
      <text:p text:style-name="P32"><text:span text:style-name="T22">Komentár k odpisovému plánu</text:span><text:span text:style-name="T13">: </text:span></text:p>
      <text:list xml:id="list7945491316045989438" text:style-name="WW8Num3">
        <text:list-item>
          <text:p text:style-name="P96"><text:span text:style-name="T16">UJ používa </text:span><text:span text:style-name="T16">pri výpočte </text:span><text:span text:style-name="T24">účtovn</text:span><text:span text:style-name="T24">ých</text:span><text:span text:style-name="T24"> odpis</text:span><text:span text:style-name="T24">ov </text:span><text:span text:style-name="T24">daňov</text:span><text:span text:style-name="T24">é</text:span><text:span text:style-name="T24"> odpiso</text:span><text:span text:style-name="T24">vé skupiny.</text:span><text:span text:style-name="T16"> Majetok sa začína odpisovať v mesiaci, kedy bol </text:span><text:span text:style-name="T24">zaradený do užívania</text:span><text:span text:style-name="T16">. Účtovn</text:span><text:span text:style-name="T16">á jednotka nevlastní</text:span><text:span text:style-name="T16"> </text:span><text:span text:style-name="T16">d</text:span><text:span text:style-name="T16">lhodobý nehmotný majetok.</text:span></text:p>
        </text:list-item>
        <text:list-item>
          <text:p text:style-name="P96"><text:span text:style-name="T16">UJ používa </text:span><text:span text:style-name="T24">rovnomerné odpisovanie</text:span><text:span text:style-name="T16"> dlhodobého hmotného majetku. <text:s/>Podrobný účtovný odpisový plán po položkách sa vedie v </text:span><text:span text:style-name="T16">softvéri KROS v podsystéme Dlhodobý majetok</text:span><text:span text:style-name="T16"> (taktiež daňové odpisy podľa zákona o dani z príjmov).</text:span></text:p>
        </text:list-item>
        <text:list-item>
          <text:p text:style-name="P102">UJ nepoužíva komponentné odpisovanie (odpisovanie častí majetku - komponentov).</text:p>
        </text:list-item>
        <text:list-item>
          <text:p text:style-name="P96"><text:span text:style-name="T13">UJ nepoužila </text:span><text:span text:style-name="T22">jednorazový odpis</text:span><text:span text:style-name="T17"> </text:span><text:span text:style-name="T13">dlhodobého majetku z dôvodu jednorazového trvalého zníženia hodnoty majetku (§ 21/5 PU).</text:span></text:p>
        </text:list-item>
        <text:list-item>
          <text:p text:style-name="P96"><text:span text:style-name="T13">ÚJ </text:span><text:span text:style-name="T22">používa kategóriu drobného dlhodobého nehmotného majetku</text:span><text:span text:style-name="T13"> - položky pod 2 400 eur jednotkovej ceny so životnosťou nad jeden rok (§ 13/2 PU).</text:span></text:p>
        </text:list-item>
        <text:list-item>
          <text:p text:style-name="P96"><text:span text:style-name="T13">ÚJ </text:span><text:span text:style-name="T22">používa kategóriu drobného dlhodobého hmotného majetku</text:span><text:span text:style-name="T13"> - položky pod 1 700 eur jednotkovej ceny so životnosťou nad jeden rok (§ 13/6 PU).</text:span></text:p>
        </text:list-item>
        <text:list-item>
          <text:p text:style-name="P98"><text:soft-page-break/>ÚJ používa kategóriu krátkodobého majetku – položky pod 1 700€ jednotkovej ceny so životnosťou pod jeden rok</text:p>
        </text:list-item>
        <text:list-item>
          <text:p text:style-name="P96"><text:span text:style-name="T13">ÚJ </text:span><text:span text:style-name="T22">používa dobrovoľné účtovanie podlimitného technického zhodnotenia</text:span><text:span text:style-name="T13"> do odpisovaného dlhodobého majetku – technické zhodnotenie pod 1 700 eur za účtovné obdobie (§ 21/3 PU; § 29/2 ZDP).</text:span></text:p>
        </text:list-item>
        <text:list-item>
          <text:p text:style-name="P79"><text:span text:style-name="T13">ÚJ </text:span><text:span text:style-name="T22">nepoužíva dobrovoľnú kapitalizáciu úrokov</text:span><text:span text:style-name="T13"> do obstarávacej ceny odpisovaného dlhodobého hmotného majetku alebo dlhodobého nehmotného majetku (§ 34/1 PU; § 35/2/h PU).</text:span></text:p>
        </text:list-item>
      </text:list>
      <text:p text:style-name="P35"/>
      <text:h text:style-name="P4" text:outline-level="2"><text:span text:style-name="T35">h) Informácia </text:span><text:span text:style-name="T15">o poskytnutých dotáciách</text:span><text:span text:style-name="T35"> a pri dotáciách na obstaranie majetku sa uvedú zložky majetku a ich ocenenie: </text:span></text:h>
      <text:p text:style-name="P91">Účtovná jednotka nebola príjemcom dotácií.</text:p>
      <text:h text:style-name="P6" text:outline-level="2"/>
      <text:h text:style-name="P7" text:outline-level="2"><text:span text:style-name="T39">5) </text:span><text:span text:style-name="T40">Informácie o oprave </text:span><text:span text:style-name="T38">významných chýb</text:span><text:span text:style-name="T39"> minulých účtovných období účtovaných v bežnom účtovnom období </text:span><text:span text:style-name="T37">s uvedením sumy vplyvu</text:span><text:span text:style-name="T39"> na nerozdelený zisk minulých rokov alebo na neuhradenú stratu minulých rokov. Účtovná jednotka môže uviesť aj informácie o oprave </text:span><text:span text:style-name="T37">nevýznamných chýb</text:span><text:span text:style-name="T39"> minulých účtovných období účtovaných v bežnom účtovnom období s uvedením sumy vplyvu na výsledok hospodárenia bežného účtovného obdobia: </text:span></text:h>
      <text:p text:style-name="P91"/>
      <text:p text:style-name="P91">Účtovná jednotka v bežnom účtovnom období neúčtovala o významných opravách chýb minulých účtovných období, ktoré by mali vplyv na neuhradenú stratu minulých rokov.</text:p>
      <text:p text:style-name="P91">Účtovná jednotka v bežnom účtovnom období neúčtovala ani o oprave nevýznamných chýb minulých účtovných období, ktoré by mali vplyv na výsledok hospodárenia bežného účtovného obdobia.</text:p>
      <text:p text:style-name="P91">Všetky zaúčtované účtovné prípady sa týkali bežného účtovného obdobia.</text:p>
      <text:p text:style-name="P9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7"><text:span text:style-name="T41"><text:s text:c="6"/></text:span>Opis účtovného prípadu</text:p>
          </table:table-cell>
          <table:table-cell table:style-name="Tabuľka7.A1" office:value-type="string">
            <text:p text:style-name="P57"><text:span text:style-name="T41"><text:s text:c="2"/></text:span>Suma</text:p>
          </table:table-cell>
          <table:table-cell table:style-name="Tabuľka7.A1" office:value-type="string">
            <text:p text:style-name="P57"><text:span text:style-name="T41"><text:s/></text:span>MD/DAL</text:p>
          </table:table-cell>
          <table:table-cell table:style-name="Tabuľka7.A1" office:value-type="string">
            <text:p text:style-name="P57">Vplyv na výsledok</text:p>
          </table:table-cell>
          <table:table-cell table:style-name="Tabuľka7.E1" office:value-type="string">
            <text:p text:style-name="P57"><text:span text:style-name="T41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E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E1" office:value-type="string">
            <text:p text:style-name="P61"/>
          </table:table-cell>
        </table:table-row>
      </table:table>
      <text:p text:style-name="P42"/>
      <text:p text:style-name="P37">Vysvetlivky k oprave chýb minulých účtovných období:</text:p>
      <text:list xml:id="list5773086449430362554" text:style-name="WW8Num7">
        <text:list-item>
          <text:p text:style-name="P99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99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99">Významné opravy chýb minulých účtovných období sa účtujú (§ 59/13 PU) - voči minulým výsledkom hospodárenia (voči vlastnému imaniu na účet 428 alebo 429). </text:p>
        </text:list-item>
        <text:list-item>
          <text:p text:style-name="P99">Hranicu významnosti si UJ stanoví individuálne v internej účtovnej smernici (napr. 1 tisícina z brutto aktív).</text:p>
        </text:list-item>
        <text:list-item>
          <text:p text:style-name="P99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99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104">Článok IV – INFORMÁCIE, KTORÉ VYSVETĽUJÚ A DOPĹŇAJÚ SÚVAHU A VÝKAZ ZISKOV A STRÁT</text:p>
      <text:p text:style-name="P46"/>
      <text:p text:style-name="P31"><text:span text:style-name="T13">a) Dlhodobý nehmotný majetok, ktorým je </text:span><text:span text:style-name="T22">goodwill alebo záporný goodwill</text:span><text:span text:style-name="T17"> - </text:span><text:span text:style-name="T13">dôvod jeho vzniku, spôsob výpočtu a prehodnotenie opodstatnenosti jeho výšky a odpisu jeho hodnoty: </text:span><text:span text:style-name="T13">nemá vecnú náplň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4"/>
      <text:p text:style-name="P33"><text:soft-page-break/><text:span text:style-name="T13">2) Informácie o významných </text:span><text:span text:style-name="T22">položkách derivátov, majetku a záväzkoch zabezpečených derivátmi (§ 16 PU):</text:span><text:span text:style-name="T13"> </text:span></text:p>
      <text:p text:style-name="P35"/>
      <text:p text:style-name="P38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36">v tabuľkovej forme</text:span> informácia zobrazujúca pohyby v oceňovacích rozdieloch <text:span text:style-name="T3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6"><text:span text:style-name="T19"><text:s text:c="6"/></text:span><text:span text:style-name="T17">Názov položky derivátov</text:span></text:p>
          </table:table-cell>
          <table:table-cell table:style-name="Tabuľka8.A1" office:value-type="string">
            <text:p text:style-name="P57"><text:span text:style-name="T41"><text:s text:c="2"/></text:span>Suma</text:p>
          </table:table-cell>
          <table:table-cell table:style-name="Tabuľka8.A1" office:value-type="string">
            <text:p text:style-name="P57"><text:span text:style-name="T41"><text:s/></text:span>MD/DAL</text:p>
          </table:table-cell>
          <table:table-cell table:style-name="Tabuľka8.A1" office:value-type="string">
            <text:p text:style-name="P57">Vplyv na výsledok</text:p>
          </table:table-cell>
          <table:table-cell table:style-name="Tabuľka8.E1" office:value-type="string">
            <text:p text:style-name="P57"><text:span text:style-name="T41"><text:s text:c="2"/></text:span>Vplyv na imanie</text:p>
          </table:table-cell>
        </table:table-row>
        <table:table-row table:style-name="Tabuľka8.2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E1" office:value-type="string">
            <text:p text:style-name="P61"/>
          </table:table-cell>
        </table:table-row>
        <table:table-row table:style-name="Tabuľka8.3"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1"/>
          </table:table-cell>
          <table:table-cell table:style-name="Tabuľka8.E1" office:value-type="string">
            <text:p text:style-name="P61"/>
          </table:table-cell>
        </table:table-row>
      </table:table>
      <text:p text:style-name="P66"><text:span text:style-name="T22">Komentár</text:span><text:span text:style-name="T13">: Prvotné ocenenie reálnou hodnotou (§ 25 ZoU) počas účtovného obdobia – bez </text:span><text:span text:style-name="T13">vecnej </text:span><text:span text:style-name="T13">náplne.</text:span></text:p>
      <text:p text:style-name="P33"><text:span text:style-name="T13">[Vysvetlivky:</text:span><text:span text:style-name="T17"> </text:span><text:span text:style-name="T22">Reálnou hodnotou</text:span><text:span text:style-name="T13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5"/>
      <text:p text:style-name="P54"><text:span text:style-name="T13">3a) Celková suma </text:span><text:span text:style-name="T22">záväzkov so zostatkovou dobou splatnosti dlhšou ako 5 rokov</text:span>: <text:s/>nemá náplň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10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94">[Vysvetlivky: Zostatková doba splatnosti záväzku alebo jeho časti – je rozdiel medzi dohodnutou dobou splatnosti záväzkov a závierkovým dňom (§ 12 PU).]</text:p>
      <text:p text:style-name="P68"/>
      <text:p text:style-name="P54"><text:span text:style-name="T13">3b) Celková suma </text:span><text:span text:style-name="T22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9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5">x</text:p>
          </table:table-cell>
        </table:table-row>
        <table:table-row table:style-name="Tabuľka10.4">
          <table:table-cell table:style-name="Tabuľka10.A1" office:value-type="string">
            <text:p text:style-name="P9">Záväzky zabezpečené iným spôsobom </text:p>
          </table:table-cell>
          <table:table-cell table:style-name="Tabuľka10.A1" office:value-type="string">
            <text:p text:style-name="P14">Záväzky zabezpečené predmetom leasingu</text:p>
          </table:table-cell>
          <table:table-cell table:style-name="Tabuľka10.B1" office:value-type="string">
            <text:p text:style-name="P15">28.661,35€</text:p>
          </table:table-cell>
        </table:table-row>
        <table:table-row table:style-name="Tabuľka10.4">
          <table:table-cell table:style-name="Tabuľka10.A1" office:value-type="string">
            <text:p text:style-name="P26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5">28.661,35€</text:p>
          </table:table-cell>
        </table:table-row>
      </table:table>
      <text:p text:style-name="P42"/>
      <text:p text:style-name="P33"><text:span text:style-name="T13">4) </text:span><text:span text:style-name="T22">Informácie o vlastných akciách</text:span><text:span text:style-name="T13">:</text:span></text:p>
      <text:p text:style-name="P33"><text:span text:style-name="T13"><text:s text:c="4"/></text:span><text:span text:style-name="T13">Spoločnosť neemitovala vlastné akcie, základné imanie spoločnosti nie je tvorené jej vlastnými akciami.</text:span></text:p>
      <text:p text:style-name="P35">a) dôvod nadobudnutia vlastných akcií počas účtovného obdobia: -----</text:p>
      <text:p text:style-name="P3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-----</text:p>
      <text:p text:style-name="P35">b2) počet a protihodnota, za ktorú sa vlastné akcie počas účtovného obdobia nadobudli a počet a protihodnota, za ktorú sa vlastné akcie počas účtovného obdobia previedli na inú osobu: -----</text:p>
      <text:p text:style-name="P67">c) počet, menovitá hodnota a protihodnota, za ktorú sa vlastné akcie nadobudli a ktoré účtovná jednotka má v držbe k poslednému dňu účtovného obdobia; uvádza sa aj ich percentuálny podiel na upísanom základnom imaní: -----</text:p>
      <text:p text:style-name="P67"/>
      <text:p text:style-name="P65"><text:soft-page-break/><text:span text:style-name="T13">5) K vlastnému imaniu sa uvádza informácia, či účtovná jednotka tvorila </text:span><text:span text:style-name="T22">kapitálový fond z príspevkov</text:span><text:span text:style-name="T13"> podľa § 123 ods. 2 alebo § 217a Obchodného zákonníka v znení neskorších predpisov:</text:span></text:p>
      <text:p text:style-name="P65"><text:span text:style-name="T13"><text:s text:c="5"/></text:span><text:span text:style-name="T13">Účtovná jednotka netvorila kapitálové fondy.</text:span></text:p>
      <text:p text:style-name="P64"/>
      <text:p text:style-name="P31"><text:span text:style-name="T13">6) Informácie o sume a dôvodoch vzniku jednotlivých položiek </text:span><text:span text:style-name="T17">nákladov alebo výnosov</text:span><text:span text:style-name="T13">, ktoré majú </text:span><text:span text:style-name="T22">výnimočný rozsah alebo výskyt</text:span><text:span text:style-name="T13"> (napr. výnosy z predaja podniku alebo jeho časti, náklady z dôvodu predaja podniku alebo jeho časti, škody z dôvodu živelných pohrôm):</text:span></text:p>
      <text:p text:style-name="P31"><text:span text:style-name="T13"><text:s text:c="5"/></text:span><text:span text:style-name="T13">Účtovná jednotka v bežnom účtovnom období neúčtovala o takýchto udalostiach.</text:span></text:p>
      <text:p text:style-name="P64"/>
      <text:p text:style-name="P60">Článok V – INFORMÁCIE O INÝCH AKTÍVACH A INÝCH PASÍVACH</text:p>
      <text:p text:style-name="P31"><text:span text:style-name="T13">1a) </text:span><text:span text:style-name="T20">Podmienený majetok</text:span><text:span text:style-name="T13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13">nemá vecnú náplň</text:span></text:p>
      <text:p text:style-name="P9"/>
      <text:p text:style-name="P33"><text:span text:style-name="T13">1b) </text:span><text:span text:style-name="T20">Podmienené záväzky</text:span><text:span text:style-name="T13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13">nemá vecnú náplň</text:span></text:p>
      <text:list xml:id="list7455914899085549785" text:style-name="WW8Num13">
        <text:list-item>
          <text:p text:style-name="P101">možná povinnosť, ktorá vznikla ako dôsledok minulej udalosti a ktorej existencia závisí od toho, či nastane lebo nenastane jedna alebo viac neistých udalostí v budúcnosti, ktorých vznik nezávisí od účtovnej jednotky: -----</text:p>
        </text:list-item>
        <text:list-item>
          <text:p text:style-name="P103">povinnosť, ktorá vznikla ako dôsledok minulej udalosti, ale ktorá sa nevykazuje v súvahe, pretože nie je pravdepodobné, že na splnenie tejto povinnosti bude potrebný úbytok ekonomických úžitkov, alebo výška tejto povinnosti sa nedá spoľahlivo oceniť: -----</text:p>
        </text:list-item>
      </text:list>
      <text:p text:style-name="P9"/>
      <text:p text:style-name="P31"><text:span text:style-name="T13">2) </text:span><text:span text:style-name="T20">Ostatné finančné povinnosti</text:span><text:span text:style-name="T13">, ktoré sa nevykazujú v účtovných výkazoch - napríklad zákonná povinnosť alebo zmluvná povinnosť odobrať určité množstvo produktu, uskutočniť investície a veľké opravy: </text:span><text:span text:style-name="T13">nemá vecnú náplň</text:span></text:p>
      <text:p text:style-name="P9"/>
      <text:p text:style-name="P33"><text:span text:style-name="T13">3) </text:span><text:span text:style-name="T20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8">Prenajatý majetok</text:p>
          </table:table-cell>
          <table:table-cell table:style-name="Tabuľka11.A1" office:value-type="string">
            <text:p text:style-name="P8"> </text:p>
          </table:table-cell>
          <table:table-cell table:style-name="Tabuľka11.C1" office:value-type="string">
            <text:p text:style-name="P8"> </text:p>
          </table:table-cell>
        </table:table-row>
        <table:table-row table:style-name="Tabuľka11.3">
          <table:table-cell table:style-name="Tabuľka11.A1" office:value-type="string">
            <text:p text:style-name="P8">Majetok prijatý do úschovy</text:p>
          </table:table-cell>
          <table:table-cell table:style-name="Tabuľka11.A1" office:value-type="string">
            <text:p text:style-name="P8"> </text:p>
          </table:table-cell>
          <table:table-cell table:style-name="Tabuľka11.C1" office:value-type="string">
            <text:p text:style-name="P8"> </text:p>
          </table:table-cell>
        </table:table-row>
        <table:table-row table:style-name="Tabuľka11.4">
          <table:table-cell table:style-name="Tabuľka11.A1" office:value-type="string">
            <text:p text:style-name="P8">Pohľadávky z opcií</text:p>
          </table:table-cell>
          <table:table-cell table:style-name="Tabuľka11.A1" office:value-type="string">
            <text:p text:style-name="P8"> </text:p>
          </table:table-cell>
          <table:table-cell table:style-name="Tabuľka11.C1" office:value-type="string">
            <text:p text:style-name="P8"> </text:p>
          </table:table-cell>
        </table:table-row>
        <table:table-row table:style-name="Tabuľka11.4">
          <table:table-cell table:style-name="Tabuľka11.A1" office:value-type="string">
            <text:p text:style-name="P8">Záväzky z opcií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8">Odpísané pohľadávky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8">Iné .....pôžičky od spoločníkov</text:p>
          </table:table-cell>
          <table:table-cell table:style-name="Tabuľka11.A1" office:value-type="string">
            <text:p text:style-name="P12">174.877,65€</text:p>
          </table:table-cell>
          <table:table-cell table:style-name="Tabuľka11.C1" office:value-type="string">
            <text:p text:style-name="P12">233.549,80€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4"/>
      <text:p text:style-name="P44"><text:soft-page-break/>Článok VI – UDALOSTI, KTORÉ NASTALI PO ZÁVIERKOVOM DNI</text:p>
      <text:p text:style-name="P44">(Následné udalosti)</text:p>
      <text:p text:style-name="P44"/>
      <text:p text:style-name="P3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1"><text:span text:style-name="T13">a) </text:span><text:span text:style-name="T22">Pokles alebo zvýšenie trhovej ceny finančného majetku</text:span><text:span text:style-name="T13"> ako dôsledku udalostí, ktoré nastali po dni, ku ktorému sa zostavuje účtovná závierka do dňa zostavenia účtovnej závierky s uvedením dôvodu týchto zmien: <text:s/></text:span><text:span text:style-name="T13">nemá náplň</text:span></text:p>
      <text:p text:style-name="P9"/>
      <text:p text:style-name="P31"><text:span text:style-name="T13">b) </text:span><text:span text:style-name="T22">Dôvody pre zmenu výšky rezerv a opravných položiek</text:span><text:span text:style-name="T13">, ktoré nastali v dôsledku udalostí po dni, ku ktorému sa zostavuje účtovná závierka do dňa zostavenia účtovnej závierky: </text:span><text:span text:style-name="T13">nemá náplň</text:span></text:p>
      <text:p text:style-name="P9"/>
      <text:p text:style-name="P9">c) Zmena spoločníkov účtovnej jednotky: nenastala</text:p>
      <text:p text:style-name="P9"/>
      <text:p text:style-name="P9">d) Prijaté rozhodnutia o predaji účtovnej jednotky alebo jej časti: neboli prijaté</text:p>
      <text:p text:style-name="P9"/>
      <text:p text:style-name="P9">e) Zmeny významných položiek dlhodobého finančného majetku: nemá náplň</text:p>
      <text:p text:style-name="P9"/>
      <text:p text:style-name="P9">f) Začatie alebo ukončenie činnosti časti účtovnej jednotky, napríklad odštepného závodu, organizačnej zložky, prevádzkarne: nemá náplň</text:p>
      <text:p text:style-name="P9"/>
      <text:p text:style-name="P9">g) Vydané dlhopisy a iné cenné papiere: neboli vydané</text:p>
      <text:p text:style-name="P9"/>
      <text:p text:style-name="P9">h) Zlúčenie, splynutie, rozdelenie a zmena právnej formy účtovnej jednotky: nenastala</text:p>
      <text:p text:style-name="P9"/>
      <text:p text:style-name="P9">i) Mimoriadne udalosti, ak majú vplyv na hospodárenie účtovnej jednotky, napr. živelná pohroma:</text:p>
      <text:p text:style-name="P9"/>
      <text:p text:style-name="P9">Spoločnosť prehodnotila všetky informácie, súvisiace s aktuálnou mimoriadnou situáciou, ktorá je spôsobená konfliktom na Ukrajine. Nakoľko sa situácia stále vyvíja, vedenie spoločnosti nedokáže poskytnúť kvalifikované odhady potenciálneho vplyvu súčasnej situácie (prípadných obmedzení dodávok plynu a ropy, resp. neúmerný nárast ich cien) na našu ÚJ. </text:p>
      <text:p text:style-name="P9">Rovnako nedokáže vedenie spoločnosti odhadnúť vývoj situácie v súvislosti s prípadnými ďalšími vlnami koronavírusu, ktoré sa očakávajú na jeseň tohto roka. </text:p>
      <text:p text:style-name="P9">Môžeme iba vyjadriť presvedčenie, že z dlhodobej perspektívy je spoločnosť schopná nepretržite pokračovať vo svojej činnosti v roku 2022. Akýkoľvek negatívny vývoj, resp. straty v dôsledku aktuálnej nepriaznivej situácie (či už kvôli konfliktu na Ukrajine, alebo kvôli ochoreniu Covid-19) zahrnie ÚJ do účtovníctva a účtovnej závierky v roku 2022.</text:p>
      <text:p text:style-name="P9"/>
      <text:p text:style-name="P9">j) Získanie alebo odobratie licencií alebo iných povolení významných pre činnosť účtovnej jednotky: nenastalo</text:p>
      <text:p text:style-name="P9"/>
      <text:p text:style-name="P31"><text:span text:style-name="T13">[Vysvetlivky: </text:span><text:span text:style-name="T22">Následná udalosť</text:span><text:span text:style-name="T13"> – udalosť, ktorá sa stala následne po závierkovom dni do dňa podpísania výkazov – uvádza sa v poznámkach. </text:span><text:span text:style-name="T22">Upravujúci závierkový účtovný prípad</text:span><text:span text:style-name="T13"> – stal sa do závierkového dňa, len bol zistený do dňa podpísania výkazov – riadne sa účtuje do hlavnej knihy a riadne sa vykazuje vo výkazoch (§ 17/8 ZoU; § 2a; § 18/9; § 19/6; § 48/3; § 50/6 PU).]</text:span></text:p>
      <text:p text:style-name="P44"/>
      <text:p text:style-name="P44"/>
      <text:p text:style-name="P44">Článok VII – OSTATNÉ INFORMÁCIE</text:p>
      <text:p text:style-name="P45"/>
      <text:p text:style-name="P63">1) Informácie o výlučnom práve poskytovať služby vo verejnom záujme: -----</text:p>
      <text:p text:style-name="P63">2) Informácie o osobitnej kategórii priemyselnej výroby (§ 23d/6 ZoU): -----</text:p>
      <text:p text:style-name="P63">3) Informácie o finančných vzťahoch s orgánmi verejnej moci (§ 23d/6 ZoU): 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default-outline-level="1" style:list-style-name="" style:class="text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1" style:font-name-complex="Courier New1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1" style:font-name-complex="Courier New1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1" style:font-name-complex="Courier New1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1" style:font-name-complex="Courier New1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1" style:font-name-complex="Courier New1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</text:span><text:span text:style-name="MT6">44</text:span><text:span text:style-name="MT6">8</text:span><text:span text:style-name="MT6">82360</text:span><text:span text:style-name="MT6"> <text:s text:c="5"/></text:span><text:span text:style-name="MT8"><text:s/></text:span><text:span text:style-name="MT6"><text:s/></text:span><text:span text:style-name="MT10">D</text:span><text:span text:style-name="MT9">I</text:span><text:span text:style-name="MT6">Č: </text:span><text:span text:style-name="MT6">2022</text:span><text:span text:style-name="MT6">8</text:span><text:span text:style-name="MT6">85590</text:span></text:p>
        <text:p text:style-name="MP2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dc:subject/>
    <meta:keyword/>
    <meta:initial-creator>user</meta:initial-creator>
    <meta:creation-date>2016-10-28T16:15:00</meta:creation-date>
    <dc:date>2022-06-20T12:59:14.07</dc:date>
    <meta:print-date>2022-06-20T12:44:06.537000000</meta:print-date>
    <meta:editing-cycles>11</meta:editing-cycles>
    <meta:editing-duration>PT14M13S</meta:editing-duration>
    <meta:generator>OpenOffice/4.1.7$Win32 OpenOffice.org_project/417m1$Build-9800</meta:generator>
    <meta:document-statistic meta:table-count="11" meta:image-count="0" meta:object-count="0" meta:page-count="8" meta:paragraph-count="317" meta:word-count="3218" meta:character-count="22419"/>
  </office:meta>
</office:document-meta>
</file>