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9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0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1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6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18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19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3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4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9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0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32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3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4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5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30">Poznámky k mikro účtovnej závierke za rok 2021</text:p>
      <text:p text:style-name="P31"/>
      <text:p text:style-name="P8"/>
      <text:list xml:id="list4978840563336687612" text:style-name="Outline">
        <text:list-item>
          <text:h text:style-name="P32" text:outline-level="1">Článok I</text:h>
        </text:list-item>
      </text:list>
      <text:p text:style-name="P10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9"/>
      <text:p text:style-name="P15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Hilarious <text:s/>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47600390">
            <text:p text:style-name="P5">47600390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Nevädzová 6/E, 821 01 Bratislava</text:p>
          </table:table-cell>
        </table:table-row>
      </table:table>
      <text:p text:style-name="P5">Spoločnosť vznikla: Zápis do Obchodného registra: 13.02.2014</text:p>
      <text:p text:style-name="P5">Účtovné obdobie: Kalendárny rok, Od 01.01.2021 do 31.12.2021</text:p>
      <text:p text:style-name="P5">Opis hospodárskej činnosti ÚJ: </text:p>
      <text:p text:style-name="P5">Opracovanie kovov</text:p>
      <text:p text:style-name="P5">Výroba jednoduchých výrobkov z kovu</text:p>
      <text:p text:style-name="P5">Subjekt verejného záujmu: Spoločnosť Hilarious s.r.o., nie je subjektom verejného záujmu</text:p>
      <text:p text:style-name="P5"><text:s/>podľa §2/14 ZoU. </text:p>
      <text:p text:style-name="P5"/>
      <text:p text:style-name="P15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19"><text:s text:c="4"/>Účtovná jednotka nie je súčasťou konsolidovaného celku inej obchodnej spoločnosti.</text:p>
      <text:p text:style-name="P16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čí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1"/>
      <text:list xml:id="list36334841" text:continue-numbering="true" text:style-name="Outline">
        <text:list-item>
          <text:h text:style-name="P33" text:outline-level="1">Článok II</text:h>
        </text:list-item>
      </text:list>
      <text:p text:style-name="P12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3"/>
      <text:p text:style-name="P22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č</text:span><text:span text:style-name="T1">i</text:span><text:span text:style-name="T30"> </text:span><text:span text:style-name="T1">je</text:span><text:span text:style-name="T26"> </text:span><text:span text:style-name="T7">úč</text:span><text:span text:style-name="T1">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č</text:span><text:span text:style-name="T8">o</text:span><text:span text:style-name="T13">v</text:span><text:span text:style-name="T5">a</text:span><text:span text:style-name="T13">ť</text:span><text:span text:style-name="T1"> vo svojej činnosti: Účtovná závierka za rok 2021 bola zostavená ako <text:s/>riadna účtovná závierka, <text:s/>za predpokladu nepretržitého trvania spoločnosti a pokračovania vo svojej činnosti. Účtovná závierka za účtovné obdobie od 01.01.2020 do 31.12.2020 bola chválená dňa 17.03.2021.</text:span></text:p>
      <text:p text:style-name="P22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7"/>
      <text:p text:style-name="P18">Názov položky</text:p>
      <text:p text:style-name="P18">Spôsob oceňovania</text:p>
      <text:p text:style-name="P22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2"><text:span text:style-name="T1">Dlhodobý hmotný maj</text:span><text:span text:style-name="T4">e</text:span><text:span text:style-name="T1">tok:Obstarávacia cena</text:span></text:p>
      <text:p text:style-name="P22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2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2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2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2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2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2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7">Dlhopisy:Menovitá hodnota</text:p>
      <text:p text:style-name="P22"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2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7"><text:soft-page-break/></text:p>
      <text:p text:style-name="P17"/>
      <text:p text:style-name="P22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 </text:span><text:span text:style-name="T102">Účtovná jednotka v období 1.1.2021 do 31.12.2021 nezostavila odpisový plán dlhodobého hmotného a nehmotného majetku.</text:span></text:p>
      <text:p text:style-name="P17"/>
      <text:p text:style-name="P22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0"><text:s text:c="4"/>Účtovné metódy a všeobecné účtovné zásady pre rok 2020 boli účtovnou jednotkou konzistentne aplikované, <text:s text:c="4"/>bez vplyvu na hospodársky výsledok a vlastné imanie.</text:p>
      <text:p text:style-name="P22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2"><text:span text:style-name="T102"><text:s text:c="4"/>Účtovnej jednotke neboli v období od <text:s/>01.01.2021 do 31.12.2021 neboli poskytnuté žiadne dotácie</text:span><text:span text:style-name="T1">.</text:span></text:p>
      <text:p text:style-name="P17"/>
      <text:p text:style-name="P22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 a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1.1.2021 do 31.12.2021 nevykonala žiadne opravy</text:span></text:p>
      <text:p text:style-name="P21">chýb minulých ročných období.</text:p>
      <text:p text:style-name="P11"/>
      <text:list xml:id="list36357493" text:continue-numbering="true" text:style-name="Outline">
        <text:list-item>
          <text:h text:style-name="P34" text:outline-level="1">Článok I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3"/>
      <text:p text:style-name="P23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28">výskyt.</text:p>
      <text:p text:style-name="P24"/>
      <text:p text:style-name="P23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5"/>
      <text:p text:style-name="P23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3"><text:span text:style-name="T1"><text:s text:c="3"/></text:span><text:span text:style-name="T102">Záväzky so splatnosťou dlhšou ako 5 rokov ÚJ neeviduje.</text:span></text:p>
      <text:p text:style-name="P23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3"><text:span text:style-name="T1"><text:s text:c="3"/></text:span><text:span text:style-name="T102">Spoločnosť nemá záväzky zabezpečené záložným právom, alebo inou formou zabezpečenia.</text:span></text:p>
      <text:p text:style-name="P23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</text:span><text:span text:style-name="T75"> </text:span><text:span text:style-name="T1">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3"><text:span text:style-name="T1"><text:s text:c="4"/></text:span><text:span text:style-name="T102">Spoločnosť v účtovnom období nenadobudla , ani nepreviedla vlastné akcie.</text:span><text:span text:style-name="T1"> </text:span></text:p>
      <text:p text:style-name="P25"/>
      <text:p text:style-name="P25">4. Informácie o vytvorení kapitálového fondu z príspevkov podľa §123 ods.2 a 217a Obchodného zákonníka, v znení neskorších predpisov:</text:p>
      <text:p text:style-name="P23"><text:span text:style-name="T1"><text:s text:c="6"/></text:span><text:span text:style-name="T102">Spoločnosť netvorila kapitálový fond z príspevkov.</text:span></text:p>
      <text:p text:style-name="P25"/>
      <text:p text:style-name="P23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3"><text:span text:style-name="T1"><text:s text:c="4"/></text:span><text:span text:style-name="T102">Spoločnosť neposkytla členom orgánov ÚJ záruky, zabezpečenia, pôžičky, plnenia na súkromné účely.</text:span></text:p>
      <text:p text:style-name="P23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3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3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5"/>
      <text:p text:style-name="P23"><text:soft-page-break/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3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3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5"/>
      <text:p text:style-name="P23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</text:span><text:span text:style-name="T1">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6"/>
      <text:p text:style-name="P23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3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5"/>
      <text:p text:style-name="P23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7"/>
      <text:p text:style-name="P23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3"><text:span text:style-name="T10"><text:s text:c="4"/></text:span><text:span text:style-name="T103">Spoločnosť neeviduje finančné povinnosti, ktoré sa nevykazujú v súvahe.</text:span></text:p>
      <text:p text:style-name="P23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3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3"><text:span text:style-name="T1"><text:s text:c="3"/></text:span><text:span text:style-name="T102"><text:s/>Spoločnosť neeviduje podmienené záväzky</text:span><text:span text:style-name="T1">.</text:span></text:p>
      <text:p text:style-name="P29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/text:p>
      <text:p text:style-name="P29"><text:span text:style-name="T8">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5"/>
      <text:p text:style-name="P23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č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5"/>
      <text:p text:style-name="P23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23"><text:span text:style-name="T102"><text:s text:c="6"/>Spoločnosť neposkytla účasť na dôchodkových programoch pre zamestnancov</text:span><text:span text:style-name="T1">.</text:span></text:p>
      <text:p text:style-name="P23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5"/>
      <text:p text:style-name="P28">Spoločnosti nie je udelené výlučné <text:s/>právo alebo osobitné právo na poskytovanie služieb vo verejnom záujme.</text:p>
      <text:p text:style-name="P28"/>
      <text:p text:style-name="P28"/>
      <text:p text:style-name="P28"/>
      <text:p text:style-name="P28"/>
      <text:p text:style-name="P28"/>
      <text:p text:style-name="P28">V Bratislave, 03.5.2022</text:p>
      <text:p text:style-name="P28"/>
      <text:p text:style-name="P28"/>
      <text:p text:style-name="P28"/>
      <text:p text:style-name="P28">Ing.Štefan Vydarený</text:p>
      <text:p text:style-name="P28"/>
      <text:p text:style-name="P2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imes New Roman" fo:font-size="1pt" style:font-size-asian="1pt" style:language-asian="en" style:country-asian="US"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47600390 <text:s text:c="4"/></text:span><text:span text:style-name="MT2">D</text:span><text:span text:style-name="MT6">I</text:span><text:span text:style-name="MT1">Č: 2024033506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print-date>2016-03-13T22:41:00</meta:print-date>
    <meta:creation-date>2016-03-14T14:46:00</meta:creation-date>
    <dc:date>2022-06-13T16:10:57.10</dc:date>
    <meta:editing-duration>PT52M53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2" meta:word-count="1110" meta:character-count="8229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