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4383247403029999554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RO-TECH management s.r.o,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466381">
            <text:p text:style-name="P5">534663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a 6/E, 821 01 Bratislava</text:p>
          </table:table-cell>
        </table:table-row>
      </table:table>
      <text:p text:style-name="P5">Spoločnosť vznikla:Zápis do Obchodného registra dňa 19.12.2020, OS Bratislava I</text:p>
      <text:p text:style-name="P5">Účtovné obdobie: kalendárny rok. Od 01.01.2021 do 31.12.2021</text:p>
      <text:p text:style-name="P5">Opis hospodárskej činnosti:</text:p>
      <text:p text:style-name="P5"/>
      <text:p text:style-name="P5">Správa <text:s/>nehnuteľností.</text:p>
      <text:p text:style-name="P5">Prenájom hnuteľných vecí..</text:p>
      <text:p text:style-name="P5">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531753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 <text:s/>nepretržitého <text:s/>trvania spoločnosti a pokračovania vo svojej činnosti</text:span><text:span text:style-name="T1">. </text:span><text:span text:style-name="T102">Riadna účtovná závierka za rok 2020 bola schválená VZ dňa 10.3.2021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1 do 31.12.2021 neúčtovala o oprave významných chýb minulých ročných období ani o nevýznamných chýb minulých ročných období.</text:span></text:p>
      <text:p text:style-name="P13"/>
      <text:list xml:id="list36515549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><text:s/>UJ neposkytla pôžička.</text:p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.</text:p>
      <text:p text:style-name="P30"/>
      <text:p text:style-name="P30"/>
      <text:p text:style-name="P30"/>
      <text:p text:style-name="P32">V Bratislave, 5.5.2022</text:p>
      <text:p text:style-name="P30"/>
      <text:p text:style-name="P30">PhDr. Matej Vydar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53466381 <text:s text:c="6"/></text:span><text:span text:style-name="MT2">D</text:span><text:span text:style-name="MT6">I</text:span><text:span text:style-name="MT1">Č: 212139657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10T16:08:00</meta:creation-date>
    <dc:date>2022-06-16T16:28:04.78</dc:date>
    <meta:editing-duration>PT1H8M19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9" meta:word-count="1205" meta:character-count="898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