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1da36c" style:font-weight-asian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weight="bold" style:font-weight-asian="bold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3.044cm"/>
        </style:tab-stops>
      </style:paragraph-properties>
      <style:text-properties style:font-name="Times New Roman" fo:font-weight="bold" style:font-weight-asian="bold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3.811cm"/>
        </style:tab-stops>
      </style:paragraph-properties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rsid="00179147" style:font-weight-asian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paragraph-rsid="0019c988" style:font-weight-asian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8pt" fo:font-weight="bold" officeooo:rsid="00179147" officeooo:paragraph-rsid="00179147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79147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officeooo:rsid="00191259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9.038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1.536cm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20pt" style:font-size-asian="20pt" style:font-size-complex="20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179147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paragraph-rsid="00191259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paragraph-rsid="0019c988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1da36c" style:font-weight-asian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811cm"/>
        </style:tab-stops>
      </style:paragraph-properties>
      <style:text-properties style:text-line-through-style="solid" style:text-line-through-type="single" style:font-name="Times New Roman" fo:font-weight="bold" officeooo:rsid="001da36c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179147" style:font-weight-asian="bold"/>
    </style:style>
    <style:style style:name="T4" style:family="text">
      <style:text-properties style:font-name="Times New Roman" fo:font-weight="bold" officeooo:rsid="00191259" style:font-weight-asian="bold"/>
    </style:style>
    <style:style style:name="T5" style:family="text">
      <style:text-properties style:font-name="Times New Roman" fo:font-weight="bold" officeooo:rsid="001da36c" style:font-weight-asian="bold"/>
    </style:style>
    <style:style style:name="T6" style:family="text">
      <style:text-properties style:font-name="Times New Roman" officeooo:rsid="00179147"/>
    </style:style>
    <style:style style:name="T7" style:family="text">
      <style:text-properties style:font-name="Times New Roman" officeooo:rsid="00191259"/>
    </style:style>
    <style:style style:name="T8" style:family="text">
      <style:text-properties style:font-name="Times New Roman" officeooo:rsid="0019c988"/>
    </style:style>
    <style:style style:name="T9" style:family="text">
      <style:text-properties style:font-name="Times New Roman" officeooo:rsid="001cfbe5"/>
    </style:style>
    <style:style style:name="T10" style:family="text">
      <style:text-properties style:font-name="Times New Roman" officeooo:rsid="001da36c"/>
    </style:style>
    <style:style style:name="T11" style:family="text">
      <style:text-properties style:font-name="Times New Roman" officeooo:rsid="001f4bc8"/>
    </style:style>
    <style:style style:name="T12" style:family="text">
      <style:text-properties fo:font-weight="normal" officeooo:rsid="001cfbe5" style:font-weight-asian="normal" style:font-weight-complex="normal"/>
    </style:style>
    <style:style style:name="T13" style:family="text">
      <style:text-properties officeooo:rsid="001d8b6a"/>
    </style:style>
    <style:style style:name="T14" style:family="text">
      <style:text-properties officeooo:rsid="001da36c"/>
    </style:style>
    <style:style style:name="T15" style:family="text">
      <style:text-properties officeooo:rsid="001f4bc8"/>
    </style:style>
    <style:style style:name="T16" style:family="text">
      <style:text-properties officeooo:rsid="002023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1">P O Z N Á M K Y</text:p>
      <text:p text:style-name="P1"/>
      <text:p text:style-name="P1">k účtovnej závierke</text:p>
      <text:p text:style-name="P1"/>
      <text:p text:style-name="P1">zostavenej <text:s/>k 31.12.202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V celých eurách</text:p>
      <text:p text:style-name="P1"/>
      <text:p text:style-name="P1"/>
      <text:p text:style-name="P3">za <text:s/>obdobie <text:s/>od <text:s text:c="48"/>01.01.2021 <text:s text:c="5"/>do 31.12.2021</text:p>
      <text:p text:style-name="P3"/>
      <text:p text:style-name="P3">Bezprostredne predchádzajúce obdobie <text:s/>- <text:s text:c="2"/>01.01.2020 <text:s text:c="4"/>do 31.12.2020</text:p>
      <text:p text:style-name="P3"/>
      <text:p text:style-name="P3"/>
      <text:p text:style-name="P10">Servis a oprava štvorkoliek <text:s text:c="2"/>s.r.o.</text:p>
      <text:p text:style-name="P12"/>
      <text:p text:style-name="P19"><text:span text:style-name="T2">S</text:span><text:span text:style-name="T3">í</text:span><text:span text:style-name="T2">dlo : </text:span><text:span text:style-name="T3">900 67 <text:s/>Láb 1425</text:span></text:p>
      <text:p text:style-name="P6"/>
      <text:p text:style-name="P6"/>
      <text:p text:style-name="P17"><text:span text:style-name="T1">IČO: <text:tab/></text:span><text:span text:style-name="T6">50 621 998</text:span><text:span text:style-name="T1"> <text:s text:c="37"/>DIČ: <text:s/></text:span><text:span text:style-name="T6">2120394529</text:span></text:p>
      <text:p text:style-name="P8"/>
      <text:p text:style-name="P8"/>
      <text:p text:style-name="P8"/>
      <text:p text:style-name="P17"><text:span text:style-name="T1">Zostavená dňa: <text:s/></text:span><text:span text:style-name="T11">10.</text:span><text:span text:style-name="T6">.06.2022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-2-</text:p>
      <text:p text:style-name="P9"/>
      <text:p text:style-name="P9"/>
      <text:p text:style-name="P3">Informácie o účtovnej jednotke</text:p>
      <text:p text:style-name="P8"/>
      <text:p text:style-name="P17"><text:span text:style-name="T1">Obchodné <text:s/>meno <text:s/></text:span><text:span text:style-name="T2">: </text:span><text:span text:style-name="T3">Servis a oprava štvorkoliek</text:span><text:span text:style-name="T2">, s.r.o. <text:tab/></text:span></text:p>
      <text:p text:style-name="P8"/>
      <text:p text:style-name="P17"><text:span text:style-name="T1">Sídlo: </text:span><text:span text:style-name="T6">900 67 <text:s/>Láb</text:span><text:span text:style-name="T1"> </text:span></text:p>
      <text:p text:style-name="P8"/>
      <text:p text:style-name="P17"><text:span text:style-name="T1">IČO: <text:tab/></text:span><text:span text:style-name="T6">50 621 998</text:span><text:span text:style-name="T1"> <text:s text:c="43"/>DIČ: <text:s/></text:span><text:span text:style-name="T6">2120394529</text:span></text:p>
      <text:p text:style-name="P8"/>
      <text:p text:style-name="P17"><text:span text:style-name="T1">Deň zápisu: <text:tab/></text:span><text:span text:style-name="T6">07.12.2016</text:span><text:span text:style-name="T1"><text:tab/> <text:s/></text:span></text:p>
      <text:p text:style-name="P8"/>
      <text:p text:style-name="P17"><text:span text:style-name="T1">Právna forma: </text:span><text:span text:style-name="T7">S</text:span><text:span text:style-name="T1">poločnosť s ručením obmedzeným <text:tab/> </text:span></text:p>
      <text:p text:style-name="P8"/>
      <text:p text:style-name="P8">Predmet činnosti :</text:p>
      <text:p text:style-name="P8">- <text:s/>sprostredkovateľská činnosť v oblasti služieb</text:p>
      <text:p text:style-name="P8">- kúpa tovaru na účely jeho predaja konečnému spotrebiteľovi (maloobchod) alebo iným <text:s text:c="7"/></text:p>
      <text:p text:style-name="P8"><text:s text:c="3"/>prevádzkovateľom živnosti (veľkoobchod)</text:p>
      <text:p text:style-name="P17"><text:span text:style-name="T1">-</text:span><text:span text:style-name="T6">prípravné práce k realizácií stavieb</text:span><text:span text:style-name="T1"> <text:s text:c="3"/></text:span></text:p>
      <text:p text:style-name="P20"><text:span text:style-name="T1">- </text:span><text:span text:style-name="T6">údržba motorových vozidiel </text:span><text:span text:style-name="T7">bez zásahu do motorickej časti vozidla</text:span></text:p>
      <text:p text:style-name="P13"><text:s/><text:tab/> <text:s/></text:p>
      <text:p text:style-name="P3">Spoločníci: </text:p>
      <text:p text:style-name="P3"><text:s/><text:tab/></text:p>
      <text:p text:style-name="P14">Daniel Královič</text:p>
      <text:p text:style-name="P8"/>
      <text:p text:style-name="P14">908 77 Bilkové Humence</text:p>
      <text:p text:style-name="P3"/>
      <text:p text:style-name="P3">Informácie o účtovných zásadách a účtovných metódach</text:p>
      <text:p text:style-name="P15"><text:s text:c="8"/>Účtovná jednotka bola zostavená <text:s/>za predpokladu nepretržitého <text:s/>trvania spoločnosti. Účtovné metódy a všeobecné účtovné zásady boli počas obdobia dodržané.</text:p>
      <text:p text:style-name="P15">Účtovná jednotka účtuje spôsobom <text:s/>B. <text:s/>Odpisovanie hmotného majetku <text:s/>rovnomerné. Daňové odpisy sa rovnajú účtovným.</text:p>
      <text:p text:style-name="P3"/>
      <text:p text:style-name="P8"/>
      <text:p text:style-name="P17"><text:span text:style-name="T2">Výška vkladu <text:s/>spoločníka</text:span><text:span text:style-name="T1">: <text:s/><text:tab/></text:span></text:p>
      <text:p text:style-name="P8"/>
      <text:p text:style-name="P8">Vklad: 5 000 EUR <text:s text:c="6"/>Splatené: 5 000 EUR</text:p>
      <text:p text:style-name="P1"/>
      <text:p text:style-name="P17"><text:span text:style-name="T2">Štatutárny orgán</text:span><text:span text:style-name="T1">: <text:s/>konateľ <text:s text:c="3"/></text:span><text:span text:style-name="T7">Daniel Královič</text:span></text:p>
      <text:p text:style-name="P1"/>
      <text:p text:style-name="P3"><text:s/>Informácie <text:s/>o údajoch <text:s/>na strane <text:s/>aktív</text:p>
      <text:p text:style-name="P3"/>
      <text:p text:style-name="P7"><text:s text:c="24"/></text:p>
      <text:p text:style-name="P22"><text:span text:style-name="T2"><text:s text:c="67"/></text:span><text:span text:style-name="T4">2021</text:span><text:span text:style-name="T2"> <text:s text:c="39"/>2020 <text:s text:c="69"/></text:span></text:p>
      <text:p text:style-name="P7"><text:s/>Účtovná trieda <text:s/>0 <text:s text:c="17"/></text:p>
      <text:p text:style-name="P17"><text:span text:style-name="T2">- dlhodobý hmotný majetok <text:s text:c="18"/></text:span><text:span text:style-name="T4">21 959</text:span><text:span text:style-name="T2"> <text:s text:c="36"/></text:span><text:span text:style-name="T4">28233</text:span><text:span text:style-name="T1"> <text:s text:c="2"/></text:span></text:p>
      <text:p text:style-name="P2"><text:s text:c="150"/></text:p>
      <text:p text:style-name="P2"/>
      <text:p text:style-name="P24"><text:soft-page-break/>3</text:p>
      <text:p text:style-name="P5"/>
      <text:p text:style-name="P5"><text:s/>Zásoby: účtovná trieda 1 celkom: <text:s text:c="12"/>0 <text:s text:c="72"/></text:p>
      <text:p text:style-name="P5"/>
      <text:p text:style-name="P8"/>
      <text:p text:style-name="P17"><text:span text:style-name="T2">Finančné účty</text:span><text:span text:style-name="T1"> : <text:s text:c="5"/>Pokladnica <text:s/>- <text:s text:c="15"/></text:span><text:span text:style-name="T9">5 302</text:span><text:span text:style-name="T1"> <text:s text:c="31"/></text:span><text:span text:style-name="T9">5 717</text:span><text:span text:style-name="T1"> <text:s text:c="69"/></text:span></text:p>
      <text:p text:style-name="P17"><text:span text:style-name="T1"><text:s text:c="33"/>Účty <text:s text:c="7"/>- <text:s text:c="21"/></text:span><text:span text:style-name="T7">501</text:span><text:span text:style-name="T1"> <text:s text:c="29"/>- </text:span><text:span text:style-name="T7">1 50</text:span><text:span text:style-name="T9">3</text:span><text:span text:style-name="T1"> <text:s text:c="153"/></text:span></text:p>
      <text:p text:style-name="P3"><text:s text:c="34"/><text:span text:style-name="T12">peniaze na ceste <text:s text:c="54"/>87</text:span></text:p>
      <text:p text:style-name="P17"><text:span text:style-name="T2">Pohľadávky: krátkodobé <text:s/></text:span><text:span text:style-name="T1"><text:s text:c="64"/></text:span></text:p>
      <text:p text:style-name="P18"><text:span text:style-name="T1">- Pohľadávky /311/ <text:s text:c="38"/></text:span><text:span text:style-name="T7">2 089</text:span><text:span text:style-name="T1"> <text:s text:c="30"/></text:span><text:span text:style-name="T7">7 513</text:span><text:span text:style-name="T1"> <text:s text:c="4"/></text:span></text:p>
      <text:p text:style-name="P18"><text:span text:style-name="T1">- NO DPH <text:s text:c="49"/></text:span><text:span text:style-name="T7">+ 1012</text:span><text:span text:style-name="T1"> <text:s text:c="29"/>-</text:span><text:span text:style-name="T7">1 396</text:span><text:span text:style-name="T1"> <text:s text:c="23"/></text:span></text:p>
      <text:p text:style-name="P4"/>
      <text:p text:style-name="P4">Informácie <text:s/>o údajoch <text:s/>na strane pasív</text:p>
      <text:p text:style-name="P8"><text:s text:c="3"/></text:p>
      <text:p text:style-name="P8"><text:s/>- <text:s/>základné imanie <text:s text:c="38"/>5 000 <text:s text:c="29"/>5 000</text:p>
      <text:p text:style-name="P8"><text:s/>Základné imanie sa <text:s/>v priebehu účtovného obdobia nemenilo.</text:p>
      <text:p text:style-name="P8"/>
      <text:p text:style-name="P8"/>
      <text:p text:style-name="P21"><text:span text:style-name="T1"><text:s/></text:span><text:span text:style-name="T2">Dlhodobé záväzky: <text:s text:c="44"/></text:span></text:p>
      <text:p text:style-name="P21"><text:span text:style-name="T4">S</text:span><text:span text:style-name="T5">p</text:span><text:span text:style-name="T1">otrebný úver <text:s text:c="43"/></text:span><text:span text:style-name="T8">20 731</text:span><text:span text:style-name="T1"> <text:s text:c="29"/></text:span><text:span text:style-name="T8">24 502</text:span></text:p>
      <text:p text:style-name="P8"><text:s text:c="3"/></text:p>
      <text:p text:style-name="P17"><text:span text:style-name="T1"><text:s/></text:span><text:span text:style-name="T2">Krátkodobé záväzky</text:span><text:span text:style-name="T1"> <text:s/>: <text:s text:c="30"/></text:span><text:span text:style-name="T10">938 <text:s text:c="34"/>6 964</text:span></text:p>
      <text:p text:style-name="P8">- záväzky- dodávatelia <text:s text:c="35"/><text:span text:style-name="T14">0</text:span> <text:s text:c="55"/></text:p>
      <text:p text:style-name="P17"><text:span text:style-name="T1">- záväzky <text:s/>voči spoločníkom <text:s text:c="25"/></text:span><text:span text:style-name="T10">0</text:span><text:span text:style-name="T1"> <text:s text:c="36"/></text:span><text:span text:style-name="T10">2 953</text:span><text:span text:style-name="T1"> <text:s text:c="5"/></text:span></text:p>
      <text:p text:style-name="P8"><text:s/>-<text:span text:style-name="T14">ostatné</text:span> <text:s text:c="57"/><text:span text:style-name="T14">66</text:span></text:p>
      <text:p text:style-name="P8">-</text:p>
      <text:p text:style-name="P3">Informácie <text:s/>o výnosoch : <text:s text:c="2"/></text:p>
      <text:p text:style-name="P3"/>
      <text:p text:style-name="P3">TRŽBY <text:s text:c="2"/>celkom : <text:s text:c="36"/><text:span text:style-name="T13">61 671 <text:s text:c="26"/></text:span><text:s/><text:span text:style-name="T13">22 678</text:span></text:p>
      <text:p text:style-name="P16"><text:s/>- tržby za vlastné výrobky /601/ <text:s text:c="15"/>47 826 <text:s text:c="27"/><text:span text:style-name="T13">16 742</text:span> <text:s text:c="118"/></text:p>
      <text:p text:style-name="P8">- <text:span text:style-name="T13">ostatné <text:s text:c="54"/>13 698 <text:s text:c="28"/>5 936</text:span></text:p>
      <text:p text:style-name="P3"/>
      <text:p text:style-name="P3">Informácie <text:s/>o nákladoch : <text:s text:c="2"/></text:p>
      <text:p text:style-name="P8"/>
      <text:p text:style-name="P3">Celkové náklady : <text:s text:c="34"/><text:span text:style-name="T13">48 746</text:span> <text:s text:c="30"/><text:span text:style-name="T13">22 695</text:span> <text:s text:c="107"/></text:p>
      <text:p text:style-name="P8"/>
      <text:p text:style-name="P8">- <text:s/>výrobná spotreba /501/ <text:s text:c="24"/><text:span text:style-name="T13">24 263</text:span> <text:s text:c="32"/><text:span text:style-name="T13">7 135</text:span> <text:s text:c="161"/></text:p>
      <text:p text:style-name="P8">- <text:s/>služby <text:s/>/518 / <text:s text:c="40"/><text:span text:style-name="T13">11 896</text:span> <text:s text:c="32"/><text:span text:style-name="T13">1 150</text:span> <text:s text:c="129"/></text:p>
      <text:p text:style-name="P8">- <text:s text:c="52"/>0 <text:s text:c="153"/></text:p>
      <text:p text:style-name="P8">- odpisy <text:s/>/551/ <text:s text:c="34"/></text:p>
      <text:p text:style-name="P3"/>
      <text:p text:style-name="P17"><text:span text:style-name="T2">Výsledok <text:s/>hospodárenia <text:s/>za účtovné obdobie</text:span><text:span text:style-name="T1"> <text:s text:c="2"/>2021</text:span></text:p>
      <text:p text:style-name="P3"/>
      <text:p text:style-name="P8">Výsledok hospodárenia <text:s/>pred zdanením /zisk <text:s text:c="24"/><text:span text:style-name="T14">1 135</text:span> <text:s text:c="5"/>1 <text:s text:c="98"/></text:p>
      <text:p text:style-name="P8">- <text:s text:c="2"/>Pripočítatelná položka <text:s text:c="56"/><text:span text:style-name="T14">1 637</text:span> <text:s text:c="48"/></text:p>
      <text:p text:style-name="P8"><text:s/></text:p>
      <text:p text:style-name="P8">Základ dane <text:s text:c="77"/><text:span text:style-name="T14">2 772</text:span> <text:s text:c="2"/></text:p>
      <text:p text:style-name="P8">daň <text:s text:c="94"/><text:span text:style-name="T16">5</text:span><text:span text:style-name="T14">82</text:span> <text:s text:c="4"/></text:p>
      <text:p text:style-name="P8"/>
      <text:p text:style-name="P3"><text:span text:style-name="T15">L</text:span>akšárska Nová Ves, 1<text:span text:style-name="T15">0.06.</text:span>2022</text:p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 O Z N Á M K Y</dc:title>
    <meta:initial-creator>pc</meta:initial-creator>
    <meta:creation-date>2021-03-14T08:08:00</meta:creation-date>
    <dc:date>2022-06-21T21:41:43.506000000</dc:date>
    <meta:editing-cycles>9</meta:editing-cycles>
    <meta:editing-duration>PT16M41S</meta:editing-duration>
    <meta:generator>LibreOffice/7.3.3.2$Windows_X86_64 LibreOffice_project/d1d0ea68f081ee2800a922cac8f79445e4603348</meta:generator>
    <meta:document-statistic meta:table-count="0" meta:image-count="0" meta:object-count="0" meta:page-count="4" meta:paragraph-count="77" meta:word-count="381" meta:character-count="5708" meta:non-whitespace-character-count="1917"/>
    <meta:user-defined meta:name="Operator">pc</meta:user-defined>
  </office:meta>
</office:document-meta>
</file>