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tyle="italic" fo:font-weight="bold" officeooo:rsid="00364312" officeooo:paragraph-rsid="00364312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6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4b5fc"/>
    </style:style>
    <style:style style:name="T7" style:family="text">
      <style:text-properties officeooo:rsid="00353780"/>
    </style:style>
    <style:style style:name="T8" style:family="text">
      <style:text-properties officeooo:rsid="00364312"/>
    </style:style>
    <style:style style:name="T9" style:family="text">
      <style:text-properties officeooo:rsid="00376a1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6">46359257</text:span><text:tab/> <text:s text:c="3"/>DIČ:<text:span text:style-name="T4">2023339527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8">21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7">Thermgas, s.r.o.</text:span></text:p>
      <text:p text:style-name="P1">IČO:<text:tab/><text:tab/><text:tab/><text:span text:style-name="T6">47094001</text:span></text:p>
      <text:p text:style-name="P1">Sídlo:<text:tab/><text:tab/><text:tab/><text:span text:style-name="T6">Oslobodenia 21, 01004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9">1<text:tab/><text:tab/><text:tab/><text:tab/><text:tab/>3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<text:span text:style-name="T7">O:46359257</text:span><text:tab/>DIČ:<text:span text:style-name="T5">2023339527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nebol nakúpený DHM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5">46359257</text:span><text:tab/>DIČ:<text:span text:style-name="T5">20233339527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24">Bankový úver ČSOB 19253,63 Eur 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5">46359257</text:span><text:tab/><text:tab/>DIČ:<text:span text:style-name="T5">2023339527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1029796997" text:style-name="L1">
        <text:list-header>
          <text:p text:style-name="P25"/>
        </text:list-header>
      </text:list>
      <text:p text:style-name="P16"/>
      <text:list xml:id="list171560971255473" text:continue-numbering="true" text:style-name="L1">
        <text:list-header>
          <text:p text:style-name="P26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6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5">46359257<text:tab/></text:span><text:tab/>DIČ:<text:span text:style-name="T5">2023339527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2-06-22T17:15:59.105000000</dc:date>
    <meta:editing-duration>PT1H13M36S</meta:editing-duration>
    <meta:editing-cycles>20</meta:editing-cycles>
    <meta:generator>LibreOffice/6.1.6.3$Windows_X86_64 LibreOffice_project/5896ab1714085361c45cf540f76f60673dd96a72</meta:generator>
    <meta:print-date>2022-06-22T17:15:53.579000000</meta:print-date>
    <meta:document-statistic meta:table-count="0" meta:image-count="0" meta:object-count="0" meta:page-count="5" meta:paragraph-count="87" meta:word-count="1025" meta:character-count="7676" meta:non-whitespace-character-count="6491"/>
  </office:meta>
</office:document-meta>
</file>