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21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2391214181533979270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KAFIM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608488">
            <text:p text:style-name="P5">5360848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ážska 24, 821 07 Bratislava</text:p>
          </table:table-cell>
        </table:table-row>
      </table:table>
      <text:p text:style-name="P5">Zapísaná: ORSR Oddiel: Sro, Vložka číslo: 150899/B. Deň vzniku: 03.03.2021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9564117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<text:s/>Riadna účtovná závierka k 31.12.2021 bola zostavená za predpokladu, že účtovná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</text:span><text:soft-page-break/><text:span text:style-name="T1">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03.03.2021 do 31.12.2021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1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3.03.2021 do 31.12.2021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3.03.2021 do 31.12.2021 nevykonala žiadne opravy</text:span></text:p>
      <text:p text:style-name="P23">chýb minulých ročných období.</text:p>
      <text:p text:style-name="P13"/>
      <text:list xml:id="list39555961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7"/>
      <text:p text:style-name="P27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v uvedenom, ani v minulom období kapitálový fond z príspevkov.</text:span></text:p>
      <text:p text:style-name="P27"/>
      <text:p text:style-name="P31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oft-page-break/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16.5.2022</text:p>
      <text:p text:style-name="P32"/>
      <text:p text:style-name="P30"/>
      <text:p text:style-name="P30"/>
      <text:p text:style-name="P30"/>
      <text:p text:style-name="P30">Katarína Iľ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608488 <text:s text:c="7"/></text:span><text:span text:style-name="MT2">D</text:span><text:span text:style-name="MT6">I</text:span><text:span text:style-name="MT1">Č: 212142924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5</meta:editing-cycles>
    <meta:creation-date>2016-03-09T11:15:00</meta:creation-date>
    <dc:date>2022-06-23T19:33:23.18</dc:date>
    <meta:editing-duration>PT46M11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05" meta:character-count="822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