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2" style:family="table-row">
      <style:table-row-properties style:min-row-height="0.325cm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Normálny">
      <style:paragraph-properties fo:text-align="center" style:justify-single-word="false"/>
    </style:style>
    <style:style style:name="P28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6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4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6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margin-left="1.27cm" fo:margin-right="0cm" fo:text-indent="0cm" style:auto-text-indent="false"/>
    </style:style>
    <style:style style:name="P58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9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0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/text:span></text:span><text:span text:style-name="Predvolené_20_písmo_20_odseku"><text:span text:style-name="T4"><text:tab/>Zápis do OR:</text:span></text:span><text:span text:style-name="Predvolené_20_písmo_20_odseku"><text:span text:style-name="T4"><text:tab/> OS Košice I.</text:span></text:span></text:p>
      <text:p text:style-name="P12"><text:tab/><text:tab/>Dátum zápisu: 10. 03. 2018<text:tab/>Oddiel: Sro.<text:tab/>Vložka číslo: 43439/V</text:p>
      <text:p text:style-name="P12"><text:tab/><text:tab/>Hlavné činnosti: riadenie vo výrobe</text:p>
      <text:p text:style-name="P12"/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21 je zostavená ako riadna účtovná závierka pod<text:tab/><text:tab/>ľa § 17 ods. 6 zákona č. 431/2002 Z. z. o účtovníctve v znení neskorších predpisov.</text:p>
      <text:p text:style-name="P57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</text:p>
      <text:p text:style-name="P12"><text:tab/><text:tab/>konateľ: Pavol Slebodník, P. Jilemnického 2415/6, 052 01 Spišská Nová Ves</text:p>
      <text:p text:style-name="P12"><text:s/></text:p>
      <text:p text:style-name="P12"><text:tab/>b)<text:tab/>spoločník: Pavol Slebodník, P. Jilemnického 2415/6, 052 01 Spišská Nová Ves</text:p>
      <text:p text:style-name="P12"><text:s/><text:tab/><text:tab/> <text:s text:c="17"/></text:p>
      <text:p text:style-name="P12"><text:tab/><text:tab/>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7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7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0">b</text:p>
          </table:table-cell>
          <table:table-cell table:style-name="Tabuľka2.B3" office:value-type="string">
            <text:p text:style-name="P27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3">d</text:p>
          </table:table-cell>
          <table:table-cell table:style-name="Tabuľka2.E3" office:value-type="string">
            <text:p text:style-name="P27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2">Pavol Slebodník</text:p>
          </table:table-cell>
          <table:table-cell table:style-name="Tabuľka2.B4" office:value-type="float" office:value="5000">
            <text:p text:style-name="P21">5000</text:p>
          </table:table-cell>
          <table:table-cell table:style-name="Tabuľka2.C4" office:value-type="float" office:value="100">
            <text:p text:style-name="P24">100</text:p>
          </table:table-cell>
          <table:table-cell table:style-name="Tabuľka2.D4" office:value-type="float" office:value="100">
            <text:p text:style-name="P24">100</text:p>
          </table:table-cell>
          <table:table-cell table:style-name="Tabuľka2.E4" office:value-type="string">
            <text:p text:style-name="P24"/>
          </table:table-cell>
        </table:table-row>
        <table:table-row table:style-name="Tabuľka2.4">
          <table:table-cell table:style-name="Tabuľka2.A5" office:value-type="string">
            <text:p text:style-name="P25"/>
          </table:table-cell>
          <table:table-cell table:style-name="Tabuľka2.B5" office:value-type="string">
            <text:p text:style-name="P20"/>
          </table:table-cell>
          <table:table-cell table:style-name="Tabuľka2.C5">
            <text:p text:style-name="P21"/>
          </table:table-cell>
          <table:table-cell table:style-name="Tabuľka2.D5">
            <text:p text:style-name="P24"/>
          </table:table-cell>
          <table:table-cell table:style-name="Tabuľka2.E5" office:value-type="string">
            <text:p text:style-name="P25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1">5000</text:p>
          </table:table-cell>
          <table:table-cell table:style-name="Tabuľka2.C6" office:value-type="float" office:value="100">
            <text:p text:style-name="P24">100</text:p>
          </table:table-cell>
          <table:table-cell table:style-name="Tabuľka2.D6" office:value-type="float" office:value="100">
            <text:p text:style-name="P24">100</text:p>
          </table:table-cell>
          <table:table-cell table:style-name="Tabuľka2.E6" office:value-type="string">
            <text:p text:style-name="P25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8"><text:tab/>a)<text:tab/>účtovná závierka bola zostavená za predpokladu nepretržitého pokračovania v činnosti</text:p>
      <text:p text:style-name="P29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0"/>
      <text:p text:style-name="P32"><text:span text:style-name="Predvolené_20_písmo_20_odseku"><text:span text:style-name="T3">Cudzia mena</text:span></text:span></text:p>
      <text:p text:style-name="P30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0"/>
      <text:p text:style-name="P33"><text:soft-page-break/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4"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4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1"><text:tab/><text:tab/>Dlhodobý hmotný majetok nakupovaný sa oceňuje obstarávacou cenou, ktorá zahrňuje cenu obstarania a náklady súvisiace s obstaraním (preprava, montáž .....)</text:p>
      <text:p text:style-name="P31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1"/>
      <text:p text:style-name="P35"><text:tab/>b)<text:tab/>zásob obstaraných kúpou, zásob vytvorených vlastnou činnosťou,</text:p>
      <text:p text:style-name="P35"><text:tab/><text:tab/>Zásoby <text:s text:c="2"/>vykázané <text:s/>ku dňu účtovnej závierky sú ocenené v obstarávacej cene. </text:p>
      <text:p text:style-name="P35"/>
      <text:p text:style-name="P35"><text:tab/>c)<text:tab/>pohľadávok,</text:p>
      <text:p text:style-name="P35"><text:tab/><text:tab/>Pohľadávky pri ich vzniku sa oceňujú menovitou hodnotou</text:p>
      <text:p text:style-name="P35"/>
      <text:p text:style-name="P35"><text:tab/>d)<text:tab/>krátkodobého finančného majetku,</text:p>
      <text:p text:style-name="P56"><text:tab/><text:tab/>Peňažné prostriedky a ceniny sa oceňujú ich menovitou hodnotou. Zníženie ich hodnoty sa vyjadruje opravnou položkou.</text:p>
      <text:p text:style-name="P56"/>
      <text:p text:style-name="P54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7"><text:span text:style-name="Predvolené_20_písmo_20_odseku"><text:span text:style-name="T3">Záväzky</text:span></text:span></text:p>
      <text:p text:style-name="P47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7"><text:span text:style-name="Predvolené_20_písmo_20_odseku"><text:span text:style-name="T3">Rezervy</text:span></text:span></text:p>
      <text:p text:style-name="P35">Rezervy sú záväzky s neurčitým časovým vymedzením alebo výškou, tvoria sa na krytie známych rizík alebo strát z podnikania. Oceňujú sa v očakávanej výške záväzku.</text:p>
      <text:p text:style-name="P56"/>
      <text:p text:style-name="P47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5">Majetok prenajatý na základe operatívneho prenájmu sa uvádza len v poznámkach účtovnej závierky. Majetok obstaraný na základe zmluvy o finančnom prenájme sa účtuje na vecne príslušných účtoch majetku</text:p>
      <text:p text:style-name="P55"/>
      <text:p text:style-name="P47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7"><text:span text:style-name="Predvolené_20_písmo_20_odseku"><text:span text:style-name="T3">Daň z príjmu splatná</text:span></text:span></text:p>
      <text:p text:style-name="P47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5"/>
      <text:p text:style-name="P47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7">Druh investičného majetku</text:p>
          </table:table-cell>
          <table:table-cell table:style-name="Tabuľka4.A1" office:value-type="string">
            <text:p text:style-name="P37">Odpisová</text:p>
            <text:p text:style-name="P37">metóda</text:p>
            <text:p text:style-name="P37">doba</text:p>
          </table:table-cell>
          <table:table-cell table:style-name="Tabuľka4.A1" office:value-type="string">
            <text:p text:style-name="P37">ročná</text:p>
            <text:p text:style-name="P37">odpis.</text:p>
            <text:p text:style-name="P37">sadzba</text:p>
          </table:table-cell>
          <table:table-cell table:style-name="Tabuľka4.A1" office:value-type="string">
            <text:p text:style-name="P37">spôsob stanovenia</text:p>
            <text:p text:style-name="P37">odpisovej sadzby</text:p>
          </table:table-cell>
          <table:table-cell table:style-name="Tabuľka4.E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>
          <table:table-cell table:style-name="Tabuľka4.A3" office:value-type="string">
            <text:list xml:id="list2655725989785573952" text:style-name="L1">
              <text:list-item>
                <text:p text:style-name="P58">obstaráv. cena do 2 400 €</text:p>
              </text:list-item>
            </text:list>
          </table:table-cell>
          <table:table-cell table:style-name="Tabuľka4.A3" office:value-type="string">
            <text:p text:style-name="P39">jednorázovo</text:p>
          </table:table-cell>
          <table:table-cell table:style-name="Tabuľka4.A3" office:value-type="string">
            <text:p text:style-name="P39">100 %</text:p>
          </table:table-cell>
          <table:table-cell table:style-name="Tabuľka4.A3" office:value-type="string">
            <text:p text:style-name="P39">ako nakupov.služba - 518</text:p>
          </table:table-cell>
          <table:table-cell table:style-name="Tabuľka4.E1" table:number-columns-spanned="3" office:value-type="string">
            <text:p text:style-name="P48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E1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list xml:id="list35591032" text:continue-numbering="true" text:style-name="L1">
              <text:list-item>
                <text:p text:style-name="P59">stroje, prístroje a zariadenia</text:p>
              </text:list-item>
            </text:list>
          </table:table-cell>
          <table:table-cell table:style-name="Tabuľka4.A6" office:value-type="string">
            <text:p text:style-name="P39">rovnomerne</text:p>
            <text:p text:style-name="P39">4 – 6 rokov</text:p>
          </table:table-cell>
          <table:table-cell table:style-name="Tabuľka4.A6" office:value-type="string">
            <text:p text:style-name="P39">25% - 17%</text:p>
          </table:table-cell>
          <table:table-cell table:style-name="Tabuľka4.A6" office:value-type="string">
            <text:p text:style-name="P40"/>
          </table:table-cell>
          <table:table-cell table:style-name="Tabuľka4.E1" table:number-rows-spanned="3" table:number-columns-spanned="3" office:value-type="string">
            <text:p text:style-name="P48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5588099" text:continue-numbering="true" text:style-name="L1">
              <text:list-item>
                <text:p text:style-name="P60">budovy</text:p>
              </text:list-item>
            </text:list>
          </table:table-cell>
          <table:table-cell table:style-name="Tabuľka4.A1" office:value-type="string">
            <text:p text:style-name="P39">rovnomerné</text:p>
            <text:p text:style-name="P39">20 rokov</text:p>
          </table:table-cell>
          <table:table-cell table:style-name="Tabuľka4.A1" office:value-type="string">
            <text:p text:style-name="P39">5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5575240" text:continue-numbering="true" text:style-name="L1">
              <text:list-item>
                <text:p text:style-name="P59">drobný dlhodobý majetok</text:p>
              </text:list-item>
            </text:list>
          </table:table-cell>
          <table:table-cell table:style-name="Tabuľka4.A1" office:value-type="string">
            <text:p text:style-name="P39">jednorázový odpis</text:p>
            <text:p text:style-name="P39"/>
          </table:table-cell>
          <table:table-cell table:style-name="Tabuľka4.A1" office:value-type="string">
            <text:p text:style-name="P39">100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5">Účtovné metódy a zásady boli aplikované v rámci platného zákona o účtovníctve počas celého účtovného obdobia, s osobitosťami:</text:p>
      <text:p text:style-name="P35">V účtovnej jednotke sa zmenila štruktúra účtovnej závierky z dôvodu prechodu na mikro účtovnú jednotku.</text:p>
      <text:p text:style-name="P52"/>
      <text:p text:style-name="P35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3">Druh zmeny účtovnej zásady</text:p>
            <text:p text:style-name="P43">alebo účtovnej metódy</text:p>
          </table:table-cell>
          <table:table-cell table:style-name="Tabuľka5.B1" office:value-type="string">
            <text:p text:style-name="P43">Dôvod zmeny</text:p>
          </table:table-cell>
          <table:table-cell table:style-name="Tabuľka5.C1" office:value-type="string">
            <text:p text:style-name="P43">Hodnota vplyvu na príslušnú zložku majetku, záväzkov, vlastného imania a výsledku hospodárenia účtovnej jednotky</text:p>
            <text:p text:style-name="P43"/>
          </table:table-cell>
        </table:table-row>
        <table:table-row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C2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6" office:value-type="string">
            <text:p text:style-name="P35"/>
          </table:table-cell>
          <table:table-cell table:style-name="Tabuľka5.B6" office:value-type="string">
            <text:p text:style-name="P35"/>
          </table:table-cell>
          <table:table-cell table:style-name="Tabuľka5.C6" office:value-type="string">
            <text:p text:style-name="P35"/>
          </table:table-cell>
        </table:table-row>
      </table:table>
      <text:p text:style-name="P35"/>
      <text:p text:style-name="P35"/>
      <text:p text:style-name="P35"/>
      <text:p text:style-name="P44">(5)<text:tab/>Informácie o dotáciách a ich oceňovanie v účtovníctve</text:p>
      <text:p text:style-name="P44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3">Majetok</text:p>
          </table:table-cell>
          <table:table-cell table:style-name="Tabuľka6.B1" office:value-type="string">
            <text:p text:style-name="P43">Ocenenie</text:p>
          </table:table-cell>
          <table:table-cell table:style-name="Tabuľka6.C1" office:value-type="string">
            <text:p text:style-name="P43">Výška dotácie</text:p>
          </table:table-cell>
        </table:table-row>
        <table:table-row>
          <table:table-cell table:style-name="Tabuľka6.A2" office:value-type="string">
            <text:p text:style-name="P35"/>
          </table:table-cell>
          <table:table-cell table:style-name="Tabuľka6.B2" office:value-type="string">
            <text:p text:style-name="P35"/>
          </table:table-cell>
          <table:table-cell table:style-name="Tabuľka6.C2" office:value-type="string">
            <text:p text:style-name="P35"/>
          </table:table-cell>
        </table:table-row>
        <table:table-row>
          <table:table-cell table:style-name="Tabuľka6.A3" office:value-type="string">
            <text:p text:style-name="P35"/>
          </table:table-cell>
          <table:table-cell table:style-name="Tabuľka6.B3" office:value-type="string">
            <text:p text:style-name="P35"/>
          </table:table-cell>
          <table:table-cell table:style-name="Tabuľka6.C3" office:value-type="string">
            <text:p text:style-name="P35"/>
          </table:table-cell>
        </table:table-row>
        <table:table-row>
          <table:table-cell table:style-name="Tabuľka6.A4" office:value-type="string">
            <text:p text:style-name="P35"/>
          </table:table-cell>
          <table:table-cell table:style-name="Tabuľka6.A4" office:value-type="string">
            <text:p text:style-name="P35"/>
          </table:table-cell>
          <table:table-cell table:style-name="Tabuľka6.C4" office:value-type="string">
            <text:p text:style-name="P35"/>
          </table:table-cell>
        </table:table-row>
      </table:table>
      <text:p text:style-name="P35"/>
      <text:p text:style-name="P44"/>
      <text:p text:style-name="P44"/>
      <text:p text:style-name="P44">(6)<text:tab/>Informácie o účtovaní významných opráv chýb minulých účtovných období v bežnom účtovnom období vplyvu na nerozdelený zisk minulých rokov alebo neuhradenú stratu minulých rokov</text:p>
      <text:p text:style-name="P44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3">Druh opravy</text:p>
          </table:table-cell>
          <table:table-cell table:style-name="Tabuľka7.B1" office:value-type="string">
            <text:p text:style-name="P43">Suma</text:p>
          </table:table-cell>
          <table:table-cell table:style-name="Tabuľka7.C1" office:value-type="string">
            <text:p text:style-name="P43">Popis chyby a vplyvu opravy</text:p>
          </table:table-cell>
        </table:table-row>
        <table:table-row>
          <table:table-cell table:style-name="Tabuľka7.A2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  <table:table-row>
          <table:table-cell table:style-name="Tabuľka7.A3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3" office:value-type="string">
            <text:p text:style-name="P35"/>
          </table:table-cell>
          <table:table-cell table:style-name="Tabuľka7.C3" office:value-type="string">
            <text:p text:style-name="P35"/>
          </table:table-cell>
        </table:table-row>
      </table:table>
      <text:p text:style-name="P44"/>
      <text:p text:style-name="P51"/>
      <text:p text:style-name="P51"/>
      <text:p text:style-name="P43">Čl. III <text:s/>Informácie, ktoré vysvetľujú a dopĺňajú súvahu a výkaz ziskov a strát</text:p>
      <text:p text:style-name="P44"/>
      <text:p text:style-name="P44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3">Udalosť</text:p>
          </table:table-cell>
          <table:table-cell table:style-name="Tabuľka8.B1" office:value-type="string">
            <text:p text:style-name="P43">Dôvod</text:p>
          </table:table-cell>
          <table:table-cell table:style-name="Tabuľka8.C1" office:value-type="string">
            <text:p text:style-name="P43">Hodnota</text:p>
          </table:table-cell>
        </table:table-row>
        <table:table-row>
          <table:table-cell table:style-name="Tabuľka8.A2" office:value-type="string">
            <text:p text:style-name="P35"/>
          </table:table-cell>
          <table:table-cell table:style-name="Tabuľka8.B2" office:value-type="string">
            <text:p text:style-name="P35"/>
          </table:table-cell>
          <table:table-cell table:style-name="Tabuľka8.C2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6" office:value-type="string">
            <text:p text:style-name="P35"/>
          </table:table-cell>
          <table:table-cell table:style-name="Tabuľka8.B6" office:value-type="string">
            <text:p text:style-name="P35"/>
          </table:table-cell>
          <table:table-cell table:style-name="Tabuľka8.C6" office:value-type="string">
            <text:p text:style-name="P35"/>
          </table:table-cell>
        </table:table-row>
      </table:table>
      <text:p text:style-name="P35"/>
      <text:p text:style-name="P44"/>
      <text:p text:style-name="P47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5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3">Názov položky</text:p>
          </table:table-cell>
          <table:table-cell table:style-name="Tabuľka9.B1" office:value-type="string">
            <text:p text:style-name="P43">Bežné účtovné obdobie</text:p>
          </table:table-cell>
          <table:table-cell table:style-name="Tabuľka9.C1" office:value-type="string">
            <text:p text:style-name="P43">Bezprostredne</text:p>
            <text:p text:style-name="P43">predchádzajúce účtovné</text:p>
            <text:p text:style-name="P43">obdobie</text:p>
          </table:table-cell>
        </table:table-row>
        <table:table-row table:style-name="Tabuľka9.2">
          <table:table-cell table:style-name="Tabuľka9.A2" office:value-type="string">
            <text:p text:style-name="P44">Dlhodobé záväzky spolu</text:p>
          </table:table-cell>
          <table:table-cell table:style-name="Tabuľka9.B2" office:value-type="float" office:value="1952">
            <text:p text:style-name="P35">1952</text:p>
          </table:table-cell>
          <table:table-cell table:style-name="Tabuľka9.C2" office:value-type="float" office:value="4808">
            <text:p text:style-name="P35">4808</text:p>
          </table:table-cell>
        </table:table-row>
        <table:table-row>
          <table:table-cell table:style-name="Tabuľka9.A3" office:value-type="string">
            <text:p text:style-name="P35">Záväzky so zostatkovou dobou</text:p>
            <text:p text:style-name="P35">splatnosti nad päť rokov</text:p>
          </table:table-cell>
          <table:table-cell table:style-name="Tabuľka9.B3" office:value-type="string">
            <text:p text:style-name="P35"/>
          </table:table-cell>
          <table:table-cell table:style-name="Tabuľka9.C3" office:value-type="string">
            <text:p text:style-name="P35"/>
          </table:table-cell>
        </table:table-row>
        <table:table-row>
          <table:table-cell table:style-name="Tabuľka9.A4" office:value-type="string">
            <text:p text:style-name="P35">Záväzky so zostatkovou dobou</text:p>
            <text:p text:style-name="P35">splatnosti jeden rok až päť rokov</text:p>
          </table:table-cell>
          <table:table-cell table:style-name="Tabuľka9.B4" office:value-type="float" office:value="1952">
            <text:p text:style-name="P35">1952</text:p>
          </table:table-cell>
          <table:table-cell table:style-name="Tabuľka9.C4" office:value-type="float" office:value="4808">
            <text:p text:style-name="P35">4808</text:p>
          </table:table-cell>
        </table:table-row>
        <table:table-row>
          <table:table-cell table:style-name="Tabuľka9.A2" office:value-type="string">
            <text:p text:style-name="P44">Krátkodobé záväzky spolu</text:p>
          </table:table-cell>
          <table:table-cell table:style-name="Tabuľka9.B2" office:value-type="float" office:value="7573">
            <text:p text:style-name="P35">7573</text:p>
          </table:table-cell>
          <table:table-cell table:style-name="Tabuľka9.C2" office:value-type="float" office:value="4725">
            <text:p text:style-name="P35">4725</text:p>
          </table:table-cell>
        </table:table-row>
        <table:table-row>
          <table:table-cell table:style-name="Tabuľka9.A3" office:value-type="string">
            <text:p text:style-name="P35">Záväzky so zostatkovou dobou </text:p>
            <text:p text:style-name="P35">splatnosti do jedného roka vrátane</text:p>
          </table:table-cell>
          <table:table-cell table:style-name="Tabuľka9.B3" office:value-type="string">
            <text:p text:style-name="P35"/>
            <text:p text:style-name="P35">7573</text:p>
          </table:table-cell>
          <table:table-cell table:style-name="Tabuľka9.C3" office:value-type="string">
            <text:p text:style-name="P35"/>
            <text:p text:style-name="P35">4725</text:p>
          </table:table-cell>
        </table:table-row>
        <table:table-row>
          <table:table-cell table:style-name="Tabuľka9.A4" office:value-type="string">
            <text:p text:style-name="P35">Záväzky po lehote splatnosti</text:p>
          </table:table-cell>
          <table:table-cell table:style-name="Tabuľka9.B4">
            <text:p text:style-name="P35"/>
          </table:table-cell>
          <table:table-cell table:style-name="Tabuľka9.C4">
            <text:p text:style-name="P35"/>
          </table:table-cell>
        </table:table-row>
      </table:table>
      <text:p text:style-name="P35"/>
      <text:p text:style-name="P35"/>
      <text:p text:style-name="P52"/>
      <text:p text:style-name="P35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3">Druh formy zabezpečenia záväzku</text:p>
          </table:table-cell>
          <table:table-cell table:style-name="Tabuľka10.B1" table:number-columns-spanned="2" office:value-type="string">
            <text:p text:style-name="P43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3">Záložným právom</text:p>
          </table:table-cell>
          <table:table-cell table:style-name="Tabuľka10.C2" office:value-type="string">
            <text:p text:style-name="P43">Inou formou</text:p>
            <text:p text:style-name="P43">zabezpečenia</text:p>
          </table:table-cell>
        </table:table-row>
        <table:table-row>
          <table:table-cell table:style-name="Tabuľka10.A3" office:value-type="string">
            <text:p text:style-name="P35"/>
          </table:table-cell>
          <table:table-cell table:style-name="Tabuľka10.B3" office:value-type="string">
            <text:p text:style-name="P35"/>
          </table:table-cell>
          <table:table-cell table:style-name="Tabuľka10.C3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7" office:value-type="string">
            <text:p text:style-name="P35"/>
          </table:table-cell>
          <table:table-cell table:style-name="Tabuľka10.B7" office:value-type="string">
            <text:p text:style-name="P35"/>
          </table:table-cell>
          <table:table-cell table:style-name="Tabuľka10.C7" office:value-type="string">
            <text:p text:style-name="P35"/>
          </table:table-cell>
        </table:table-row>
      </table:table>
      <text:p text:style-name="P35"/>
      <text:p text:style-name="P47"/>
      <text:p text:style-name="P47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7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3">Názov položky</text:p>
            <text:p text:style-name="P43"/>
            <text:p text:style-name="P43">a</text:p>
          </table:table-cell>
          <table:table-cell table:style-name="Tabuľka11.B1" office:value-type="string">
            <text:p text:style-name="P43">Mena</text:p>
            <text:p text:style-name="P43"/>
            <text:p text:style-name="P43"/>
            <text:p text:style-name="P43">b</text:p>
          </table:table-cell>
          <table:table-cell table:style-name="Tabuľka11.B1" office:value-type="string">
            <text:p text:style-name="P43">p.a.</text:p>
            <text:p text:style-name="P43">v %</text:p>
            <text:p text:style-name="P43"/>
            <text:p text:style-name="P43">c</text:p>
          </table:table-cell>
          <table:table-cell table:style-name="Tabuľka11.B1" office:value-type="string">
            <text:p text:style-name="P43">Počet</text:p>
            <text:p text:style-name="P43">akcií</text:p>
            <text:p text:style-name="P43"/>
            <text:p text:style-name="P43">d</text:p>
          </table:table-cell>
          <table:table-cell table:style-name="Tabuľka11.B1" office:value-type="string">
            <text:p text:style-name="P43">Menovitá</text:p>
            <text:p text:style-name="P43">hodnota</text:p>
            <text:p text:style-name="P43"/>
            <text:p text:style-name="P43">e</text:p>
          </table:table-cell>
          <table:table-cell table:style-name="Tabuľka11.F1" office:value-type="string">
            <text:p text:style-name="P43">Bežné</text:p>
            <text:p text:style-name="P43">účtovné</text:p>
            <text:p text:style-name="P43">obdobie</text:p>
            <text:p text:style-name="P50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2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10" table:number-columns-spanned="6" office:value-type="string">
            <text:p text:style-name="P48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3">Druh príjmu, výhody</text:p>
          </table:table-cell>
          <table:table-cell table:style-name="Tabuľka12.B1" table:number-columns-spanned="3" office:value-type="string">
            <text:p text:style-name="P43">Hodnota príjmu, výhody</text:p>
            <text:p text:style-name="P43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3">Hodnota príjmu, výhody</text:p>
            <text:p text:style-name="P43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5">štatutárnych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  <table:table-cell table:style-name="Tabuľka12.B2" office:value-type="string">
            <text:p text:style-name="P45">štatutárnych 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</table:table-row>
        <table:table-row>
          <table:table-cell table:style-name="Tabuľka12.A3" office:value-type="string">
            <text:p text:style-name="P35">Poskytnuté záruky alebo zabezp.</text:p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Poskytnut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Splaten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Odpustené alebo odpísané pôžičky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7" office:value-type="string">
            <text:p text:style-name="P35">Finančné prostriedky a iné plnenie</text:p>
            <text:p text:style-name="P39">použité na súkromné účely na vyúčtovanie</text:p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5"/>
      <text:p text:style-name="P35"/>
      <text:p text:style-name="P44">(5)<text:tab/>Informácie o povinnostiach účtovnej jednotky, a to</text:p>
      <text:p text:style-name="P47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3">Názov položky</text:p>
          </table:table-cell>
          <table:table-cell table:style-name="Tabuľka13.B1" office:value-type="string">
            <text:p text:style-name="P43">Hodnota celkom</text:p>
          </table:table-cell>
          <table:table-cell table:style-name="Tabuľka13.C1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3.A2" office:value-type="string">
            <text:p text:style-name="P35">Povinnosti nájomcu z operat. pren.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uzatv. úverov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licenčných zmlúv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koncesionársk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6" office:value-type="string">
            <text:p text:style-name="P35">Ostatné</text:p>
          </table:table-cell>
          <table:table-cell table:style-name="Tabuľka13.B6" office:value-type="string">
            <text:p text:style-name="P35"/>
          </table:table-cell>
          <table:table-cell table:style-name="Tabuľka13.C6" office:value-type="string">
            <text:p text:style-name="P35"/>
          </table:table-cell>
        </table:table-row>
      </table:table>
      <text:p text:style-name="P35"/>
      <text:p text:style-name="P44">Opis významných finančných povinností: </text:p>
      <text:p text:style-name="P47"><text:span text:style-name="Predvolené_20_písmo_20_odseku"><text:span text:style-name="T2"/></text:span></text:p>
      <text:p text:style-name="P53"><text:span text:style-name="Predvolené_20_písmo_20_odseku"><text:span text:style-name="T2">b)<text:tab/>celkovej sume významných podmienených záväzkov</text:span></text:span></text:p>
      <text:p text:style-name="P35"><text:tab/></text:p>
      <text:p text:style-name="P35"/>
      <text:p text:style-name="P35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3">Druh podmieneného záväzku</text:p>
          </table:table-cell>
          <table:table-cell table:style-name="Tabuľka14.B1" table:number-columns-spanned="2" office:value-type="string">
            <text:p text:style-name="P43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3">Hodnota celkom</text:p>
          </table:table-cell>
          <table:table-cell table:style-name="Tabuľka14.C2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4.A3" office:value-type="string">
            <text:p text:style-name="P35">Zo súdnych rozhodnutí</text:p>
          </table:table-cell>
          <table:table-cell table:style-name="Tabuľka14.B3" office:value-type="string">
            <text:p text:style-name="P35"/>
          </table:table-cell>
          <table:table-cell table:style-name="Tabuľka14.C3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poskytnutých záruk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všeob. záväzn. právn. predp. 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zmluvy o podriadenom záväzku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ručenia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8" office:value-type="string">
            <text:p text:style-name="P35">Iné podmienené záväzky</text:p>
          </table:table-cell>
          <table:table-cell table:style-name="Tabuľka14.B8" office:value-type="string">
            <text:p text:style-name="P35"/>
          </table:table-cell>
          <table:table-cell table:style-name="Tabuľka14.C8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2">e)<text:tab/>opis významných povinností účtovnej jednotky vyplývajúcich z dôchodkových programov pre zamestnancov:</text:span></text:span></text:p>
      <text:p text:style-name="P41"/>
      <text:p text:style-name="P46"><text:s text:c="5"/>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KZ Mont s. r. 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51461064">
              <text:p text:style-name="MP3">51461064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120711758">
              <text:p text:style-name="MP3">2120711758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ária</meta:initial-creator>
    <meta:creation-date>2015-03-07T15:59:00Z</meta:creation-date>
    <dc:date>2022-06-24T15:34:23.44</dc:date>
    <meta:print-date>2021-06-08T10:36:59.55</meta:print-date>
    <meta:editing-cycles>30</meta:editing-cycles>
    <meta:editing-duration>PT3H3M16S</meta:editing-duration>
    <meta:document-statistic meta:table-count="14" meta:image-count="0" meta:object-count="0" meta:page-count="5" meta:paragraph-count="243" meta:word-count="1290" meta:character-count="8701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