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<text:s/>2021 <text:s text:c="44"/>ŠPERK Holíč s.r.o.</text:p>
      <text:p text:style-name="Standard"/>
      <text:p text:style-name="Standard"><text:span text:style-name="T1">Počet pracovníkov: <text:s text:c="2"/></text:span><text:s text:c="44"/>30 <text:s text:c="30"/></text:p>
      <text:p text:style-name="Standard"/>
      <text:p text:style-name="Standard"/>
      <text:p text:style-name="Standard"><text:span text:style-name="T1">Dlhodobý nehmotný majetok: <text:s/></text:span><text:s text:c="20"/>OC <text:s text:c="9"/>oprávky <text:s text:c="8"/>ZC</text:p>
      <text:p text:style-name="Standard"/>
      <text:p text:style-name="Standard">Stav na začiatku obdobia <text:s text:c="31"/>8 816 <text:s text:c="7"/>7 640 <text:s text:c="12"/>1 176</text:p>
      <text:p text:style-name="Standard">Prírastky <text:s text:c="59"/>0 <text:s text:c="11"/>1 176 <text:s text:c="14"/>0</text:p>
      <text:p text:style-name="Standard">Úbytky <text:s text:c="62"/>0 <text:s text:c="14"/>0 <text:s text:c="16"/>0</text:p>
      <text:p text:style-name="Standard"><text:s text:c="6"/></text:p>
      <text:p text:style-name="Standard">Stav na konci obdobia <text:s text:c="32"/><text:span text:style-name="T1"><text:s text:c="2"/>8 816 <text:s text:c="8"/>8 816 <text:s text:c="16"/>0</text:span></text:p>
      <text:p text:style-name="Standard"/>
      <text:p text:style-name="Standard"/>
      <text:p text:style-name="Standard"/>
      <text:p text:style-name="Standard"><text:span text:style-name="T1">Dlhodobý hmotný majetok: <text:s/></text:span><text:s text:c="22"/>OC <text:s text:c="11"/>oprávky <text:s text:c="7"/>ZC</text:p>
      <text:p text:style-name="Standard"/>
      <text:p text:style-name="Standard">Stav na začiatku obdobia <text:s text:c="23"/>250 832 <text:s text:c="11"/>192 455 <text:s text:c="7"/>58 377</text:p>
      <text:p text:style-name="Standard"/>
      <text:p text:style-name="Standard">Prírastky <text:s text:c="54"/>0 <text:s text:c="17"/>23 858 <text:s text:c="10"/>0</text:p>
      <text:p text:style-name="Standard">Úbytky <text:s text:c="56"/>0 <text:s text:c="19"/>0 <text:s text:c="17"/>0</text:p>
      <text:p text:style-name="Standard"/>
      <text:p text:style-name="Standard">Stav na konci obdobia <text:s text:c="26"/><text:span text:style-name="T1"><text:s/>250 832 <text:s text:c="11"/>216 313 <text:s text:c="7"/>34 519</text:span></text:p>
      <text:p text:style-name="Standard"/>
      <text:p text:style-name="Standard"/>
      <text:p text:style-name="Standard"/>
      <text:p text:style-name="P1">Informácie o vekovej štruktúre pohľadávok:</text:p>
      <text:p text:style-name="Standard"/>
      <text:p text:style-name="Standard"><text:s text:c="69"/>v lehote splatnosti <text:s text:c="2"/>po lehote <text:s text:c="5"/>spolu</text:p>
      <text:p text:style-name="Standard"/>
      <text:p text:style-name="Standard">Dlhodobé pohľadávky <text:s text:c="42"/>0 <text:s text:c="20"/>0 <text:s text:c="18"/>0</text:p>
      <text:p text:style-name="Standard"/>
      <text:p text:style-name="Standard">Krátkodobé pohľadávky <text:s text:c="33"/>72 111 <text:s text:c="11"/>66 084 <text:s text:c="13"/>138 195</text:p>
      <text:p text:style-name="Standard"/>
      <text:p text:style-name="Standard">Pohľadávky z obch. styku <text:s text:c="30"/>56 956 <text:s text:c="11"/>66 084 <text:s text:c="13"/>123 040</text:p>
      <text:p text:style-name="Standard">Pohľadávky voči DÚ a dotácie <text:s text:c="22"/>15 155 <text:s text:c="14"/>0 <text:s text:c="20"/>15 155</text:p>
      <text:p text:style-name="Standard">Ostatné pohľadávky <text:s text:c="42"/>0 <text:s text:c="19"/>0 <text:s text:c="23"/>0</text:p>
      <text:p text:style-name="Standard">Pohľadávky voči spoločníkom <text:s text:c="25"/>0 <text:s text:c="19"/>0 <text:s text:c="23"/>0 </text:p>
      <text:p text:style-name="Standard">Sociálne poistenie <text:s text:c="45"/>0 <text:s text:c="19"/>0 <text:s text:c="23"/>0</text:p>
      <text:p text:style-name="Standard">iné pohľadávky <text:s text:c="49"/>0 <text:s text:c="19"/>0 <text:s text:c="23"/>0</text:p>
      <text:p text:style-name="P1"><text:s/></text:p>
      <text:p text:style-name="P1"/>
      <text:p text:style-name="P1"/>
      <text:p text:style-name="P1">Informácie o krátkodobom finančnom majetku: <text:s text:c="5"/>2021 <text:s text:c="32"/>2020</text:p>
      <text:p text:style-name="P2"/>
      <text:p text:style-name="P1"><text:span text:style-name="T2">Pokladnica a ceniny <text:s text:c="2"/></text:span><text:s text:c="47"/><text:span text:style-name="T2"><text:s/>9 253 <text:s/></text:span><text:s text:c="35"/><text:span text:style-name="T2">9 650</text:span></text:p>
      <text:p text:style-name="P2">Bežné účty <text:s text:c="58"/>- 211 359 <text:s text:c="34"/>-81 194</text:p>
      <text:p text:style-name="P2">Spolu: <text:s text:c="67"/>-202 106 <text:s text:c="33"/>-71 544</text:p>
      <text:p text:style-name="P2"/>
      <text:p text:style-name="P1">Informácia o rozdelení účtovného zisku: <text:s text:c="19"/>2021 <text:s text:c="31"/>2020</text:p>
      <text:p text:style-name="P1"/>
      <text:p text:style-name="P2">Účtovný zisk <text:s text:c="61"/>372 633 <text:s text:c="31"/>311361</text:p>
      <text:p text:style-name="P2"><text:soft-page-break/>Prídel do RF <text:s text:c="66"/>0 <text:s text:c="41"/>0</text:p>
      <text:p text:style-name="P2">Prevod do nerozd.zisku min.rokov <text:s text:c="32"/>0 <text:s text:c="36"/>311 361 <text:s/></text:p>
      <text:p text:style-name="P2"><text:s text:c="5"/></text:p>
      <text:p text:style-name="P2"><text:s text:c="122"/></text:p>
      <text:p text:style-name="Standard"><text:span text:style-name="T1">Informácia o záväzkoch: <text:s text:c="2"/></text:span><text:s text:c="42"/>2<text:span text:style-name="T1">021</text:span> <text:s text:c="26"/><text:span text:style-name="T1"><text:s text:c="10"/>2020</text:span></text:p>
      <text:p text:style-name="P1"/>
      <text:p text:style-name="Standard"><text:span text:style-name="T1">Dlhodobé záväzky <text:s text:c="54"/>7 </text:span><text:span text:style-name="T2">868 <text:s/></text:span><text:span text:style-name="T1"><text:s text:c="34"/></text:span><text:span text:style-name="T2"><text:s/>8 227</text:span></text:p>
      <text:p text:style-name="P2"/>
      <text:p text:style-name="P2">Krátkodobé záväzky z obch. styku so spl do 1roka <text:s text:c="6"/>352 689 <text:s text:c="29"/>319 949 <text:s text:c="19"/></text:p>
      <text:p text:style-name="P2">Krátkodobé záväzky z obch.styku po lehote splatnosti <text:s text:c="4"/>4 279 <text:s text:c="31"/>60 943 <text:s text:c="2"/></text:p>
      <text:p text:style-name="P2"><text:s text:c="33"/></text:p>
      <text:p text:style-name="P1">Krátkodobé záväzky z obch.styku spolu <text:s text:c="19"/>356 968 <text:s text:c="29"/>380 892 <text:s text:c="41"/></text:p>
      <text:p text:style-name="P1"/>
      <text:p text:style-name="P1"/>
      <text:p text:style-name="P1">Informácie o čistom obrate: <text:s text:c="48"/>2021 <text:s text:c="33"/>2020</text:p>
      <text:p text:style-name="P1"/>
      <text:p text:style-name="P2">Tržby za vlastné výrobky <text:s text:c="59"/>0 <text:s text:c="38"/>0</text:p>
      <text:p text:style-name="P2">Tržby z predaja služieb <text:s text:c="61"/>22 <text:s text:c="36"/>13</text:p>
      <text:p text:style-name="P2">Tržby za tovar <text:s text:c="69"/>2 387 338 <text:s text:c="24"/>2 336 772 </text:p>
      <text:p text:style-name="P2">Tržby z predaja majetku <text:s text:c="61"/>0 <text:s text:c="39"/>0</text:p>
      <text:p text:style-name="P1"><text:span text:style-name="T2">Čistý obrat celkom</text:span> <text:s text:c="62"/>2 387 360 <text:s text:c="23"/>2 336 785</text:p>
      <text:p text:style-name="P1"/>
      <text:p text:style-name="P1"/>
      <text:p text:style-name="P1"/>
      <text:p text:style-name="P1"/>
      <text:p text:style-name="P1">Informácie o zmenách vlastného imania: <text:s text:c="21"/>2021 <text:s text:c="33"/>2020</text:p>
      <text:p text:style-name="P1"/>
      <text:p text:style-name="P2">Základné imania <text:s text:c="63"/>5 000 <text:s text:c="36"/>5 000</text:p>
      <text:p text:style-name="P2">Zákonný rezervný fond <text:s text:c="54"/>500 <text:s text:c="38"/>500</text:p>
      <text:p text:style-name="P2">Nerozd.zisk min.rokov <text:s text:c="50"/>1 943 151 <text:s text:c="28"/>1 631 789 <text:s text:c="23"/></text:p>
      <text:p text:style-name="P2">Neuhr.strata min rokov <text:s text:c="53"/>-371 <text:s text:c="39"/>-371</text:p>
      <text:p text:style-name="P2">Výsledok hospodárenia bež.roka <text:s text:c="35"/>372 633 <text:s text:c="32"/>311 362 <text:s text:c="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1-02T08:38:41.47</meta:creation-date>
    <dc:date>2022-06-22T14:47:57.15</dc:date>
    <meta:editing-duration>PT53M7S</meta:editing-duration>
    <meta:editing-cycles>4</meta:editing-cycles>
    <meta:generator>OpenOffice/4.1.7$Win32 OpenOffice.org_project/417m1$Build-9800</meta:generator>
    <meta:print-date>2022-06-22T14:47:30.77</meta:print-date>
    <meta:document-statistic meta:table-count="0" meta:image-count="0" meta:object-count="0" meta:page-count="2" meta:paragraph-count="52" meta:word-count="316" meta:character-count="5251"/>
  </office:meta>
</office:document-meta>
</file>