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08in" style:use-optimal-column-width="false"/>
    </style:style>
    <style:style style:name="TableColumn96" style:family="table-column">
      <style:table-column-properties style:column-width="1.7513in" style:use-optimal-column-width="false"/>
    </style:style>
    <style:style style:name="TableColumn97" style:family="table-column">
      <style:table-column-properties style:column-width="1.6465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11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611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11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11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611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11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11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611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11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611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11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611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11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611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611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611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11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11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611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11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611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11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11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11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611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11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11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611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611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11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611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11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11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11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611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</text:span><text:span text:style-name="T3">Y K MIKRO ÚČTOVNEJ ZÁVIERKE 2021</text:span></text:p>
      <text:p text:style-name="P4"><text:span text:style-name="T5">zostavené podľa Opatrenia č.MF/23378/2014-74 (FS č.12/2014), ktorým sa ustanovujú podrobnosti o individuálnej účtovnej závierke a rozsahu údajov</text:span><text:span text:style-name="T6"><text:s/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20</text:span></text:p>
          </table:table-cell>
        </table:table-row>
      </table:table>
      <text:p text:style-name="P72"/>
      <text:p text:style-name="P73"/>
      <text:p text:style-name="P74"><text:span text:style-name="T75">UJ spĺňa podmienky v roku 2021</text:span><text:span text:style-name="T76"><text:s/>zaradenia do <text:s/>mikro účtovnej jednotky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</text:span><text:span text:style-name="T80">om účtovnej jednotky: 29.6.2021</text:span></text:p>
      <text:p text:style-name="P81"><text:span text:style-name="T82"><text:s/></text:span></text:p>
      <text:p text:style-name="P83"><text:span text:style-name="T84">3) Právny dôvod</text:span><text:span text:style-name="T85"><text:s/>na zostavenie účtovnej závierky: Účtovná závierka Spoločnosti k 31.12.2016 je zostavená ako riadna účtovná závierka podľa §17 ods. 6 Zákona č. 431/2002 Z.z. o účtovníctv</text:span><text:span text:style-name="T86">e za účtovné obdobie od 1.1.2021 do 31. decembra 2021</text:span></text:p>
      <text:p text:style-name="P87"/>
      <text:p text:style-name="P88"><text:span text:style-name="T89">4) ÚJ nie je v skupine účtovnýc</text:span><text:span text:style-name="T90">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<text:s/></text:span><text:span text:style-name="T126">SPOLOČNOSTI</text:span></text:p>
      <text:p text:style-name="P127"/>
      <text:soft-page-break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ezpečení, o pôžičkách a ich<text:s/></text:span><text:span text:style-name="T131">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</text:span><text:span text:style-name="T132"><text:s/>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<text:s/></text:span><text:span text:style-name="T182">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 ods. 4 zákona<text:s/></text:span><text:span text:style-name="T198">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</text:span><text:span text:style-name="T211">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<text:s/></text:span><text:span text:style-name="T286">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<text:s/></text:span><text:span text:style-name="T330">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<text:s/></text:span><text:span text:style-name="T378">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<text:s/></text:span><text:span text:style-name="T419">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</text:span><text:span text:style-name="T446"><text:s/>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ričom sa uvádza<text:s/></text:span><text:span text:style-name="T456">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<text:s/></text:span><text:span text:style-name="T526">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</text:span><text:span text:style-name="T581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<text:s/></text:span><text:span text:style-name="T584">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</text:span><text:span text:style-name="T587">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</text:span><text:span text:style-name="T594">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.</text:span></text:p>
        </text:list-item>
        <text:list-item>
          <text:p text:style-name="P597"><text:span text:style-name="T598">ÚJ nepoužíva<text:s/></text:span><text:span text:style-name="T599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 odpisovaného dl</text:span><text:span text:style-name="T602">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1</text:span><text:span text:style-name="T606"><text:s/>poskytnuté žiadne dotácie</text:span></text:p>
      <text:p text:style-name="P607"/>
      <text:p text:style-name="Standard"><text:span text:style-name="T608">5) ÚJ v zdaňovacom období roku 202</text:span><text:span text:style-name="T609">1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</text:span><text:span text:style-name="T617">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ku a záväzkoch zabezpečených derivátmi.</text:span></text:p>
      <text:p text:style-name="P624"/>
      <text:p text:style-name="P625"><text:span text:style-name="T626">3a) ÚJ neeviduje žiadne položky zabez</text:span><text:span text:style-name="T627">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<text:s/></text:span><text:span text:style-name="T660">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</text:span><text:span text:style-name="T674">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<text:s/></text:span><text:span text:style-name="T710">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24T07:55:00Z</meta:creation-date>
    <dc:date>2022-06-24T07:5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5" meta:row-count="56" meta:non-whitespace-character-count="6730"/>
  </office:meta>
</office:document-meta>
</file>