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8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Účtovná závierka</text:span><text:span text:style-name="T2"> 4 MUSIC s.r.o., IČO 47914122, DIČ 2024140195, SK NACE 56.30.0</text:span></text:p>
      <text:p text:style-name="P3"><text:s text:c="64"/></text:p>
      <text:p text:style-name="P4"><text:s text:c="8"/>Poznámky Úč MÚJ 3 - 01 <text:s/></text:p>
      <text:p text:style-name="P15"/>
      <text:p text:style-name="P1"><text:s/><text:span text:style-name="T9">I. VŠEOBECNÉ ÚDAJE </text:span></text:p>
      <text:p text:style-name="P10">1. Informácie o Spoločnosti<text:span text:style-name="T2"> </text:span></text:p>
      <text:p text:style-name="P1"><text:span text:style-name="T7">Názov <text:s/>a sídlo spoločnosti:</text:span><text:span text:style-name="T6">4 MUSIC s.r.o. , Dunajská 14, 931 01 Šamorín</text:span></text:p>
      <text:p text:style-name="P8"/>
      <text:p text:style-name="P10">2. Údaje o konsolidovanom celku </text:p>
      <text:list xml:id="list36268091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9"/>
      <text:p text:style-name="P10">3. Počet zamestnancov </text:p>
      <text:p text:style-name="P12">Priemerný prepočítaný počet zamestnancov k 31.12.2021 je 2 pracovníkov na dohodu.</text:p>
      <text:p text:style-name="P10"/>
      <text:list xml:id="list36266230" text:style-name="L1">
        <text:list-header>
          <text:p text:style-name="P19">II INFORMÁCIE O PRIJATÝCH POSTUPOCH</text:p>
        </text:list-header>
      </text:list>
      <text:list xml:id="list36252765" text:style-name="L2">
        <text:list-header>
          <text:p text:style-name="P20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</text:p>
      <text:list xml:id="list36266831" text:style-name="L3">
        <text:list-item>
          <text:p text:style-name="P21">Spôsob oceňovania jednotlivých položiek majetku a záväzkov</text:p>
        </text:list-item>
      </text:list>
      <text:list xml:id="list36269947" text:style-name="RTF_5f_Num_20_3">
        <text:list-item>
          <text:p text:style-name="P25">a) Dlhodobý nehmotný majetok, dlhodobý hmotný majetok a dlhodobý finančný majetok </text:p>
        </text:list-item>
      </text:list>
      <text:p text:style-name="P9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6283138" text:style-name="RTF_5f_Num_20_4">
        <text:list-item>
          <text:p text:style-name="P26">b) Zásoby obstarané kúpu, zásoby vytvorené vlastnou činnosťou </text:p>
        </text:list-item>
      </text:list>
      <text:p text:style-name="P9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6252941" text:style-name="RTF_5f_Num_20_5">
        <text:list-item>
          <text:p text:style-name="P27">c) Pohľadávky </text:p>
        </text:list-item>
      </text:list>
      <text:p text:style-name="P9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265916" text:style-name="RTF_5f_Num_20_6">
        <text:list-item>
          <text:p text:style-name="P28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6264238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9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Spoločnosť nemá náplň pre tento bod</text:p>
      <text:p text:style-name="P14">Rezervy sú záväzky s neurčitým časovým vymedzením alebo výškou; tvoria sa na krytie známych rizík alebo strát z podnikania. Oceňujú sa v očakávanej výške záväzku. </text:p>
      <text:list xml:id="list36269192" text:style-name="RTF_5f_Num_20_8">
        <text:list-item>
          <text:p text:style-name="P36">f) Derivátové operácie </text:p>
        </text:list-item>
      </text:list>
      <text:p text:style-name="P13">Derivátové operácie sa oceňujú obstarávacou cenou. </text:p>
      <text:p text:style-name="P10"/>
      <text:p text:style-name="P7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5"><text:soft-page-break/></text:p>
            <text:p text:style-name="P17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5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5"/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6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5"><text:span text:style-name="T5"><text:s/></text:span><text:span text:style-name="T8">Predpokladaná doba používania, metóda odpisovania a odpisová sadzba sú uvedené v nasledujúcej tabuľke: </text:span></text:p>
            <text:p text:style-name="P18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5"/>
      <text:p text:style-name="P5">Dotácie sa v účtovníctve oceňujú menovitou hodnotou. </text:p>
      <text:p text:style-name="P5">Spoločnosti bola poskytnutá v roku 2021 dotácia <text:s text:c="2"/>na nájom vo výške 3.982,86 eur</text:p>
      <text:p text:style-name="P7"/>
      <text:p text:style-name="P7">6. Informácie o účtovaní významných a nevýznamných opráv chýb minulých účtovných období </text:p>
      <text:p text:style-name="P5">Opravy významných chýb minulých účtovných období sa účtujú na účte 428 – Nerozdelený zisk minulých rokov alebo na účte 429 – Neuhradená strata minulých rokov. </text:p>
      <text:p text:style-name="P14">Spoločnosť neúčtovala v účtovnom období 2021 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36266412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11">c) Spoločnosti v roku 2021 bol poskytnutý úver vo výške 7.500,- eur</text:p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21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36259293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36274940" text:style-name="RTF_5f_Num_20_17">
        <text:list-item>
          <text:p text:style-name="P32">b) Významné podmienené záväzky </text:p>
        </text:list-item>
      </text:list>
      <text:p text:style-name="P12">Spoločnosť nemá náplň pre tento bod</text:p>
      <text:list xml:id="list36282938" text:style-name="RTF_5f_Num_20_18">
        <text:list-item>
          <text:p text:style-name="P33">c) Opis významných finančných povinností a významných podmienených záväzkov </text:p>
        </text:list-item>
      </text:list>
      <text:p text:style-name="P12">Spoločnosť nemá náplň pre tento bod. </text:p>
      <text:list xml:id="list36259228" text:style-name="RTF_5f_Num_20_19">
        <text:list-item>
          <text:p text:style-name="P34"/>
        </text:list-item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12">Spoločnosť nemá náplň pre tento bod. </text:p>
      <text:list xml:id="list36276567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6T16:08:44.43</dc:date>
    <meta:editing-duration>PT00H22M30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2" meta:paragraph-count="107" meta:word-count="1091" meta:character-count="7867"/>
    <meta:user-defined meta:name="Informácia 1"/>
    <meta:user-defined meta:name="Informácia 2"/>
    <meta:user-defined meta:name="Informácia 3"/>
    <meta:user-defined meta:name="Informácia 4"/>
  </office:meta>
</office:document-meta>
</file>