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72dc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Yucca spol. s r.o. Bajkalská 27, 821 01 Bratislava</text:p>
      <text:p text:style-name="Standard">ICO 31321364</text:p>
      <text:p text:style-name="Standard"/>
      <text:p text:style-name="Standard"/>
      <text:p text:style-name="Standard">26.6.202<text:span text:style-name="T1">2</text:span></text:p>
      <text:p text:style-name="Standard"/>
      <text:p text:style-name="Standard">V roku 2009 sa firma dostala do problémov z dôvodu predpokladanej ale nezrealizovanej</text:p>
      <text:p text:style-name="Standard">zákazky, na ktorý si zobrala úver z Tatrabanky a.s.</text:p>
      <text:p text:style-name="Standard">Spoločnosť vedie súdny spor, spoločnosť blokovaná exekúciou. Firma pre trvajúce súdne</text:p>
      <text:p text:style-name="Standard">spory nevykazuje žiadnu činnosť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sk" fo:country="SK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6T16:31:22.203000000</meta:creation-date>
    <dc:date>2022-06-26T16:04:47.350000000</dc:date>
    <meta:editing-cycles>2</meta:editing-cycles>
    <meta:editing-duration>PT4M58S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7" meta:word-count="49" meta:character-count="324" meta:non-whitespace-character-count="282"/>
  </office:meta>
</office:document-meta>
</file>