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P2" style:family="paragraph" style:parent-style-name="Standard">
      <style:text-properties style:font-name="Arial" fo:font-size="10pt" officeooo:rsid="001bba3d" officeooo:paragraph-rsid="001bba3d" style:font-size-asian="8.75pt" style:font-size-complex="10pt"/>
    </style:style>
    <style:style style:name="P3" style:family="paragraph" style:parent-style-name="Standard">
      <style:text-properties style:font-name="Arial" fo:font-size="12pt" officeooo:rsid="001bba3d" officeooo:paragraph-rsid="001bba3d" style:font-size-asian="12pt" style:font-size-complex="12pt"/>
    </style:style>
    <style:style style:name="P4" style:family="paragraph" style:parent-style-name="Standard">
      <style:text-properties style:font-name="Arial" fo:font-size="12pt" officeooo:rsid="001bba3d" officeooo:paragraph-rsid="001bba3d" style:font-size-asian="10.5pt" style:font-size-complex="12pt"/>
    </style:style>
    <style:style style:name="P5" style:family="paragraph" style:parent-style-name="Standard">
      <style:text-properties style:font-name="Arial" fo:font-size="12pt" officeooo:rsid="001d8702" officeooo:paragraph-rsid="001d8702" style:font-size-asian="10.5pt" style:font-size-complex="12pt"/>
    </style:style>
    <style:style style:name="P6" style:family="paragraph" style:parent-style-name="Standard">
      <style:text-properties style:font-name="Arial" fo:font-size="12pt" officeooo:rsid="001f0716" officeooo:paragraph-rsid="001f0716" style:font-size-asian="10.5pt" style:font-size-complex="12pt"/>
    </style:style>
    <style:style style:name="P7" style:family="paragraph" style:parent-style-name="Standard">
      <style:text-properties style:font-name="Arial" fo:font-size="12pt" officeooo:rsid="0022044a" officeooo:paragraph-rsid="0022044a" style:font-size-asian="10.5pt" style:font-size-complex="12pt"/>
    </style:style>
    <style:style style:name="P8" style:family="paragraph" style:parent-style-name="Standard">
      <style:text-properties style:font-name="Arial" fo:font-size="12pt" officeooo:rsid="00229f2b" officeooo:paragraph-rsid="00229f2b" style:font-size-asian="10.5pt" style:font-size-complex="12pt"/>
    </style:style>
    <style:style style:name="P9" style:family="paragraph" style:parent-style-name="Standard">
      <style:text-properties style:font-name="Arial" fo:font-size="12pt" officeooo:rsid="00241f1d" officeooo:paragraph-rsid="00241f1d" style:font-size-asian="10.5pt" style:font-size-complex="12pt"/>
    </style:style>
    <style:style style:name="T1" style:family="text">
      <style:text-properties officeooo:rsid="001bba3d"/>
    </style:style>
    <style:style style:name="T2" style:family="text">
      <style:text-properties officeooo:rsid="001d8702"/>
    </style:style>
    <style:style style:name="T3" style:family="text">
      <style:text-properties officeooo:rsid="00204e92"/>
    </style:style>
    <style:style style:name="T4" style:family="text">
      <style:text-properties officeooo:rsid="0022044a"/>
    </style:style>
    <style:style style:name="T5" style:family="text">
      <style:text-properties officeooo:rsid="002402a3"/>
    </style:style>
    <style:style style:name="T6" style:family="text">
      <style:text-properties officeooo:rsid="00241f1d"/>
    </style:style>
    <style:style style:name="T7" style:family="text">
      <style:text-properties officeooo:rsid="00263c1d"/>
    </style:style>
    <style:style style:name="T8" style:family="text">
      <style:text-properties officeooo:rsid="00280e72"/>
    </style:style>
    <style:style style:name="T9" style:family="text">
      <style:text-properties officeooo:rsid="0029364a"/>
    </style:style>
    <style:style style:name="T10" style:family="text">
      <style:text-properties officeooo:rsid="002ab5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k účtovnej závierke pre PO za rok 2021</text:span></text:p>
      <text:p text:style-name="P2">v <text:s/>jednotkách EUR.</text:p>
      <text:p text:style-name="P2"/>
      <text:p text:style-name="P2"/>
      <text:p text:style-name="P2"/>
      <text:p text:style-name="P2"/>
      <text:p text:style-name="P3">Informácie <text:s/>o účtovnej jednotke :</text:p>
      <text:p text:style-name="P2"><text:s/></text:p>
      <text:p text:style-name="P2"/>
      <text:p text:style-name="P4">a/ Názov a sídlo spoločnosti : KARPOL TN ,s.r.o</text:p>
      <text:p text:style-name="P4"><text:s text:c="4"/>Sídlo Halalovka 2399/48 , 911 08 Trenčín</text:p>
      <text:p text:style-name="P4"><text:s text:c="4"/>IČO : 4389518</text:p>
      <text:p text:style-name="P4"/>
      <text:p text:style-name="P4">b/ Dátum zápisu : 02 .02.2008</text:p>
      <text:p text:style-name="P4"/>
      <text:p text:style-name="P4"/>
      <text:p text:style-name="P4">c/ Hlavná činnosť podľa výpisu z obchodného registra:</text:p>
      <text:p text:style-name="P4">- Kúpa tovaru na účely jeho predaja veľkoobchod</text:p>
      <text:p text:style-name="P4"/>
      <text:p text:style-name="P4">d/Štruktúra spoločníkov a výška ich podielu na ZI</text:p>
      <text:p text:style-name="P4">- <text:s/>Ing Ján Blaško <text:s text:c="6"/>3320 EUR</text:p>
      <text:p text:style-name="P4">- Eva <text:s/>Blašková <text:s text:c="8"/>3320 EUR</text:p>
      <text:p text:style-name="P4"/>
      <text:p text:style-name="P5">e /Priemerný počet pracovníkov počas účtovného obdobia :</text:p>
      <text:p text:style-name="P5"><text:s text:c="2"/>bez zamestnancov</text:p>
      <text:p text:style-name="P5"/>
      <text:p text:style-name="P5">f / Dôvod na zostavenie účtovnej závierky : riadna</text:p>
      <text:p text:style-name="P5"/>
      <text:p text:style-name="P5"/>
      <text:p text:style-name="P5">Použité účtovné zásady a účtovné metody.</text:p>
      <text:p text:style-name="P4"/>
      <text:p text:style-name="P5">1.Spôsob ocenenia dlhodobého majetku :</text:p>
      <text:p text:style-name="P5"/>
      <text:p text:style-name="P5"><text:s/>a/,nakupovaný dlhodobý hmotný a nehmotný majetok bol ocenený v obstarávacich cenách.</text:p>
      <text:p text:style-name="P4"><text:s/><text:span text:style-name="T2">b/spoločnosť účtuje zásoby spôsobom ,B“ inventúrny stav je ocenený v obstarávacích cenách</text:span></text:p>
      <text:p text:style-name="P4"/>
      <text:p text:style-name="P4"><text:s/><text:span text:style-name="T2">c/pohľadávky sú ocenené v cene obstarania, <text:s/></text:span></text:p>
      <text:p text:style-name="P4"/>
      <text:p text:style-name="P4"><text:s/><text:span text:style-name="T2">d/záväzky sú ocenené v cene obstarania.</text:span></text:p>
      <text:p text:style-name="P4"/>
      <text:p text:style-name="P6">2. Spôsob zostavenia odpisového plánu na novo odpisovaný majetok . Účtovné odpisy sarovnajú daňovým odpisom.</text:p>
      <text:p text:style-name="P6"/>
      <text:p text:style-name="P6">3/Spoločnosť tvorí opravné položkyk pohladávkam pri ktorých je predpoklad, že ich dlžník čiastočne alebo úplne zaplatí.V roku 20<text:span text:style-name="T10">21</text:span> neboli tvorené.</text:p>
      <text:p text:style-name="P6"/>
      <text:p text:style-name="P6"><text:s text:c="2"/></text:p>
      <text:p text:style-name="P6"/>
      <text:p text:style-name="P6">Údaje vykázané na strane aktív : </text:p>
      <text:p text:style-name="P6"/>
      <text:p text:style-name="P6"><text:soft-page-break/><text:s text:c="4"/>Údaje o zásobach : Ku dňu účtovnej závierky mala účtovná jednotka <text:s/>zásoby tovaru v hodnote <text:span text:style-name="T7">3852 EUR</text:span></text:p>
      <text:p text:style-name="P6"><text:s/>K zásobám sa netvorili opravné položky.</text:p>
      <text:p text:style-name="P6"/>
      <text:p text:style-name="P6"><text:s/></text:p>
      <text:p text:style-name="P6"><text:s text:c="4"/><text:span text:style-name="T3">Stav pohladávok k 31.12.2021 bol v hodnote 341EUR.</text:span></text:p>
      <text:p text:style-name="P6"/>
      <text:p text:style-name="P6"/>
      <text:p text:style-name="P6"><text:s text:c="2"/><text:span text:style-name="T3">Finančný majetok spoločnosti tvorí pokladničná hotovosť a stav na bankovom účte : </text:span></text:p>
      <text:p text:style-name="P6"/>
      <text:p text:style-name="P6"><text:s text:c="5"/><text:span text:style-name="T3">Stav hotovosti k 1.1.20201: 85 EUR</text:span></text:p>
      <text:p text:style-name="P6"><text:s text:c="5"/><text:span text:style-name="T3">Stav hotovosti k 31.12.2021 : 35,99 EUR</text:span></text:p>
      <text:p text:style-name="P6"><text:s text:c="5"/><text:span text:style-name="T3">Stav na BÚ k 1.1. 2021:395 EUR</text:span></text:p>
      <text:p text:style-name="P6"><text:s text:c="5"/><text:span text:style-name="T3">Stav na BÚ k 31.12.2021 : 248,22 EUR</text:span></text:p>
      <text:p text:style-name="P6"><text:s text:c="5"/><text:span text:style-name="T10">Stav hotovosti k31.01.2021: 542,54 PLN</text:span></text:p>
      <text:p text:style-name="P6"/>
      <text:p text:style-name="P6"><text:s text:c="3"/><text:span text:style-name="T3">Údaje vykázané na strane pasív</text:span></text:p>
      <text:p text:style-name="P6"/>
      <text:p text:style-name="P6"><text:s text:c="5"/><text:span text:style-name="T3">Údaje o vlastnom imaní: vlastné imanie spoločnosti tvorí základné imanie vo výške <text:s text:c="6"/></text:span></text:p>
      <text:p text:style-name="P6"><text:s text:c="6"/><text:span text:style-name="T3">6639 EUR,pohľadávky za upísané vlastné imanie,hospodársky výsledok bežného roka. </text:span></text:p>
      <text:p text:style-name="P6"><text:s text:c="5"/><text:span text:style-name="T3">Vlastné imanie k 1.1.2021: 975 EUR</text:span></text:p>
      <text:p text:style-name="P6"><text:s text:c="6"/><text:span text:style-name="T3">Vlastné imanie k 31.12.2021 : - 257,50EUR. </text:span></text:p>
      <text:p text:style-name="P6"/>
      <text:p text:style-name="P6"><text:s text:c="3"/><text:span text:style-name="T4">Údaje o rezervách:</text:span></text:p>
      <text:p text:style-name="P6"><text:s text:c="3"/><text:span text:style-name="T4">Rezervy sa tvoria na krátkodobé nevyfakturované dodávky a služby, nevyčerpané dovolenky a zostavenie daňového priznania. </text:span></text:p>
      <text:p text:style-name="P7">V roku 20<text:span text:style-name="T5">21</text:span> neboli tvorené <text:s/>zákonné rezervy. </text:p>
      <text:p text:style-name="P7"/>
      <text:p text:style-name="P7"/>
      <text:p text:style-name="P7"/>
      <text:p text:style-name="P7"><text:s text:c="4"/>Údaje o záväzkoch .</text:p>
      <text:p text:style-name="P7"><text:s text:c="4"/>Stav záväzkov k 31.12.20<text:span text:style-name="T5">21:4795,83</text:span> EUR.</text:p>
      <text:p text:style-name="P7"/>
      <text:p text:style-name="P7"><text:s text:c="3"/></text:p>
      <text:p text:style-name="P7"><text:s text:c="4"/>Údaje o tržbách:</text:p>
      <text:p text:style-name="P7"/>
      <text:p text:style-name="P7"/>
      <text:p text:style-name="P9">Tržby z predaja tovaru za rok 202<text:span text:style-name="T8">1</text:span> boli v hodnote<text:span text:style-name="T8">2642</text:span> EUR.</text:p>
      <text:p text:style-name="P7"/>
      <text:p text:style-name="P7"/>
      <text:p text:style-name="P7">Sadzba dane z príjm<text:span text:style-name="T9">u </text:span>PO za rok 20<text:span text:style-name="T6">21 je</text:span> <text:span text:style-name="T9">15</text:span>%.O odloženej dani spoločnosť neúčtovala.</text:p>
      <text:p text:style-name="P7"/>
      <text:p text:style-name="P7"/>
      <text:p text:style-name="P7">Spoločnosť nemá majetok na podsúvahových účtoch.</text:p>
      <text:p text:style-name="P6"/>
      <text:p text:style-name="P6"><text:s text:c="6"/>.</text:p>
      <text:p text:style-name="P6"/>
      <text:p text:style-name="P8">V Trenčíne 2<text:span text:style-name="T8">6.06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22-06-26T13:01:55.825000000</dc:date>
    <meta:editing-duration>PT20M41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3" meta:word-count="370" meta:character-count="2480" meta:non-whitespace-character-count="2018"/>
  </office:meta>
</office:document-meta>
</file>