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3">
            <text:p text:style-name="P5">3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3615064445263950517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2762553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2762890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2764853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2772691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6-26T12:53:57.31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