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39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AMALATA s.r.o., IČO: 48341649, DIČ: 2120153398, SKNACE: 45.20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text:s/></text:span></text:p>
      <text:p text:style-name="P1"><text:span text:style-name="T7">Názov <text:s/>a sídlo spoločnosti AMALATA</text:span><text:span text:style-name="T6">, s.r.o., Spojná 416/7, 931 01 Šamorín - Mliečno</text:span></text:p>
      <text:p text:style-name="P9">Spoločnosť je zapísaná v OR OS trnava č. 36605/T</text:p>
      <text:p text:style-name="P9">Hlavná činnosť: oprava motorových vozidiel - autoumývreň</text:p>
      <text:p text:style-name="P12">2. Údaje o konsolidovanom celku </text:p>
      <text:list xml:id="list36733909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1 je 0.</text:p>
      <text:p text:style-name="P12"/>
      <text:list xml:id="list36707138" text:style-name="L1">
        <text:list-header>
          <text:p text:style-name="P21">II INFORMÁCIE O PRIJATÝCH POSTUPOCH</text:p>
        </text:list-header>
      </text:list>
      <text:list xml:id="list36731397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6722584" text:style-name="L3">
        <text:list-item>
          <text:p text:style-name="P23">Spôsob oceňovania jednotlivých položiek majetku a záväzkov</text:p>
        </text:list-item>
      </text:list>
      <text:list xml:id="list36708769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6720929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6717801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6719590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6705373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6722018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1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1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6704281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1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6726374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6714448" text:style-name="RTF_5f_Num_20_17">
        <text:list-item>
          <text:p text:style-name="P34">b) Významné podmienené záväzky </text:p>
        </text:list-item>
      </text:list>
      <text:p text:style-name="P13">Spoločnosť nemá náplň pre tento bod.</text:p>
      <text:list xml:id="list36723921" text:style-name="RTF_5f_Num_20_18">
        <text:list-item>
          <text:p text:style-name="P39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6708222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36702748" text:style-name="RTF_5f_Num_20_20">
        <text:list-item>
          <text:p text:style-name="P37"><text:soft-page-break/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2-06-26T16:49:35.86</dc:date>
    <meta:editing-duration>PT00H15M35S</meta:editing-duration>
    <meta:editing-cycles>3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085" meta:character-count="7868"/>
    <meta:user-defined meta:name="Informácia 1"/>
    <meta:user-defined meta:name="Informácia 2"/>
    <meta:user-defined meta:name="Informácia 3"/>
    <meta:user-defined meta:name="Informácia 4"/>
  </office:meta>
</office:document-meta>
</file>