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4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3"><text:s/></text:p>
      <text:p text:style-name="P1"><text:span text:style-name="T1">Účtovná závierka</text:span><text:span text:style-name="T2"> NIROSTA s.r.o, IČO:35819669, DIČ: 2020215197, SK NACE:25.11.0.</text:span></text:p>
      <text:p text:style-name="P4"><text:s text:c="64"/></text:p>
      <text:p text:style-name="P5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INIROSTA s.r.o., Krivá 583/4, 931 01 Šamorín</text:span></text:p>
      <text:p text:style-name="P9">Spoločnosť je zapísaná v obchodnom registri OS Trnava, odd Sro vl. č. 13313/T . Deň zápisu: 06.06.2001.</text:p>
      <text:p text:style-name="P9">Hlavná činnosť: obrábacie a zámočnícke práce.</text:p>
      <text:p text:style-name="P9">Svoju činnosť spoločnosť vykonáva v prenajatých priestoroch.</text:p>
      <text:p text:style-name="P12">2. Údaje o konsolidovanom celku </text:p>
      <text:list xml:id="list38613864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10"/>
      <text:p text:style-name="P12">3. Počet zamestnancov </text:p>
      <text:list xml:id="list38594563" text:style-name="L1">
        <text:list-item>
          <text:p text:style-name="P21">Priemerný prepočítaný počet zamestnancov k 31.12.2021 je 1.</text:p>
        </text:list-item>
      </text:list>
      <text:p text:style-name="P12"/>
      <text:list xml:id="list38600560" text:style-name="L2">
        <text:list-header>
          <text:p text:style-name="P22">II INFORMÁCIE O PRIJATÝCH POSTUPOCH</text:p>
        </text:list-header>
      </text:list>
      <text:list xml:id="list38596971" text:style-name="L3">
        <text:list-header>
          <text:p text:style-name="P23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38610723" text:style-name="L4">
        <text:list-item>
          <text:p text:style-name="P24">Spôsob oceňovania jednotlivých položiek majetku a záväzkov</text:p>
        </text:list-item>
      </text:list>
      <text:list xml:id="list38595392" text:style-name="RTF_5f_Num_20_3">
        <text:list-item>
          <text:p text:style-name="P28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38588707" text:style-name="RTF_5f_Num_20_4">
        <text:list-item>
          <text:p text:style-name="P29">b) Zásoby obstarané kúp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38581988" text:style-name="RTF_5f_Num_20_5">
        <text:list-item>
          <text:p text:style-name="P30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8584399" text:style-name="RTF_5f_Num_20_6">
        <text:list-item>
          <text:p text:style-name="P31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38613302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8584189" text:style-name="RTF_5f_Num_20_8">
        <text:list-item>
          <text:p text:style-name="P39">f) Derivátové operácie </text:p>
        </text:list-item>
      </text:list>
      <text:p text:style-name="P11"/>
      <text:p text:style-name="P15">Derivátové operácie sa oceňujú obstarávacou cenou. </text:p>
      <text:p text:style-name="P12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19"><text:span text:style-name="T4"><text:s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poskytnutá dotácia v roku 2021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o žiadnych významných chybách minulých účtovných období. 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38612397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38604292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38594435" text:style-name="RTF_5f_Num_20_17">
        <text:list-item>
          <text:p text:style-name="P35">b) Významné podmienené záväzky </text:p>
        </text:list-item>
      </text:list>
      <text:p text:style-name="P14">Spoločnosť nemá náplň pre tento bod.</text:p>
      <text:list xml:id="list38608236" text:style-name="RTF_5f_Num_20_18">
        <text:list-item>
          <text:p text:style-name="P36">c) Opis významných finančných povinností a významných podmienených záväzkov </text:p>
        </text:list-item>
      </text:list>
      <text:p text:style-name="P14">Spoločnosť nemá náplň pre tento bod. </text:p>
      <text:list xml:id="list38592180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38613829" text:style-name="RTF_5f_Num_20_20">
        <text:list-item>
          <text:p text:style-name="P38"><text:soft-page-break/>e) Opis významných povinností Spoločnosti vyplývajúcich z dôchodkových programov pre zamestnancov </text:p>
        </text:list-item>
      </text:list>
      <text:p text:style-name="P13"/>
      <text:p text:style-name="P14"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2-06-26T18:37:02.34</dc:date>
    <meta:editing-duration>PT00H15M56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96" meta:character-count="7961"/>
    <meta:user-defined meta:name="Informácia 1"/>
    <meta:user-defined meta:name="Informácia 2"/>
    <meta:user-defined meta:name="Informácia 3"/>
    <meta:user-defined meta:name="Informácia 4"/>
  </office:meta>
</office:document-meta>
</file>