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SENTRANS s.r.o. IČO: 43870244, DIČ: 2022497092, SK NACE: 49.41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<text:s/>SENTRANS <text:s/>s.r.o., 930 51 Veľká Paka č. 163</text:span></text:p>
      <text:p text:style-name="P11">2. Údaje o konsolidovanom celku </text:p>
      <text:list xml:id="list34831021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1 je 4, z toho 2 na dohodu..</text:p>
      <text:p text:style-name="P11"/>
      <text:list xml:id="list34831953" text:style-name="L1">
        <text:list-header>
          <text:p text:style-name="P20">II INFORMÁCIE O PRIJATÝCH POSTUPOCH</text:p>
        </text:list-header>
      </text:list>
      <text:list xml:id="list34845563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4834649" text:style-name="L3">
        <text:list-item>
          <text:p text:style-name="P22">Spôsob oceňovania jednotlivých položiek majetku a záväzkov</text:p>
        </text:list-item>
      </text:list>
      <text:list xml:id="list34815486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4822814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4839476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829181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4814771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Spoločnosť netvorila v roku 2020 rezervy.</text:p>
      <text:list xml:id="list34821709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<text:s text:c="8"/>Odpisy dlhodobého nehmotného majetku sú stanovené vychádzajúc z predpokladanej doby jeho používania a predpokladaného priebehu </text:span><text:soft-page-break/><text:span text:style-name="T4">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4825147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1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4842496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4826887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4838376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k 31.12.2021 sa dočasne <text:s/>dostala do predlženia vzhľadom na vysoké odpisy HIM. Spoločnosť v rámci svojho rozvoja obnovuje motorový park zabezpečený vkladom spoločníkov. <text:s/></text:p>
      <text:list xml:id="list34835478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2"/>
      <text:p text:style-name="P13">Spoločnosť nemá náplň pre tento bod. </text:p>
      <text:list xml:id="list34825358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6T15:01:51.21</dc:date>
    <meta:editing-duration>PT00H32M13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54" meta:character-count="8367"/>
    <meta:user-defined meta:name="Informácia 1"/>
    <meta:user-defined meta:name="Informácia 2"/>
    <meta:user-defined meta:name="Informácia 3"/>
    <meta:user-defined meta:name="Informácia 4"/>
  </office:meta>
</office:document-meta>
</file>