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0e1ab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0e1ab1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0e1ab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0e1ab1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0e1ab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0e1ab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0e1ab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0e1ab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0e1ab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0e1ab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0e1ab1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0e1ab1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0e1ab1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0e1ab1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0e1ab1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0e1ab1" style:font-size-asian="12.25pt" style:font-weight-asian="normal" style:font-size-complex="14pt" style:font-weight-complex="normal"/>
    </style:style>
    <style:style style:name="T1" style:family="text">
      <style:text-properties officeooo:rsid="000de0c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officeooo:rsid="00110fe3"/>
    </style:style>
    <style:style style:name="T7" style:family="text">
      <style:text-properties officeooo:rsid="0012e41d"/>
    </style:style>
    <style:style style:name="T8" style:family="text">
      <style:text-properties officeooo:rsid="0004da06"/>
    </style:style>
    <style:style style:name="T9" style:family="text">
      <style:text-properties officeooo:rsid="001424d0"/>
    </style:style>
    <style:style style:name="T10" style:family="text">
      <style:text-properties officeooo:rsid="000f015b"/>
    </style:style>
    <style:style style:name="T11" style:family="text">
      <style:text-properties officeooo:rsid="000867e4"/>
    </style:style>
    <style:style style:name="T12" style:family="text">
      <style:text-properties officeooo:rsid="00063aa1"/>
    </style:style>
    <style:style style:name="T13" style:family="text">
      <style:text-properties officeooo:rsid="000e1ab1"/>
    </style:style>
    <style:style style:name="T14" style:family="text">
      <style:text-properties officeooo:rsid="000ed3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<text:span text:style-name="T1">21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2">Identifikácia účtovnej jednotky:</text:span></text:p>
      <text:p text:style-name="P15"/>
      <text:p text:style-name="P15">Názov: <text:s text:c="2"/>T<text:span text:style-name="T3">&amp;</text:span><text:span text:style-name="T4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4">2. </text:span><text:span text:style-name="T5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4">3. </text:span><text:span text:style-name="T5">Priemerný prepočítaný počet zamestnancov:</text:span></text:p>
      <text:p text:style-name="P1"/>
      <text:p text:style-name="P3">Bežné účtovné obdobie: <text:s text:c="2"/>0</text:p>
      <text:p text:style-name="P16"><text:span text:style-name="T4">Bezprostredne predchádzajúce účtovné obdobie: <text:s text:c="2"/></text:span><text:span text:style-name="T6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7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<text:span text:style-name="T14">21 </text:span>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9">Informácia o záväzkoch a pohľadávkach:</text:span></text:p>
      <text:p text:style-name="P6">Spoločnosť evidovala k 31.12.20<text:span text:style-name="T10">21</text:span> krátkodobé záväzky <text:span text:style-name="T14">voči spoločníkom</text:span> <text:s/><text:span text:style-name="T13">v sume</text:span></text:p>
      <text:p text:style-name="P6"><text:span text:style-name="T14">1807</text:span> Eur. Záväzky zo zostatkovou dobou splatnosti <text:s/>dlhšou a<text:span text:style-name="T11">ko </text:span>5 rokov spoločnosť neevidovala.</text:p>
      <text:p text:style-name="P6"/>
      <text:p text:style-name="P6">Krátkodobé pohľadávky z obchodného styku k 31.12.20<text:span text:style-name="T10">21</text:span> <text:span text:style-name="T13">spoločnosť neevidovala.</text:span></text:p>
      <text:p text:style-name="P6"><text:s/></text:p>
      <text:p text:style-name="P6"/>
      <text:p text:style-name="P6"/>
      <text:p text:style-name="P6"/>
      <text:p text:style-name="P6"/>
      <text:p text:style-name="P6">Tatranská Lomnica, dňa <text:span text:style-name="T10">23</text:span>.<text:span text:style-name="T12">6</text:span>.20<text:span text:style-name="T10">22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2:31:22.740000000</meta:creation-date>
    <dc:date>2022-06-27T12:50:45.574000000</dc:date>
    <meta:editing-duration>PT4M14S</meta:editing-duration>
    <meta:editing-cycles>1</meta:editing-cycles>
    <meta:document-statistic meta:table-count="0" meta:image-count="0" meta:object-count="0" meta:page-count="2" meta:paragraph-count="35" meta:word-count="244" meta:character-count="1832" meta:non-whitespace-character-count="1580"/>
    <meta:generator>LibreOffice/5.0.4.2$Windows_x86 LibreOffice_project/2b9802c1994aa0b7dc6079e128979269cf95bc78</meta:generator>
  </office:meta>
</office:document-meta>
</file>