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39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 </text:span><text:span text:style-name="T2">Gold Studio, s.r.o., IČO: 5284976, DIČ: 2121172636, SKNace:90.02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text:s/></text:span></text:p>
      <text:p text:style-name="P1"><text:span text:style-name="T7">Názov <text:s/>a sídlo spoločnosti <text:s/>Gold Studio, s.r.o., Gazdovský rad 38/43</text:span><text:span text:style-name="T6">, 931 01 Šamorín </text:span></text:p>
      <text:p text:style-name="P9">Spoločnosť je zapísaná v OR OS trnava č. 36605/T</text:p>
      <text:p text:style-name="P9">Hlavná činnosť: kadernícke a kozmetické služby</text:p>
      <text:p text:style-name="P12">2. Údaje o konsolidovanom celku </text:p>
      <text:list xml:id="list33779568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>c) spoločnosť v roku 2021 nevykonávala žiadnu činnosť</text:p>
      <text:p text:style-name="P12">3. Počet zamestnancov </text:p>
      <text:p text:style-name="P14">Priemerný prepočítaný počet zamestnancov k 31.12.2021 je 0.</text:p>
      <text:p text:style-name="P12"/>
      <text:list xml:id="list33788608" text:style-name="L1">
        <text:list-header>
          <text:p text:style-name="P21">II INFORMÁCIE O PRIJATÝCH POSTUPOCH</text:p>
        </text:list-header>
      </text:list>
      <text:list xml:id="list33774371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3774025" text:style-name="L3">
        <text:list-item>
          <text:p text:style-name="P23">Spôsob oceňovania jednotlivých položiek majetku a záväzkov</text:p>
        </text:list-item>
      </text:list>
      <text:list xml:id="list33780151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3764676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3792806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3794260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3783551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3785678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1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1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3778650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1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3779066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3774173" text:style-name="RTF_5f_Num_20_17">
        <text:list-item>
          <text:p text:style-name="P34">b) Významné podmienené záväzky </text:p>
        </text:list-item>
      </text:list>
      <text:p text:style-name="P13">Spoločnosť nemá náplň pre tento bod.</text:p>
      <text:list xml:id="list33777759" text:style-name="RTF_5f_Num_20_18">
        <text:list-item>
          <text:p text:style-name="P39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3784455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3775858" text:style-name="RTF_5f_Num_20_20">
        <text:list-item>
          <text:p text:style-name="P37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6-27T13:57:59.16</dc:date>
    <meta:editing-duration>PT00H17M47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092" meta:character-count="7917"/>
    <meta:user-defined meta:name="Informácia 1"/>
    <meta:user-defined meta:name="Informácia 2"/>
    <meta:user-defined meta:name="Informácia 3"/>
    <meta:user-defined meta:name="Informácia 4"/>
  </office:meta>
</office:document-meta>
</file>