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df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37084296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4920966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BDP Company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042359426289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042369784661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0423326562167" text:continue-list="list137084296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7994524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042401080005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042317688748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04227799117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042336689615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042328951936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0424514906568" text:continue-list="list160423326562167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2377544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42340951877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1699195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042326124189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0423804285336" text:continue-list="list160423409518777" text:style-name="WW8Num5">
        <text:list-item>
          <text:p text:style-name="P122">Informácie o vlastných akciách</text:p>
        </text:list-item>
      </text:list>
      <text:list xml:id="list80086126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12892538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50297971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0424113333873" text:continue-list="list80086126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0424499386298" text:continue-list="list16042380428533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042332114595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42473324739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63610897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042488212278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042296848806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042288448885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042472091188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0424719355539" text:continue-list="list16042473324739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650 37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47861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04:22.017000000</dc:date>
    <meta:print-date>1995-11-21T17:41:00</meta:print-date>
    <meta:editing-cycles>75</meta:editing-cycles>
    <meta:editing-duration>PT6H30M2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1" meta:non-whitespace-character-count="8153"/>
  </office:meta>
</office:document-meta>
</file>