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f0c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439390772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62553830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CarPort Leas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2031863958998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2032192659257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2031924868050" text:continue-list="list3439390772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37500775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203204051341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203101199124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203176361612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203154648588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203115866842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2032350879113" text:continue-list="list16203192486805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367117884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03214042315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08288907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2031806494665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2030498939037" text:continue-list="list162032140423159" text:style-name="WW8Num5">
        <text:list-item>
          <text:p text:style-name="P122">Informácie o vlastných akciách</text:p>
        </text:list-item>
      </text:list>
      <text:list xml:id="list2240411190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49563246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505107695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2030737072679" text:continue-list="list2240411190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2031801317079" text:continue-list="list16203049893903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203233106649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03116819095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4122487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203109898864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203206014843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203112899916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203102042481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2032135049078" text:continue-list="list16203116819095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377 32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35672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7T16:20:29.774000000</dc:date>
    <meta:print-date>1995-11-21T17:41:00</meta:print-date>
    <meta:editing-cycles>77</meta:editing-cycles>
    <meta:editing-duration>PT6H32M1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3" meta:non-whitespace-character-count="8155"/>
  </office:meta>
</office:document-meta>
</file>